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6.962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673cm"/>
    </style:style>
    <style:style style:name="表格2.D" style:family="table-column">
      <style:table-column-properties style:column-width="4.674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18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2.11cm"/>
    </style:style>
    <style:style style:name="表格3.C" style:family="table-column">
      <style:table-column-properties style:column-width="0.744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0.887cm"/>
    </style:style>
    <style:style style:name="表格3.G" style:family="table-column">
      <style:table-column-properties style:column-width="0.891cm"/>
    </style:style>
    <style:style style:name="表格3.H" style:family="table-column">
      <style:table-column-properties style:column-width="0.908cm"/>
    </style:style>
    <style:style style:name="表格3.I" style:family="table-column">
      <style:table-column-properties style:column-width="1.201cm"/>
    </style:style>
    <style:style style:name="表格3.J" style:family="table-column">
      <style:table-column-properties style:column-width="3.272cm"/>
    </style:style>
    <style:style style:name="表格3.K" style:family="table-column">
      <style:table-column-properties style:column-width="3.644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0.669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64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language-asian="zh" style:country-asian="TW" style:font-name-complex="Arial1" style:font-size-complex="2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text-properties style:font-name-asian="Times New Roman" style:language-asian="zh" style:country-asian="TW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14" style:family="paragraph" style:parent-style-name="Standard">
      <style:text-properties fo:color="#000000" loext:opacity="100%" officeooo:paragraph-rsid="0008f62c" style:font-name-asian="新細明體1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break-before="page"/>
      <style:text-properties style:font-name="標楷體" fo:font-size="10pt" style:font-size-asian="10pt" style:font-size-complex="8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0.706cm" fo:text-indent="3.886cm" style:auto-text-indent="false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0.706cm" fo:text-indent="3.889cm" style:auto-text-indent="false"/>
    </style:style>
    <style:style style:name="P21" style:family="paragraph" style:parent-style-name="Standard">
      <style:paragraph-properties fo:margin-left="0cm" fo:margin-right="0cm" style:line-height-at-least="0cm" fo:text-indent="7.761cm" style:auto-text-indent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4" style:family="paragraph" style:parent-style-name="Table_20_Contents">
      <style:paragraph-properties fo:margin-top="0cm" fo:margin-bottom="0cm" style:contextual-spacing="false" style:snap-to-layout-grid="false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8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30" style:family="paragraph" style:parent-style-name="訊框內容">
      <style:paragraph-properties fo:margin-top="0cm" fo:margin-bottom="0cm" style:contextual-spacing="false"/>
    </style:style>
    <style:style style:name="P31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2" style:family="paragraph" style:parent-style-name="本文縮排_20_3">
      <style:paragraph-properties fo:margin-left="1.334cm" fo:margin-right="0cm" fo:margin-top="0.212cm" fo:margin-bottom="0cm" style:contextual-spacing="false" fo:line-height="150%" fo:text-indent="-1.334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.847cm" style:auto-text-indent="false"/>
    </style:style>
    <style:style style:name="P34" style:family="paragraph" style:parent-style-name="Standard">
      <style:paragraph-properties fo:margin-left="1.3cm" fo:margin-right="0cm" fo:margin-top="0.212cm" fo:margin-bottom="0cm" style:contextual-spacing="false" fo:line-height="150%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fo:line-height="150%" style:snap-to-layout-grid="false"/>
    </style:style>
    <style:style style:name="P36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style:font-name-asian="標楷體" style:font-name-complex="Arial1"/>
    </style:style>
    <style:style style:name="P37" style:family="paragraph" style:parent-style-name="Standard">
      <style:paragraph-properties fo:margin-left="1.358cm" fo:margin-right="0cm" fo:margin-top="0.212cm" fo:margin-bottom="0cm" style:contextual-spacing="false" fo:line-height="150%" fo:text-indent="-1.358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9.525cm" style:auto-text-indent="false" style:snap-to-layout-grid="false"/>
      <style:text-properties style:font-name="標楷體" fo:font-size="10pt" style:font-size-asian="10pt" style:font-size-complex="8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text-align="end" style:justify-single-word="false"/>
      <style:text-properties fo:font-size="22pt" style:font-name-asian="標楷體" style:font-size-asian="22pt" style:font-size-complex="22pt"/>
    </style:style>
    <style:style style:name="P4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42" style:family="paragraph" style:parent-style-name="Standard">
      <style:paragraph-properties fo:line-height="100%" fo:text-align="end" style:justify-single-word="false"/>
    </style:style>
    <style:style style:name="P43" style:family="paragraph" style:parent-style-name="Standard">
      <style:paragraph-properties fo:margin-top="0.101cm" fo:margin-bottom="0.101cm" style:contextual-spacing="false" fo:break-before="page"/>
      <style:text-properties fo:font-size="10pt" officeooo:paragraph-rsid="0008f62c" style:font-size-asian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200%" fo:text-indent="7.761cm" style:auto-text-indent="false" style:snap-to-layout-grid="false"/>
      <style:text-properties fo:color="#000000" loext:opacity="100%" fo:font-size="22pt" officeooo:paragraph-rsid="0008f62c" style:font-name-asian="新細明體1" style:font-size-asian="22pt" style:language-asian="zh" style:country-asian="TW" style:font-size-complex="22pt"/>
    </style:style>
    <style:style style:name="P45" style:family="paragraph" style:parent-style-name="Standard">
      <style:paragraph-properties fo:margin-top="0.312cm" fo:margin-bottom="0.101cm" style:contextual-spacing="false" fo:line-height="150%"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標楷體" style:font-size-asian="22pt" style:language-asian="zh" style:country-asian="TW" style:font-size-complex="22pt"/>
    </style:style>
    <style:style style:name="T4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style:font-name-asian="標楷體" style:language-asian="zh" style:country-asian="TW" style:font-name-complex="Arial1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style:font-name-asian="標楷體" style:font-name-complex="Arial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15" style:family="text">
      <style:text-properties style:font-name="標楷體" fo:font-weight="bold" style:font-name-asian="標楷體" style:language-asian="zh" style:country-asian="TW" style:font-weight-asian="bold" style:font-name-complex="Arial1" style:font-weight-complex="bold"/>
    </style:style>
    <style:style style:name="T16" style:family="text">
      <style:text-properties style:font-name="標楷體" fo:font-weight="bold" style:language-asian="zh" style:country-asian="TW" style:font-weight-asian="bold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8" style:family="text">
      <style:text-properties style:font-name="標楷體" fo:font-size="10pt" style:font-size-asian="10pt" style:font-size-complex="8pt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font-size-asian="10pt" style:font-name-complex="標楷體" style:font-size-complex="8pt"/>
    </style:style>
    <style:style style:name="T21" style:family="text">
      <style:text-properties style:font-name="標楷體" fo:font-size="12pt" style:font-name-asian="標楷體" style:font-size-asian="12pt" style:font-name-complex="Arial1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Arial1" style:font-size-complex="12pt"/>
    </style:style>
    <style:style style:name="T23" style:family="text">
      <style:text-properties fo:font-size="44pt" fo:letter-spacing="0.071cm" style:font-name-asian="標楷體" style:font-size-asian="44pt" style:font-size-complex="44pt"/>
    </style:style>
    <style:style style:name="T24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size-asian="10pt"/>
    </style:style>
    <style:style style:name="T2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29" style:family="text">
      <style:text-properties fo:font-size="20pt" style:font-name-asian="標楷體" style:font-size-asian="20pt" style:font-size-complex="20pt"/>
    </style:style>
    <style:style style:name="T30" style:family="text">
      <style:text-properties fo:font-size="20pt" style:font-name-asian="標楷體" style:font-size-asian="20pt" style:language-asian="zh" style:country-asian="TW" style:font-size-complex="20pt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Standard"/>
      <text:p text:style-name="Standard"/>
      <text:p text:style-name="Standard"/>
      <text:p text:style-name="Standard"><text:span text:style-name="T1"><text:tab/>　</text:span><text:span text:style-name="T4">○○</text:span><text:span text:style-name="T2">學年度第</text:span><text:span text:style-name="T3">○</text:span><text:span text:style-name="T2">學期</text:span></text:p>
      <text:p text:style-name="P1"/>
      <text:p text:style-name="Standard"/>
      <text:p text:style-name="P17"><text:span text:style-name="T5">核准學籍年月日文號 ：</text:span><text:span text:style-name="T6"> <text:s text:c="2"/>年 <text:s text:c="2"/>月 <text:s text:c="2"/>日中市</text:span><text:span text:style-name="T7">教終</text:span><text:span text:style-name="T6">字第 <text:s text:c="8"/>號</text:span></text:p>
      <text:p text:style-name="P2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3"><text:span text:style-name="T24">轉學生入</text:span><text:span text:style-name="T23">學名冊</text:span></text:p></table:table-cell></table:table-row></table:table-header-rows></table:table><text:p text:style-name="P3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">年級</text:p>
            <text:p text:style-name="P3">人數</text:p>
          </table:table-cell>
          <table:table-cell table:style-name="表格2.B1" office:value-type="string">
            <text:p text:style-name="P4">一年級</text:p>
            <text:p text:style-name="P4">（初級部）</text:p>
          </table:table-cell>
          <table:table-cell table:style-name="表格2.B1" office:value-type="string">
            <text:p text:style-name="P4">二年級</text:p>
            <text:p text:style-name="P4">（高級部一年級）</text:p>
          </table:table-cell>
          <table:table-cell table:style-name="表格2.D1" office:value-type="string">
            <text:p text:style-name="P4">三年級</text:p>
            <text:p text:style-name="P4">（高級部二年級）</text:p>
          </table:table-cell>
        </table:table-row>
        <table:table-row table:style-name="表格2.2">
          <table:table-cell table:style-name="表格2.A2" office:value-type="string">
            <text:p text:style-name="P4">原有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新增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註銷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更正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4">現有人數</text:p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6"/>
          </table:table-cell>
          <table:table-cell table:style-name="表格2.D6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1"><text:tab/><text:tab/><text:tab/><text:tab/><text:tab/><text:tab/></text:span><text:span text:style-name="T2">台中市立</text:span><text:span text:style-name="T3">○○</text:span><text:span text:style-name="T2">國民中</text:span><text:span text:style-name="T3">/</text:span><text:span text:style-name="T2">小學</text:span><text:span text:style-name="T3">附設補習學校</text:span></text:p>
      <text:p text:style-name="P43"/>
      <text:p text:style-name="P14"><text:span text:style-name="T26">第 <text:s text:c="4"/>頁 <text:s/>共 <text:s text:c="4"/>頁 <text:s text:c="19"/></text:span><text:span text:style-name="T19"><text:s text:c="9"/></text:span></text:p>
      <text:p text:style-name="P44"><text:span text:style-name="T18">核</text:span><text:span text:style-name="T20"> </text:span><text:span text:style-name="T18">准</text:span><text:span text:style-name="T20"> </text:span><text:span text:style-name="T18">學</text:span><text:span text:style-name="T20"> </text:span><text:span text:style-name="T18">籍</text:span><text:span text:style-name="T20"> </text:span><text:span text:style-name="T18">年</text:span><text:span text:style-name="T20"> </text:span><text:span text:style-name="T18">月</text:span><text:span text:style-name="T20"> </text:span><text:span text:style-name="T18">日</text:span><text:span text:style-name="T20"> </text:span><text:span text:style-name="T18">文</text:span><text:span text:style-name="T20"> </text:span><text:span text:style-name="T18">號</text:span><text:span text:style-name="T20"> </text:span><text:span text:style-name="T18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19"><text:span text:style-name="T25"><text:s text:c="4"/></text:span><text:span text:style-name="T12">台中市立○○國民中學/國民小學附設補習學校</text:span></text:p>
            <text:p text:style-name="P20"><text:span text:style-name="T13"><text:s text:c="12"/></text:span><text:span text:style-name="T16">轉入</text:span><text:span text:style-name="T12">學生名冊</text:span></text:p>
            <text:p text:style-name="P33">學年度第<text:span text:style-name="T25"> <text:s text:c="9"/></text:span>學<text:span text:style-name="T25"> </text:span>期<text:span text:style-name="T25"> <text:s text:c="10"/></text:span>年級<text:span text:style-name="T25"> <text:s text:c="51"/></text:span>年<text:span text:style-name="T25"> <text:s text:c="12"/></text:span>月<text:span text:style-name="T25"> </text:span>填<text:span text:style-name="T25"> 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0">學號</text:p>
          </table:table-cell>
          <table:table-cell table:style-name="表格3.A2" table:number-rows-spanned="2" office:value-type="string">
            <text:p text:style-name="P10">姓<text:span text:style-name="T25"> <text:s text:c="3"/></text:span>名</text:p>
          </table:table-cell>
          <table:table-cell table:style-name="表格3.A2" table:number-rows-spanned="2" office:value-type="string">
            <text:p text:style-name="P10">性別</text:p>
          </table:table-cell>
          <table:table-cell table:style-name="表格3.A2" table:number-rows-spanned="2" office:value-type="string">
            <text:p text:style-name="P10">身分證字號</text:p>
          </table:table-cell>
          <table:table-cell table:style-name="表格3.A2" table:number-columns-spanned="3" office:value-type="string">
            <text:p text:style-name="P10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10">入學時間</text:p>
          </table:table-cell>
          <table:covered-table-cell/>
          <table:table-cell table:style-name="表格3.A2" table:number-rows-spanned="2" office:value-type="string">
            <text:p text:style-name="P10">入學資格</text:p>
          </table:table-cell>
          <table:table-cell table:style-name="表格3.A2" table:number-rows-spanned="2" office:value-type="string">
            <text:p text:style-name="P10">戶籍地址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年</text:p>
          </table:table-cell>
          <table:table-cell table:style-name="表格3.A2" office:value-type="string">
            <text:p text:style-name="P10">月</text:p>
          </table:table-cell>
          <table:table-cell table:style-name="表格3.A2" office:value-type="string">
            <text:p text:style-name="P10">日</text:p>
          </table:table-cell>
          <table:table-cell table:style-name="表格3.A2" office:value-type="string">
            <text:p text:style-name="P10">年</text:p>
          </table:table-cell>
          <table:table-cell table:style-name="表格3.A2" office:value-type="string">
            <text:p text:style-name="P10">月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21"><text:span text:style-name="T17"><text:s text:c="31"/></text:span><text:span text:style-name="T18"><text:line-break/> <text:s text:c="35"/>注</text:span><text:span text:style-name="T17"> </text:span><text:span text:style-name="T18">意</text:span><text:span text:style-name="T17"> </text:span><text:span text:style-name="T18">事</text:span><text:span text:style-name="T17"> </text:span><text:span text:style-name="T18">項</text:span><text:span text:style-name="T17"> </text:span><text:span text:style-name="T18">：</text:span><text:span text:style-name="T17"> <text:s/>1.</text:span><text:span text:style-name="T18">本名冊應填造一式二份，一份存校，一份函報</text:span></text:p>
      <text:p text:style-name="P38">本府教育局。<text:line-break/> <text:s text:c="51"/>2.入學資格欄應填明畢業或肄業學校名稱及年級。</text:p>
      <text:p text:style-name="P15"><text:span text:style-name="T17"><text:s text:c="52"/>3.</text:span><text:span text:style-name="T18">轉入學生亦用本表並分年級別裝訂。<text:line-break/> <text:s text:c="51"/>4.本名冊應於學生入學後一個月內函報。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x="8.229cm" svg:y="0.25cm" svg:width="8.183cm" svg:height="8.382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8">經辦人</text:p></table:table-cell><table:table-cell table:style-name="表格4.B1" office:value-type="string"><text:p text:style-name="P29"/></table:table-cell></table:table-row></table:table-header-rows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1"><table:table-cell table:style-name="表格4.A1" office:value-type="string"><text:p text:style-name="Table_20_Heading"><text:span text:style-name="T27">教　</text:span><text:span text:style-name="T28">務</text:span></text:p><text:p text:style-name="P28">組　長</text:p></table:table-cell><table:table-cell table:style-name="表格4.B1" office:value-type="string"><text:p text:style-name="P25"/></table:table-cell></table:table-row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1"><table:table-cell table:style-name="表格4.A1" office:value-type="string"><text:p text:style-name="P22">校　務</text:p><text:p text:style-name="P26">主　任</text:p></table:table-cell><table:table-cell table:style-name="表格4.B1" office:value-type="string"><text:p text:style-name="P27"/></table:table-cell></table:table-row><table:table-row table:style-name="表格4.2"><table:table-cell table:style-name="表格4.A2" office:value-type="string"><text:p text:style-name="P24"/></table:table-cell><table:table-cell table:style-name="表格4.A2" office:value-type="string"><text:p text:style-name="P24"/></table:table-cell></table:table-row><table:table-row table:style-name="表格4.1"><table:table-cell table:style-name="表格4.A1" office:value-type="string"><text:p text:style-name="P26">校　長</text:p></table:table-cell><table:table-cell table:style-name="表格4.B1" office:value-type="string"><text:p text:style-name="P27"/></table:table-cell></table:table-row></table:table><text:p text:style-name="P30"/></draw:text-box></draw:frame></text:p>
      <text:p text:style-name="Standard"/>
      <text:p text:style-name="Standard"/>
      <text:p text:style-name="P11"><text:s text:c="8"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text:span text:style-name="T15">轉入學生</text:span><text:span text:style-name="T14">名冊填寫說明：</text:span></text:p>
      <text:p text:style-name="P36">　一、校名請填註全銜。</text:p>
      <text:p text:style-name="P37"><text:span text:style-name="T10">　</text:span><text:span text:style-name="T8">二</text:span><text:span text:style-name="T10">、出生年月日，如出生在74年5月3日應填寫「740503」；入學年月如92年9月應填寫「9209」。</text:span></text:p>
      <text:p text:style-name="P32"><text:span text:style-name="T21">　</text:span><text:span text:style-name="T22">三</text:span><text:span text:style-name="T21">、姓名欄以正楷書寫，入學資格國中應填</text:span><text:span text:style-name="T22">轉出學校校名</text:span><text:span text:style-name="T21">，更正處應蓋核對章。</text:span></text:p>
      <text:p text:style-name="P34"><text:span text:style-name="T10">　 </text:span><text:span text:style-name="T9">四</text:span><text:span text:style-name="T11">、頁</text:span><text:span text:style-name="T9">與頁之間</text:span><text:span text:style-name="T11">須加蓋</text:span><text:span text:style-name="T9">騎縫章，</text:span><text:span text:style-name="T11">並應加製封面及封底裝訂成冊</text:span><text:span text:style-name="T9">，封底需加蓋校印</text:span><text:span text:style-name="T11">。<text:tab/></text:span></text:p>
      <text:p text:style-name="P7"/>
      <text:p text:style-name="P13"/>
      <text:p text:style-name="P13"/>
      <text:p text:style-name="P13"/>
      <text:p text:style-name="P13"/>
      <text:p text:style-name="P42"><text:span text:style-name="T1"><text:tab/><text:tab/><text:tab/></text:span><text:span text:style-name="T29">中華民國</text:span><text:span text:style-name="T30">○○</text:span><text:span text:style-name="T29">年</text:span><text:span text:style-name="T30">○</text:span><text:span text:style-name="T29">月</text:span><text:span text:style-name="T30">○</text:span><text:span text:style-name="T29">日填報</text:span></text:p>
      <text:p text:style-name="P45">（加蓋校印）</text:p>
      <text:p text:style-name="P8"/>
      <text:p text:style-name="P40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2-03-11T21:09:00</meta:creation-date>
    <dc:date>2022-01-19T15:15:02.622000000</dc:date>
    <meta:editing-cycles>7</meta:editing-cycles>
    <meta:editing-duration>PT12M37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53" meta:word-count="441" meta:character-count="900" meta:non-whitespace-character-count="459"/>
  </office:meta>
</office:document-meta>
</file>