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2.612cm"/>
    </style:style>
    <style:style style:name="表格1.E" style:family="table-column">
      <style:table-column-properties style:column-width="3.526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316cm"/>
    </style:style>
    <style:style style:name="表格1.1" style:family="table-row">
      <style:table-row-properties style:min-row-height="0.002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row-height="0.6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6" style:family="paragraph" style:parent-style-name="Standard">
      <style:paragraph-properties fo:margin-top="0.402cm" fo:margin-bottom="0.402cm" style:contextual-spacing="false"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中</text:span><text:span text:style-name="T4">市○○</text:span><text:span text:style-name="T1">學年度國民中(小)學教育階段非學校型態申請</text:span><text:span text:style-name="T2">機構實驗教育</text:span></text:p>
      <text:p text:style-name="P4"><text:span text:style-name="T1">學生</text:span><text:span text:style-name="T3">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參與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>戶籍地址</text:p>
            <text:p text:style-name="P3">(應包括鄰里)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原就讀學區學校</text:p>
          </table:table-cell>
          <table:table-cell table:style-name="表格1.A1" office:value-type="string">
            <text:p text:style-name="P3">升入年級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 table:style-name="表格1.8">
          <table:table-cell table:style-name="表格1.A8" table:number-columns-spanned="7" office:value-type="string">
            <text:p text:style-name="P3">異動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>戶籍地址</text:p>
            <text:p text:style-name="P3">(應包括鄰里)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原就讀學區學校</text:p>
          </table:table-cell>
          <table:table-cell table:style-name="表格1.A1" office:value-type="string">
            <text:p text:style-name="P3">升入年級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3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</table:table-row>
        <table:table-row table:style-name="表格1.3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3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</table:table-row>
      </table:table>
      <text:p text:style-name="P6">（若表格不足，請自行增列；若有異動學生，請於異動學生欄位填寫並於備註欄註明參加或中止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○○學年度國民中(小)學教育階段非學校型態團體實驗教育申請</dc:title>
    <dc:subject/>
    <meta:keyword/>
    <dc:description/>
    <meta:initial-creator>user</meta:initial-creator>
    <meta:creation-date>2012-12-13T11:39:00</meta:creation-date>
    <dc:date>2022-01-12T16:02:19.647000000</dc:date>
    <meta:editing-cycles>11</meta:editing-cycles>
    <meta:editing-duration>PT13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1" meta:word-count="156" meta:character-count="157" meta:non-whitespace-character-count="157"/>
  </office:meta>
</office:document-meta>
</file>