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justify" fo:margin-top="0.1944in">
        <style:tab-stops>
          <style:tab-stop style:type="left" style:position="4.5in"/>
        </style:tab-stops>
      </style:paragraph-properties>
      <style:text-properties style:font-name="標楷體" style:font-name-asian="標楷體" style:font-name-complex="標楷體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2.4666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9944in" style:use-optimal-column-width="false"/>
    </style:style>
    <style:style style:name="TableColumn11" style:family="table-column">
      <style:table-column-properties style:column-width="2.3805in" style:use-optimal-column-width="false"/>
    </style:style>
    <style:style style:name="Table6" style:family="table">
      <style:table-properties style:width="7.075in" fo:margin-left="-0.075in" table:align="left"/>
    </style:style>
    <style:style style:name="TableRow12" style:family="table-row">
      <style:table-row-properties style:min-row-height="0.4125in"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FF"/>
    </style:style>
    <style:style style:name="TableRow21" style:family="table-row">
      <style:table-row-properties style:min-row-height="0.4131in" style:use-optimal-row-height="false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min-row-height="1.1979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91" style:family="table-row">
      <style:table-row-properties style:min-row-height="0.6652in" style:use-optimal-row-height="false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FF"/>
    </style:style>
    <style:style style:name="TableRow96" style:family="table-row">
      <style:table-row-properties style:min-row-height="0.9312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FF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olumn111" style:family="table-column">
      <style:table-column-properties style:column-width="1.1083in" style:use-optimal-column-width="false"/>
    </style:style>
    <style:style style:name="TableColumn112" style:family="table-column">
      <style:table-column-properties style:column-width="5.9666in" style:use-optimal-column-width="false"/>
    </style:style>
    <style:style style:name="Table110" style:family="table">
      <style:table-properties style:width="7.075in" fo:margin-left="-0.075in" table:align="left"/>
    </style:style>
    <style:style style:name="TableRow113" style:family="table-row">
      <style:table-row-properties style:min-row-height="0.8187in"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olumn144" style:family="table-column">
      <style:table-column-properties style:column-width="1.1083in" style:use-optimal-column-width="false"/>
    </style:style>
    <style:style style:name="TableColumn145" style:family="table-column">
      <style:table-column-properties style:column-width="5.9666in" style:use-optimal-column-width="false"/>
    </style:style>
    <style:style style:name="Table143" style:family="table">
      <style:table-properties style:width="7.075in" fo:margin-left="-0.075in" table:align="left"/>
    </style:style>
    <style:style style:name="TableRow146" style:family="table-row">
      <style:table-row-properties style:min-row-height="0.8187in" style:use-optimal-row-height="false"/>
    </style:style>
    <style:style style:name="TableCell1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olumn173" style:family="table-column">
      <style:table-column-properties style:column-width="1.1083in" style:use-optimal-column-width="false"/>
    </style:style>
    <style:style style:name="TableColumn174" style:family="table-column">
      <style:table-column-properties style:column-width="5.9611in" style:use-optimal-column-width="false"/>
    </style:style>
    <style:style style:name="Table172" style:family="table">
      <style:table-properties style:width="7.0694in" fo:margin-left="-0.075in" table:align="left"/>
    </style:style>
    <style:style style:name="TableRow175" style:family="table-row">
      <style:table-row-properties style:min-row-height="0.6798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style:line-height-at-least="0in" fo:margin-left="0.4715in" fo:text-indent="-0.471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style:line-height-at-least="0in" fo:margin-left="0.4715in" fo:text-indent="-0.471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Segoe UI" fo:color="#292B2C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background-color="#FFFF00"/>
    </style:style>
    <style:style style:name="T229" style:parent-style-name="預設段落字型" style:family="text">
      <style:text-properties style:font-name="標楷體" style:font-name-asian="標楷體" style:font-name-complex="標楷體" fo:background-color="#FFFF00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pt" style:font-size-asian="1pt" style:font-size-complex="1pt"/>
    </style:style>
  </office:automatic-styles>
  <office:body>
    <office:text text:use-soft-page-breaks="true">
      <text:p text:style-name="P1"><text:span text:style-name="T4">資料異動申請單</text:span></text:p>
      <text:p text:style-name="P5">單號：<text:tab/>填寫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方式</text:p>
          </table:table-cell>
          <table:table-cell table:style-name="TableCell24" table:number-columns-spanned="2">
            <text:p text:style-name="Standard"><text:span text:style-name="T25">TEL</text:span><text:span text:style-name="T26">( <text:s text:c="4"/>)</text:span></text:p>
            <text:p text:style-name="Standard"><text:span text:style-name="T27">FAX</text:span><text:span text:style-name="T28">( <text:s text:c="4"/>) <text:s text:c="15"/></text:span></text:p>
          </table:table-cell>
          <table:covered-table-cell/>
          <table:table-cell table:style-name="TableCell29">
            <text:p text:style-name="P30">E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異動項目</text:span></text:p>
          </table:table-cell>
          <table:table-cell table:style-name="TableCell37" table:number-columns-spanned="4">
            <text:p text:style-name="P38"><text:span text:style-name="T39">□</text:span><text:span text:style-name="T40">管理員</text:span><text:span text:style-name="T41"><text:s text:c="2"/></text:span><text:span text:style-name="T42"></text:span><text:span text:style-name="T43">email</text:span><text:span text:style-name="T44"><text:s/></text:span><text:span text:style-name="T45"></text:span><text:span text:style-name="T46">帳號</text:span><text:span text:style-name="T47">/</text:span><text:span text:style-name="T48">密碼</text:span><text:span text:style-name="T49"><text:s text:c="2"/></text:span><text:span text:style-name="T50"></text:span><text:span text:style-name="T51">身份證號</text:span><text:span text:style-name="T52"><text:s text:c="2"/></text:span><text:span text:style-name="T53"></text:span><text:span text:style-name="T54">服務單位</text:span><text:span text:style-name="T55"><text:s/></text:span><text:span text:style-name="T56"></text:span><text:span text:style-name="T57">記錄冊號</text:span></text:p>
            <text:p text:style-name="P58"><text:span text:style-name="T59"></text:span><text:span text:style-name="T60">跨組織權限</text:span><text:span text:style-name="T61"><text:s text:c="2"/></text:span><text:span text:style-name="T62"></text:span><text:span text:style-name="T63">教育訓練時數</text:span><text:span text:style-name="T64"><text:s/></text:span><text:span text:style-name="T65"></text:span><text:span text:style-name="T66">服務時數</text:span><text:span text:style-name="T67"><text:s/></text:span><text:span text:style-name="T68"></text:span><text:span text:style-name="T69">其他（　　　　　</text:span><text:span text:style-name="T70"><text:s text:c="8"/></text:span><text:span text:style-name="T71">　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異動資料</text:span><text:span text:style-name="T76"><text:line-break/></text:span><text:span text:style-name="T77">說明</text:span></text:p>
          </table:table-cell>
          <table:table-cell table:style-name="TableCell78" table:number-columns-spanned="4">
            <text:p text:style-name="P79"><text:span text:style-name="T80">(</text:span><text:span text:style-name="T81">例：原為</text:span><text:span text:style-name="T82"><text:s/>xxx<text:s/></text:span><text:span text:style-name="T83">因</text:span><text:span text:style-name="T84"><text:s/></text:span><text:span text:style-name="T85">事由</text:span><text:span text:style-name="T86"><text:s/></text:span><text:span text:style-name="T87">改為</text:span><text:span text:style-name="T88"><text:s/>xxx)</text:span><text:span text:style-name="T89">（帳號新增請提供身分證統一編號）</text:span>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註事項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單位</text:p>
            <text:p text:style-name="P99">申請人</text:p>
            <text:p text:style-name="P100">(請蓋章)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申請單位</text:p>
            <text:p text:style-name="P105">主管</text:p>
            <text:p text:style-name="P106">(請蓋章)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申請單位</text:p>
            <text:p text:style-name="P116">目的事業</text:p>
            <text:p text:style-name="P117"><text:span text:style-name="T118">主管機關</text:span></text:p>
            <text:p text:style-name="P119">核定</text:p>
          </table:table-cell>
          <table:table-cell table:style-name="TableCell120">
            <text:p text:style-name="P121"><text:span text:style-name="T122"></text:span><text:span text:style-name="T123">已處理完畢</text:span><text:span text:style-name="T124"><text:s text:c="4"/></text:span><text:span text:style-name="T125"></text:span><text:span text:style-name="T126">轉由廠商處理</text:span><text:span text:style-name="T127"><text:s text:c="2"/></text:span><text:span text:style-name="T128"></text:span><text:span text:style-name="T129">其他</text:span><text:span text:style-name="T130"><text:s text:c="7"/></text:span><text:span text:style-name="T131">處理人員：</text:span></text:p>
            <text:p text:style-name="P132"><text:span text:style-name="T133"><text:s text:c="40"/></text:span><text:span text:style-name="T134"><text:s text:c="5"/></text:span><text:span text:style-name="T135">處理日期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中辦核定</text:p>
          </table:table-cell>
          <table:table-cell table:style-name="TableCell149">
            <text:p text:style-name="P150"><text:span text:style-name="T151"></text:span><text:span text:style-name="T152">已處理完畢</text:span><text:span text:style-name="T153"><text:s text:c="4"/></text:span><text:span text:style-name="T154"></text:span><text:span text:style-name="T155">轉由廠商處理</text:span><text:span text:style-name="T156"><text:s text:c="2"/></text:span><text:span text:style-name="T157"></text:span><text:span text:style-name="T158">其他</text:span><text:span text:style-name="T159"><text:s text:c="7"/></text:span><text:span text:style-name="T160">處理人員：</text:span></text:p>
            <text:p text:style-name="P161"><text:span text:style-name="T162"><text:s text:c="40"/></text:span><text:span text:style-name="T163"><text:s text:c="5"/></text:span><text:span text:style-name="T164">處理日期：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廠商處理</text:p>
            <text:p text:style-name="P178">情形</text:p>
          </table:table-cell>
          <table:table-cell table:style-name="TableCell179">
            <text:p text:style-name="P180"><text:span text:style-name="T181"></text:span><text:span text:style-name="T182">已處理完畢</text:span><text:span text:style-name="T183"><text:s text:c="2"/></text:span><text:span text:style-name="T184"></text:span><text:span text:style-name="T185">其他</text:span><text:span text:style-name="T186"><text:s text:c="19"/></text:span><text:span text:style-name="T187"><text:s text:c="2"/></text:span><text:span text:style-name="T188"><text:s text:c="4"/></text:span><text:span text:style-name="T189">處理人員：</text:span></text:p>
            <text:p text:style-name="P190"><text:span text:style-name="T191"><text:s text:c="41"/></text:span><text:span text:style-name="T192"><text:s text:c="4"/></text:span><text:span text:style-name="T193">處理日期：</text:span><text:span text:style-name="T194"><text:s text:c="3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</table:table-row>
      </table:table>
      <text:p text:style-name="P200"><text:span text:style-name="T201">註：</text:span><text:span text:style-name="T202">1.</text:span><text:span text:style-name="T203">本表申請人及申請單位主管務必核章，並傳真衛生福利部；本公司接獲衛生福利部核章之申請單後，將依授權可處理者，予以協助；惟如非本公司權限得以更改之事項，將轉呈</text:span><text:span text:style-name="T204">衛生福利部核准後辦理</text:span><text:span text:style-name="T205">。</text:span></text:p>
      <text:p text:style-name="P206"><text:span text:style-name="T207">　　</text:span><text:span text:style-name="T208">2.</text:span><text:span text:style-name="T209">若申請單內容為</text:span><text:span text:style-name="T210">異動</text:span><text:span text:style-name="T211">/</text:span><text:span text:style-name="T212">新增帳號權限、單位權限</text:span><text:span text:style-name="T213">，需由單位之</text:span><text:span text:style-name="T214">目的事業主管機關核章</text:span><text:span text:style-name="T215">後，再傳真至衛生福利部辦公室；本公司接獲衛生福利部核章之申請單後，將依授權可處理。</text:span></text:p>
      <text:h text:style-name="P216" text:outline-level="1"><text:span text:style-name="T217"><text:s/></text:span><text:span text:style-name="T218"><text:s text:c="3"/>3.</text:span><text:span text:style-name="T219">廠商電話：</text:span><text:span text:style-name="T220">(02)</text:span><text:span text:style-name="T221">77447140</text:span><text:span text:style-name="T222">。</text:span></text:h>
      <text:p text:style-name="P223"><text:span text:style-name="T224"><text:s text:c="4"/>4.</text:span><text:span text:style-name="T225">衛生福利部</text:span><text:span text:style-name="T226">辦公室電話：</text:span><text:span text:style-name="T227">(02)8590-6648 <text:s text:c="2"/></text:span><text:span text:style-name="T228">傳真：</text:span><text:span text:style-name="T229">(02) 85906065</text:span><text:span text:style-name="T230">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text-properties style:font-name="新細明體, PMingLiU" style:font-name-complex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字元" style:display-name="文件引導模式 字元" style:family="text">
      <style:text-properties style:font-name="新細明體, PMingLiU" style:font-name-asian="新細明體, PMingLiU" style:font-name-complex="新細明體, PMingLiU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5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衛生福利部志願服務資訊整合系統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精融網路科技　客戶服務記錄單</dc:title>
    <meta:initial-creator>Carol Wang</meta:initial-creator>
    <dc:creator>林佳瑩</dc:creator>
    <meta:creation-date>2022-01-12T07:14:00Z</meta:creation-date>
    <dc:date>2022-01-12T07:14:00Z</dc:date>
    <meta:print-date>2018-04-18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