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494cm" fo:margin-right="0cm" fo:line-height="150%" fo:text-indent="0cm" style:auto-text-indent="false" style:snap-to-layout-grid="false"/>
    </style:style>
    <style:style style:name="P5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cm" fo:margin-right="0cm" fo:line-height="0.917cm" fo:text-indent="0.582cm" style:auto-text-indent="false"/>
      <style:text-properties fo:font-size="16pt" fo:language="none" fo:country="none" style:font-name-asian="標楷體" style:font-size-asian="16pt" style:language-asian="none" style:country-asian="none" style:font-size-complex="14pt"/>
    </style:style>
    <style:style style:name="P10" style:family="paragraph" style:parent-style-name="Standard">
      <style:paragraph-properties fo:margin-left="1cm" fo:margin-right="0cm" fo:line-height="0.917cm" fo:text-align="center" style:justify-single-word="false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3pt" style:font-name-asian="標楷體" style:font-size-asian="23pt" style:font-name-complex="標楷體" style:font-size-complex="23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cm" fo:margin-right="0cm" fo:line-height="0.917cm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94cm" fo:margin-right="0cm" fo:margin-top="0.101cm" fo:margin-bottom="0.101cm" style:contextual-spacing="false" fo:line-heigh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494cm" fo:margin-right="0cm" fo:margin-top="0.101cm" fo:margin-bottom="0.101cm" style:contextual-spacing="false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494cm" fo:margin-right="0cm" fo:margin-top="0.201cm" fo:margin-bottom="0.201cm" style:contextual-spacing="false" fo:line-height="150%" fo:text-indent="0cm" style:auto-text-indent="false" style:snap-to-layout-grid="false"/>
    </style:style>
    <style:style style:name="P17" style:family="paragraph" style:parent-style-name="Standard">
      <style:paragraph-properties fo:margin-left="1.494cm" fo:margin-right="0cm" fo:margin-top="0.201cm" fo:margin-bottom="0.201cm" style:contextual-spacing="false" fo:line-height="150%" fo:text-indent="0cm" style:auto-text-indent="false" style:snap-to-layout-grid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8" style:family="paragraph" style:parent-style-name="Standard">
      <style:paragraph-properties fo:margin-left="1.494cm" fo:margin-right="0cm" fo:margin-top="0.201cm" fo:margin-bottom="0.201cm" style:contextual-spacing="false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494cm" fo:margin-right="0cm" fo:margin-top="0.302cm" fo:margin-bottom="0.302cm" style:contextual-spacing="false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8" style:family="text">
      <style:text-properties style:font-name="Calibri" fo:font-size="10pt" style:font-name-asian="標楷體" style:font-size-asian="10pt" style:font-name-complex="Calibri" style:font-size-complex="10pt"/>
    </style:style>
    <style:style style:name="T9" style:family="text">
      <style:text-properties fo:color="#ff0000" loext:opacity="100%" style:font-name="Calibri" fo:font-size="10pt" style:font-name-asian="標楷體" style:font-size-asian="10pt" style:font-name-complex="Calibri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 text:c="5"/>據</text:p>
      <text:p text:style-name="P4"><text:span text:style-name="T3">茲收到臺中市政府教育局撥付非營利幼兒園109學年度「早期療育專業輔導費用</text:span><text:span text:style-name="T1">」</text:span></text:p>
      <text:p text:style-name="P16"><text:span text:style-name="T3">經費新臺幣</text:span><text:span text:style-name="T4"> <text:s text:c="37"/></text:span><text:span text:style-name="T3">元整（請填寫國字大寫）。</text:span></text:p>
      <text:p text:style-name="P5"><text:span text:style-name="T6"><text:s text:c="18"/></text:span><text:span text:style-name="T2">此致</text:span></text:p>
      <text:p text:style-name="P15">臺中市政府教育局</text:p>
      <text:p text:style-name="P14"/>
      <text:p text:style-name="P4"><text:span text:style-name="T3">幼兒園名稱（</text:span><text:span text:style-name="T7">請配合印信填寫全銜</text:span><text:span text:style-name="T3">）：</text:span><text:span text:style-name="T5"> <text:s text:c="57"/></text:span></text:p>
      <text:p text:style-name="P17"><text:s text:c="129"/></text:p>
      <text:p text:style-name="P4"><text:span text:style-name="T3">地</text:span><text:span text:style-name="T4"> </text:span><text:span text:style-name="T3">址：</text:span><text:span text:style-name="T5"> <text:s text:c="114"/></text:span></text:p>
      <text:p text:style-name="P16"><text:span text:style-name="T3">聯絡電話：</text:span><text:span text:style-name="T5"> <text:s text:c="44"/></text:span><text:span text:style-name="T3">統一編號：</text:span><text:span text:style-name="T5"> <text:s text:c="42"/></text:span></text:p>
      <text:p text:style-name="P4"><text:span text:style-name="T3">銀行-分行/郵局-分局：</text:span><text:span text:style-name="T5"> <text:s text:c="39"/></text:span></text:p>
      <text:p text:style-name="P16"><text:span text:style-name="T3">銀行分行/郵局代碼：</text:span><text:span text:style-name="T5"> <text:s text:c="38"/></text:span></text:p>
      <text:p text:style-name="P4"><draw:frame draw:style-name="fr2" draw:name="外框1" text:anchor-type="char" svg:x="10.529cm" svg:y="0.393cm" svg:width="7.489cm" svg:height="6.579cm" draw:z-index="3"><draw:text-box><text:p text:style-name="P3">請加蓋市府核備之幼兒園印信</text:p></draw:text-box></draw:frame><text:span text:style-name="T3">匯款戶名：</text:span><text:span text:style-name="T5"> <text:s text:c="50"/></text:span></text:p>
      <text:p text:style-name="P16"><text:span text:style-name="T3">匯款帳號：</text:span><text:span text:style-name="T5"> <text:s text:c="50"/></text:span><text:span text:style-name="T4"><text:s/></text:span></text:p>
      <text:p text:style-name="P18">承辦人：</text:p>
      <text:p text:style-name="P19">園長：</text:p>
      <text:p text:style-name="P19">會計：</text:p>
      <text:p text:style-name="P6">負責人：</text:p>
      <text:p text:style-name="P7"><draw:frame draw:style-name="fr1" draw:name="外框2" text:anchor-type="char" svg:x="1.669cm" svg:y="-0.169cm" svg:width="7.96cm" svg:height="1.423cm" draw:z-index="1"><draw:text-box><text:p text:style-name="P1"><text:span text:style-name="T8">＊承辦人、會計、負責人</text:span><text:span text:style-name="T9">不可為同一人</text:span><text:span text:style-name="T8">。</text:span></text:p><text:p text:style-name="P2">＊蓋職章或私章皆可。</text:p></draw:text-box></draw:frame></text:p>
      <text:p text:style-name="P9"/>
      <text:p text:style-name="P8"><draw:frame draw:style-name="fr2" draw:name="外框3" text:anchor-type="char" svg:x="1.288cm" svg:y="0.153cm" svg:width="15.993cm" svg:height="7.304cm" draw:z-index="2"><draw:text-box><text:p text:style-name="P3">請黏貼存摺封面影印本-能清楚辨識帳號及銀行代號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3">中 <text:s/>華 <text:s/>民 <text:s/>國 <text:s/>109年 <text:s text:c="5"/>月 <text:s text:c="5"/>日<draw:frame draw:style-name="fr1" draw:name="外框4" text:anchor-type="char" svg:x="13.667cm" svg:y="0.071cm" svg:width="3.923cm" svg:height="0.951cm" draw:z-index="0"><draw:text-box><text:p text:style-name="P3">日期請務必填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結     書</dc:title>
    <dc:subject/>
    <meta:keyword/>
    <dc:description/>
    <meta:initial-creator>22123</meta:initial-creator>
    <meta:creation-date>2011-09-01T09:45:00</meta:creation-date>
    <dc:date>2022-01-12T09:50:30.091000000</dc:date>
    <meta:print-date>2010-09-02T17:52:00</meta:print-date>
    <meta:editing-cycles>21</meta:editing-cycles>
    <meta:editing-duration>PT46M1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3" meta:word-count="219" meta:character-count="878" meta:non-whitespace-character-count="223"/>
  </office:meta>
</office:document-meta>
</file>