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6.826cm"/>
    </style:style>
    <style:style style:name="表格1.1" style:family="table-row">
      <style:table-row-properties style:min-row-height="2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pt solid #000000" fo:border-right="0.5pt solid #000000" fo:border-top="2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pt solid #000000" fo:border-top="2pt solid #000000" fo:border-bottom="0.5pt solid #000000" style:writing-mode="lr-tb"/>
    </style:style>
    <style:style style:name="表格1.2" style:family="table-row">
      <style:table-row-properties style:min-row-height="1.0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pt solid #000000" fo:border-right="2pt solid #000000" fo:border-top="0.5pt solid #000000" fo:border-bottom="0.5pt solid #000000" style:writing-mode="lr-tb"/>
    </style:style>
    <style:style style:name="表格1.4" style:family="table-row">
      <style:table-row-properties style:min-row-height="1.4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pt solid #000000" fo:border-right="2pt solid #000000" fo:border-top="0.5pt solid #000000" fo:border-bottom="2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2" style:family="paragraph" style:parent-style-name="Standard">
      <style:text-properties fo:color="#000000" loext:opacity="100%" fo:font-size="18pt" style:font-name-asian="標楷體" style:font-size-asian="18pt"/>
    </style:style>
    <style:style style:name="P3" style:family="paragraph" style:parent-style-name="Standard">
      <style:paragraph-properties fo:line-height="150%"/>
      <style:text-properties fo:color="#000000" loext:opacity="100%" fo:font-size="18pt" style:font-name-asian="標楷體" style:font-size-asian="1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45cm" fo:margin-right="0cm" fo:line-height="150%" fo:text-indent="-0.45cm" style:auto-text-indent="false"/>
    </style:style>
    <style:style style:name="P6" style:family="paragraph" style:parent-style-name="Standard">
      <style:paragraph-properties fo:margin-left="0cm" fo:margin-right="0cm" fo:text-indent="3.881cm" style:auto-text-indent="false"/>
      <style:text-properties fo:color="#000000" loext:opacity="100%" fo:font-size="22pt" style:font-name-asian="Times New Roman" style:font-size-asian="2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100%"/>
      <style:text-properties fo:color="#000000" loext:opacity="100%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00%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auto" style:text-autospace="none"/>
    </style:style>
    <style:style style:name="P12" style:family="paragraph" style:parent-style-name="Standard">
      <style:paragraph-properties fo:margin-top="0.101cm" fo:margin-bottom="0.101cm" style:contextual-spacing="false" fo:line-height="100%"/>
    </style:style>
    <style:style style:name="P13" style:family="paragraph" style:parent-style-name="Standard">
      <style:paragraph-properties fo:margin-top="0.101cm" fo:margin-bottom="0.101cm" style:contextual-spacing="false" fo:line-height="150%"/>
    </style:style>
    <style:style style:name="P14" style:family="paragraph" style:parent-style-name="Standard">
      <style:paragraph-properties fo:margin-top="0.201cm" fo:margin-bottom="0.201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left="0cm" fo:margin-right="0cm" fo:margin-top="0.201cm" fo:margin-bottom="0.201cm" style:contextual-spacing="false" fo:line-height="150%" fo:text-indent="0.494cm" style:auto-text-indent="false"/>
    </style:style>
    <style:style style:name="P17" style:family="paragraph" style:parent-style-name="Standard">
      <style:paragraph-properties fo:margin-left="0cm" fo:margin-right="0cm" fo:margin-top="0.201cm" fo:margin-bottom="0.201cm" style:contextual-spacing="false" fo:line-height="150%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margin-top="0.402cm" fo:margin-bottom="0.402cm" style:contextual-spacing="false" fo:line-height="150%" fo:text-indent="0.494cm" style:auto-text-indent="false"/>
    </style:style>
    <style:style style:name="T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2" style:family="text">
      <style:text-properties style:font-name="標楷體" style:letter-kerning="false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fo:font-size="16pt" style:font-name-asian="標楷體" style:font-size-asian="16pt" style:font-size-complex="16pt"/>
    </style:style>
    <style:style style:name="T10" style:family="text">
      <style:text-properties fo:color="#000000" loext:opacity="100%" fo:font-size="16pt" style:font-name-asian="Times New Roman" style:font-size-asian="16pt" style:font-size-complex="16pt"/>
    </style:style>
    <style:style style:name="T11" style:family="text">
      <style:text-properties fo:color="#000000" loext:opacity="100%" fo:font-size="16pt" officeooo:rsid="0015ea2c" style:font-name-asian="Times New Roman" style:font-size-asian="16pt" style:font-size-complex="16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Times New Roman" style:font-size-asian="14pt" style:font-size-complex="14pt"/>
    </style:style>
    <style:style style:name="T14" style:family="text">
      <style:text-properties fo:color="#000000" loext:opacity="100%" fo:font-size="14pt" officeooo:rsid="0015ea2c" style:font-name-asian="Times New Roman" style:font-size-asian="14pt" style:font-size-complex="14pt"/>
    </style:style>
    <style:style style:name="T15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臺中市 </text:span><text:span text:style-name="T7"><text:s text:c="5"/></text:span><text:span text:style-name="T6">幼兒園</text:span><text:span text:style-name="T1">辦理109學年度閩南語沉浸式教學計畫</text:span></text:p>
      <text:p text:style-name="P1"><text:span text:style-name="T2">邀請閩南語專長人士入園供教保服務人員</text:span><text:span text:style-name="T3">諮詢費</text:span>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摘要</text:p>
          </table:table-cell>
          <table:table-cell table:style-name="表格1.B1" office:value-type="string">
            <text:p text:style-name="P15"><text:span text:style-name="T4">109學年度閩南語沉浸式教學計畫</text:span><text:span text:style-name="T5">邀請閩南語專長人士入園供教保服務人員</text:span><text:span text:style-name="T8">諮詢</text:span></text:p>
            <text:p text:style-name="P9">日期：</text:p>
            <text:p text:style-name="P12"><text:span text:style-name="T12">109年</text:span><text:span text:style-name="T13"> <text:s/></text:span><text:span text:style-name="T12">月</text:span><text:span text:style-name="T13"> <text:s/></text:span><text:span text:style-name="T12">日</text:span></text:p>
            <text:p text:style-name="P10"><text:span text:style-name="T12">110年</text:span><text:span text:style-name="T13"> <text:s/></text:span><text:span text:style-name="T12">月</text:span><text:span text:style-name="T13"> <text:s/></text:span><text:span text:style-name="T12">日</text:span></text:p>
            <text:p text:style-name="P9"/>
          </table:table-cell>
          <table:table-cell table:style-name="表格1.C1" office:value-type="string">
            <text:p text:style-name="P1">備註</text:p>
          </table:table-cell>
          <table:table-cell table:style-name="表格1.D1" office:value-type="string">
            <text:p text:style-name="P4"><text:span text:style-name="T12">1. <text:s text:c="7"/>元</text:span><text:span text:style-name="T14">x <text:s text:c="8"/></text:span><text:span text:style-name="T12">次</text:span><text:span text:style-name="T13"> </text:span><text:span text:style-name="T12">= <text:s text:c="4"/>元</text:span><text:span text:style-name="T8">。</text:span></text:p>
            <text:p text:style-name="P4"><text:span text:style-name="T12">2.已納入個人所得</text:span><text:span text:style-name="T8">。</text:span></text:p>
            <text:p text:style-name="P5"><text:span text:style-name="T12">3.請檢附專長人士參與教保活動課程諮詢紀錄及簽到表</text:span><text:span text:style-name="T8">。</text:span></text:p>
          </table:table-cell>
        </table:table-row>
        <table:table-row table:style-name="表格1.2">
          <table:table-cell table:style-name="表格1.A2" office:value-type="string">
            <text:p text:style-name="P8">金額</text:p>
          </table:table-cell>
          <table:table-cell table:style-name="表格1.B2" table:number-columns-spanned="3" office:value-type="string">
            <text:p text:style-name="P10"><text:span text:style-name="T9">新臺幣</text:span><text:span text:style-name="T10"> <text:s text:c="12"/></text:span><text:span text:style-name="T11"><text:s text:c="17"/></text:span><text:span text:style-name="T10"><text:s text:c="6"/></text:span><text:span text:style-name="T9">元整(大寫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8"><text:span text:style-name="T13"><text:s text:c="4"/></text:span><text:span text:style-name="T15"><text:s text:c="2"/></text:span><text:span text:style-name="T16"><text:s/>上述款項已照數領訖 <text:s text:c="2"/>此據</text:span></text:p>
            <text:p text:style-name="P17">領款人：</text:p>
            <text:p text:style-name="P16"><text:span text:style-name="T12">身分證字號：</text:span><text:span text:style-name="T13"> <text:s text:c="2"/></text:span></text:p>
            <text:p text:style-name="P14"><text:span text:style-name="T13"><text:s text:c="4"/></text:span><text:span text:style-name="T12">詳細住址：</text:span></text:p>
            <text:p text:style-name="P13"><text:span text:style-name="T13"><text:s text:c="4"/></text:span><text:span text:style-name="T12">連絡電話</text:span><text:span text:style-name="T8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10"><text:s text:c="3"/></text:span><text:span text:style-name="T9">中</text:span><text:span text:style-name="T10"> <text:s text:c="7"/></text:span><text:span text:style-name="T9">華</text:span><text:span text:style-name="T10"> <text:s text:c="7"/></text:span><text:span text:style-name="T9">民</text:span><text:span text:style-name="T10"> <text:s text:c="7"/></text:span><text:span text:style-name="T9">國</text:span><text:span text:style-name="T10"> <text:s text:c="15"/></text:span><text:span text:style-name="T9">年</text:span><text:span text:style-name="T10"> <text:s text:c="16"/></text:span><text:span text:style-name="T9">月</text:span><text:span text:style-name="T10"> <text:s text:c="16"/></text:span><text:span text:style-name="T9">日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2"/>
      <text:p text:style-name="P6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20-01-22T13:54:00</meta:creation-date>
    <dc:date>2022-01-11T11:28:58.602000000</dc:date>
    <meta:editing-cycles>5</meta:editing-cycles>
    <meta:editing-duration>PT8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184" meta:character-count="373" meta:non-whitespace-character-count="195"/>
  </office:meta>
</office:document-meta>
</file>