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09cm" fo:margin-left="-1cm" style:page-number="auto" table:align="left" style:writing-mode="lr-tb"/>
    </style:style>
    <style:style style:name="表格1.A" style:family="table-column">
      <style:table-column-properties style:column-width="3.898cm"/>
    </style:style>
    <style:style style:name="表格1.B" style:family="table-column">
      <style:table-column-properties style:column-width="7.285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2.893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774cm" fo:keep-together="auto"/>
    </style:style>
    <style:style style:name="表格1.5" style:family="table-row">
      <style:table-row-properties style:min-row-height="0.688cm" fo:keep-together="auto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top="0.026cm 0.026cm 0.106cm" style:border-line-width-bottom="0.018cm 0.018cm 0.018cm" fo:padding-left="0.191cm" fo:padding-right="0.191cm" fo:padding-top="0cm" fo:padding-bottom="0cm" fo:border-left="1.5pt double #000000" fo:border-right="1.5pt double #000000" fo:border-top="4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color="#000000" loext:opacity="100%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00" loext:opacity="100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Helvetica" fo:font-size="10pt" fo:background-color="#f6f7f8" loext:char-shading-value="0" style:font-size-asian="10pt" style:font-name-complex="Helvetica" style:font-size-complex="10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Calibri" style:font-size-asian="11pt" style:font-name-complex="Calibri"/>
    </style:style>
    <style:style style:name="T10" style:family="text">
      <style:text-properties style:font-name="新細明體" fo:font-size="11pt" style:font-size-asian="11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108學年度幼兒園輔導：專業發展輔導</text:span><text:span text:style-name="T2"> <text:s/></text:span><text:span text:style-name="T1">年度輔導記錄彙整提交內容檢核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提報單位</text:p>
          </table:table-cell>
          <table:table-cell table:style-name="表格1.A1" table:number-columns-spanned="3" office:value-type="string">
            <text:p text:style-name="P1">臺中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幼兒園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紙本報告提交內容</text:p>
          </table:table-cell>
          <table:covered-table-cell/>
          <table:table-cell table:style-name="表格1.A1" office:value-type="string">
            <text:p text:style-name="P3">已繳交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1">紙本報告封面請按以下編號順序填寫資料：<text:span text:style-name="T3"> </text:span></text:p>
            <text:p text:style-name="P11">1.提報單位：臺中市<text:span text:style-name="T3"> <text:s text:c="10"/></text:span>2.學年度：108年</text:p>
            <text:p text:style-name="P11">3.幼兒園名稱：ＸＸ幼兒園<text:span text:style-name="T3"> <text:s text:c="4"/></text:span>4.輔導人員：ＸＸＸ老師</text:p>
          </table:table-cell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7">參考附表三</text:p>
          </table:table-cell>
        </table:table-row>
        <table:table-row table:style-name="表格1.5">
          <table:table-cell table:style-name="表格1.A5" table:number-columns-spanned="4" office:value-type="string">
            <text:p text:style-name="P7">紙本報告內容請按以下編號順序填寫資料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11">1.當年度輔導計畫申請表<text:span text:style-name="T3"> </text:span>(若有調整計畫內容，請附上修改後的計畫申請表)</text:p>
          </table:table-cell>
          <table:covered-table-cell/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9"/>
          </table:table-cell>
        </table:table-row>
        <table:table-row table:style-name="表格1.2">
          <table:table-cell table:style-name="表格1.A7" table:number-columns-spanned="2" office:value-type="string">
            <text:p text:style-name="Standard">2.歷次輔導記錄表</text:p>
          </table:table-cell>
          <table:covered-table-cell/>
          <table:table-cell table:style-name="表格1.A7" office:value-type="string">
            <text:p text:style-name="P2"/>
          </table:table-cell>
          <table:table-cell table:style-name="表格1.A7" office:value-type="string">
            <text:p text:style-name="P7">參考附表一</text:p>
          </table:table-cell>
        </table:table-row>
        <table:table-row table:style-name="表格1.2">
          <table:table-cell table:style-name="表格1.A7" table:number-columns-spanned="2" office:value-type="string">
            <text:p text:style-name="P11">3.呈現改善事項之具體資料(附件)</text:p>
          </table:table-cell>
          <table:covered-table-cell/>
          <table:table-cell table:style-name="表格1.A7" office:value-type="string">
            <text:p text:style-name="P2"/>
          </table:table-cell>
          <table:table-cell table:style-name="表格1.A7" office:value-type="string">
            <text:p text:style-name="P7">無則免交</text:p>
          </table:table-cell>
        </table:table-row>
        <table:table-row table:style-name="表格1.2">
          <table:table-cell table:style-name="表格1.A7" table:number-columns-spanned="2" office:value-type="string">
            <text:p text:style-name="P11">4.年度受輔彙整報告表</text:p>
          </table:table-cell>
          <table:covered-table-cell/>
          <table:table-cell table:style-name="表格1.A7" office:value-type="string">
            <text:p text:style-name="P2"/>
          </table:table-cell>
          <table:table-cell table:style-name="表格1.A7" office:value-type="string">
            <text:p text:style-name="P7">參考附表四</text:p>
          </table:table-cell>
        </table:table-row>
        <table:table-row table:style-name="表格1.2">
          <table:table-cell table:style-name="表格1.A7" table:number-columns-spanned="2" office:value-type="string">
            <text:p text:style-name="P11">5.受輔及輔導簽到表<text:span text:style-name="T3"> </text:span></text:p>
          </table:table-cell>
          <table:covered-table-cell/>
          <table:table-cell table:style-name="表格1.A7" office:value-type="string">
            <text:p text:style-name="P2"/>
          </table:table-cell>
          <table:table-cell table:style-name="表格1.A7" office:value-type="string">
            <text:p text:style-name="P7">參考附表二</text:p>
          </table:table-cell>
        </table:table-row>
        <table:table-row table:style-name="表格1.2">
          <table:table-cell table:style-name="表格1.A12" table:number-columns-spanned="2" office:value-type="string">
            <text:p text:style-name="P3">光碟片報告提交內容</text:p>
          </table:table-cell>
          <table:covered-table-cell/>
          <table:table-cell table:style-name="表格1.A12" office:value-type="string">
            <text:p text:style-name="P3">有</text:p>
          </table:table-cell>
          <table:table-cell table:style-name="表格1.A12" office:value-type="string">
            <text:p text:style-name="P5">備註</text:p>
          </table:table-cell>
        </table:table-row>
        <table:table-row table:style-name="表格1.2">
          <table:table-cell table:style-name="表格1.A5" table:number-columns-spanned="2" office:value-type="string">
            <text:p text:style-name="P11">光碟片上請按以下編號順序填寫資料：</text:p>
            <text:p text:style-name="P11">1.提報單位：臺中市<text:span text:style-name="T3"> <text:s text:c="10"/></text:span>2.學年度：108年</text:p>
            <text:p text:style-name="P11">3.幼兒園名稱：ＸＸ幼兒園<text:span text:style-name="T3"> <text:s text:c="4"/></text:span>4.輔導人員：ＸＸＸ老師</text:p>
          </table:table-cell>
          <table:covered-table-cell/>
          <table:table-cell table:style-name="表格1.A5" office:value-type="string">
            <text:p text:style-name="P2"/>
          </table:table-cell>
          <table:table-cell table:style-name="表格1.A5" office:value-type="string">
            <text:p text:style-name="P7">參考附表三</text:p>
          </table:table-cell>
        </table:table-row>
        <table:table-row table:style-name="表格1.2">
          <table:table-cell table:style-name="表格1.A5" table:number-columns-spanned="4" office:value-type="string">
            <text:p text:style-name="Standard"><text:span text:style-name="T5">光碟報告內容請包含以下資料：</text:span>(請確認光碟可讀取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11">1.當年度輔導計畫申請表<text:span text:style-name="T3"> </text:span>(若有調整計畫內容，請附上修改後的計畫申請表)</text:p>
          </table:table-cell>
          <table:covered-table-cell/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10"/>
          </table:table-cell>
        </table:table-row>
        <table:table-row table:style-name="表格1.2">
          <table:table-cell table:style-name="表格1.A7" table:number-columns-spanned="2" office:value-type="string">
            <text:p text:style-name="Standard">2.歷次輔導計畫報告表<text:span text:style-name="T3"> </text:span>(含上、下學期)</text:p>
          </table:table-cell>
          <table:covered-table-cell/>
          <table:table-cell table:style-name="表格1.A7" office:value-type="string">
            <text:p text:style-name="P2"/>
          </table:table-cell>
          <table:table-cell table:style-name="表格1.A7" office:value-type="string">
            <text:p text:style-name="P8">參考附表一</text:p>
          </table:table-cell>
        </table:table-row>
        <table:table-row table:style-name="表格1.2">
          <table:table-cell table:style-name="表格1.A7" table:number-columns-spanned="2" office:value-type="string">
            <text:p text:style-name="P11">3.佐證資料<text:span text:style-name="T3"> </text:span>(附件)</text:p>
          </table:table-cell>
          <table:covered-table-cell/>
          <table:table-cell table:style-name="表格1.A7" office:value-type="string">
            <text:p text:style-name="P2"/>
          </table:table-cell>
          <table:table-cell table:style-name="表格1.A7" office:value-type="string">
            <text:p text:style-name="P8">無則免交</text:p>
          </table:table-cell>
        </table:table-row>
        <table:table-row table:style-name="表格1.2">
          <table:table-cell table:style-name="表格1.A7" table:number-columns-spanned="2" office:value-type="string">
            <text:p text:style-name="P11">4.年度受輔彙整報告表</text:p>
          </table:table-cell>
          <table:covered-table-cell/>
          <table:table-cell table:style-name="表格1.A7" office:value-type="string">
            <text:p text:style-name="P2"/>
          </table:table-cell>
          <table:table-cell table:style-name="表格1.A7" office:value-type="string">
            <text:p text:style-name="P8">參考附表四</text:p>
          </table:table-cell>
        </table:table-row>
        <table:table-row table:style-name="表格1.2">
          <table:table-cell table:style-name="表格1.A7" table:number-columns-spanned="2" office:value-type="string">
            <text:p text:style-name="P11">5.受輔及輔導簽到表<text:span text:style-name="T3"> </text:span>(含上、下學期)<text:span text:style-name="T4"> </text:span></text:p>
          </table:table-cell>
          <table:covered-table-cell/>
          <table:table-cell table:style-name="表格1.A7" office:value-type="string">
            <text:p text:style-name="P2"/>
          </table:table-cell>
          <table:table-cell table:style-name="表格1.A7" office:value-type="string">
            <text:p text:style-name="P8">參考附表二</text:p>
          </table:table-cell>
        </table:table-row>
      </table:table>
      <text:p text:style-name="Standard"><text:span text:style-name="T8">註：1.請檢核年度報告內容是否完整，有提交之內容請於</text:span><text:span text:style-name="T10">「</text:span><text:span text:style-name="T8">已繳交</text:span><text:span text:style-name="T10">」</text:span><text:span text:style-name="T8">欄位打勾，完成後請簽名。　　</text:span></text:p>
      <text:p text:style-name="Standard"><text:span text:style-name="T9"><text:s text:c="4"/></text:span><text:span text:style-name="T8">2.</text:span><text:span text:style-name="T6">報告請以A4尺寸膠裝成冊</text:span><text:span text:style-name="T7">（請勿使用膠圈、騎馬釘、鐵圈等其它裝訂方式）</text:span><text:span text:style-name="T8">，並請將光碟片放</text:span></text:p>
      <text:p text:style-name="Standard"><text:span text:style-name="T9"><text:s text:c="5"/></text:span><text:span text:style-name="T8">入光碟套，黏貼至報告第一頁。</text:span></text:p>
      <text:p text:style-name="Standard"><text:span text:style-name="T8">　　　　　　　　　　　　　　　　　　　　　　　　　　　　　</text:span>檢核人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釋標題_20_字元" style:display-name="註釋標題 字元" style:family="text" style:parent-style-name="預設段落字型"/>
    <style:style style:name="結語_20_字元" style:display-name="結語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mue_user</meta:initial-creator>
    <meta:creation-date>2019-07-18T10:26:00</meta:creation-date>
    <dc:date>2022-01-11T10:17:37.855000000</dc:date>
    <meta:editing-cycles>6</meta:editing-cycles>
    <meta:editing-duration>PT5M3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42" meta:word-count="540" meta:character-count="649" meta:non-whitespace-character-count="567"/>
  </office:meta>
</office:document-meta>
</file>