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16cm" fo:margin-left="-2.006cm" table:align="left" style:writing-mode="lr-tb"/>
    </style:style>
    <style:style style:name="表格1.A" style:family="table-column">
      <style:table-column-properties style:column-width="1.517cm"/>
    </style:style>
    <style:style style:name="表格1.B" style:family="table-column">
      <style:table-column-properties style:column-width="10.372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0.67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0.776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0.1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99cm" fo:keep-together="auto"/>
    </style:style>
    <style:style style:name="表格1.A3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1.827cm" fo:keep-together="auto"/>
    </style:style>
    <style:style style:name="表格1.14" style:family="table-row">
      <style:table-row-properties style:min-row-height="1.349cm" fo:keep-together="auto"/>
    </style:style>
    <style:style style:name="表格1.A18" style:family="table-cell">
      <style:table-cell-properties style:vertical-align="middle" fo:background-color="#ffff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2" style:family="table-row">
      <style:table-row-properties style:min-row-height="0.176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22" style:family="table-cell">
      <style:table-cell-properties fo:padding="0cm" fo:border="none"/>
    </style:style>
    <style:style style:name="表格1.23" style:family="table-row">
      <style:table-row-properties style:min-row-height="0.937cm" fo:keep-together="auto"/>
    </style:style>
    <style:style style:name="表格1.24" style:family="table-row">
      <style:table-row-properties style:min-row-height="1.561cm" fo:keep-together="auto"/>
    </style:style>
    <style:style style:name="表格1.34" style:family="table-row">
      <style:table-row-properties style:min-row-height="1.005cm" fo:keep-together="auto"/>
    </style:style>
    <style:style style:name="表格1.35" style:family="table-row">
      <style:table-row-properties style:min-row-height="0.926cm" fo:keep-together="auto"/>
    </style:style>
    <style:style style:name="表格1.36" style:family="table-row">
      <style:table-row-properties style:min-row-height="2.686cm" fo:keep-together="auto"/>
    </style:style>
    <style:style style:name="表格1.39" style:family="table-row">
      <style:table-row-properties style:min-row-height="0.159cm" fo:keep-together="auto"/>
    </style:style>
    <style:style style:name="表格1.40" style:family="table-row">
      <style:table-row-properties style:min-row-height="0.259cm" fo:keep-together="auto"/>
    </style:style>
    <style:style style:name="表格1.41" style:family="table-row">
      <style:table-row-properties style:min-row-height="0.185cm" fo:keep-together="auto"/>
    </style:style>
    <style:style style:name="表格1.42" style:family="table-row">
      <style:table-row-properties style:min-row-height="0.233cm" fo:keep-together="auto"/>
    </style:style>
    <style:style style:name="表格1.43" style:family="table-row">
      <style:table-row-properties style:min-row-height="0.291cm" fo:keep-together="auto"/>
    </style:style>
    <style:style style:name="表格1.44" style:family="table-row">
      <style:table-row-properties style:min-row-height="0.37cm" fo:keep-together="auto"/>
    </style:style>
    <style:style style:name="表格1.45" style:family="table-row">
      <style:table-row-properties style:min-row-height="0.318cm" fo:keep-together="auto"/>
    </style:style>
    <style:style style:name="表格1.51" style:family="table-row">
      <style:table-row-properties style:min-row-height="0.203cm" fo:keep-together="auto"/>
    </style:style>
    <style:style style:name="表格1.53" style:family="table-row">
      <style:table-row-properties style:min-row-height="1.517cm" fo:keep-together="auto"/>
    </style:style>
    <style:style style:name="表格1.54" style:family="table-row">
      <style:table-row-properties style:min-row-height="1.588cm" fo:keep-together="auto"/>
    </style:style>
    <style:style style:name="表格1.55" style:family="table-row">
      <style:table-row-properties style:min-row-height="2.187cm" fo:keep-together="auto"/>
    </style:style>
    <style:style style:name="表格1.56" style:family="table-row">
      <style:table-row-properties style:min-row-height="1.411cm" fo:keep-together="auto"/>
    </style:style>
    <style:style style:name="表格1.57" style:family="table-row">
      <style:table-row-properties style:min-row-height="0.811cm" fo:keep-together="auto"/>
    </style:style>
    <style:style style:name="表格1.59" style:family="table-row">
      <style:table-row-properties style:min-row-height="0.212cm" fo:keep-together="auto"/>
    </style:style>
    <style:style style:name="表格1.63" style:family="table-row">
      <style:table-row-properties style:min-row-height="1.048cm" fo:keep-together="auto"/>
    </style:style>
    <style:style style:name="表格1.65" style:family="table-row">
      <style:table-row-properties style:min-row-height="0.829cm" fo:keep-together="auto"/>
    </style:style>
    <style:style style:name="表格1.B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3" style:family="table-row">
      <style:table-row-properties style:min-row-height="0.265cm" fo:keep-together="auto"/>
    </style:style>
    <style:style style:name="表格1.B7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6" style:family="table-row">
      <style:table-row-properties style:min-row-height="0.776cm" fo:keep-together="auto"/>
    </style:style>
    <style:style style:name="表格1.B10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9" style:family="table-row">
      <style:table-row-properties style:min-row-height="2.681cm" fo:keep-together="auto"/>
    </style:style>
    <style:style style:name="表格1.113" style:family="table-row">
      <style:table-row-properties style:min-row-height="2.011cm" fo:keep-together="auto"/>
    </style:style>
    <style:style style:name="表格1.116" style:family="table-row">
      <style:table-row-properties style:min-row-height="0.45cm" fo:keep-together="auto"/>
    </style:style>
    <style:style style:name="表格1.117" style:family="table-row">
      <style:table-row-properties style:min-row-height="0.397cm" fo:keep-together="auto"/>
    </style:style>
    <style:style style:name="表格1.118" style:family="table-row">
      <style:table-row-properties style:min-row-height="0.344cm" fo:keep-together="auto"/>
    </style:style>
    <style:style style:name="表格1.119" style:family="table-row">
      <style:table-row-properties style:min-row-height="0.609cm" fo:keep-together="auto"/>
    </style:style>
    <style:style style:name="表格1.120" style:family="table-row">
      <style:table-row-properties style:min-row-height="0.423cm" fo:keep-together="auto"/>
    </style:style>
    <style:style style:name="表格1.121" style:family="table-row">
      <style:table-row-properties style:min-row-height="1.647cm" fo:keep-together="auto"/>
    </style:style>
    <style:style style:name="表格1.B1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3" style:family="table-row">
      <style:table-row-properties style:min-row-height="1.656cm" fo:keep-together="auto"/>
    </style:style>
    <style:style style:name="表格1.B1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4" style:family="table-row">
      <style:table-row-properties style:min-row-height="1.27cm" fo:keep-together="auto"/>
    </style:style>
    <style:style style:name="表格1.B1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6" style:family="table-row">
      <style:table-row-properties style:min-row-height="1.072cm" fo:keep-together="auto"/>
    </style:style>
    <style:style style:name="表格1.B1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7" style:family="table-row">
      <style:table-row-properties style:min-row-height="0.661cm" fo:keep-together="auto"/>
    </style:style>
    <style:style style:name="表格1.B1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8" style:family="table-row">
      <style:table-row-properties style:min-row-height="4.2cm" fo:keep-together="auto"/>
    </style:style>
    <style:style style:name="表格1.B1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1.06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1.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HTML_20_預設格式">
      <loext:graphic-properties draw:fill="solid" draw:fill-color="#ffffff"/>
      <style:paragraph-properties style:line-height-at-least="0cm" fo:background-color="#ffffff"/>
    </style:style>
    <style:style style:name="P5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1.0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0.8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1.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標楷體" style:font-name-complex="Times New Roman"/>
    </style:style>
    <style:style style:name="P8" style:family="paragraph" style:parent-style-name="HTML_20_預設格式">
      <loext:graphic-properties draw:fill="solid" draw:fill-color="#ffffff"/>
      <style:paragraph-properties style:line-height-at-least="0cm" fo:background-color="#ffffff"/>
      <style:text-properties style:font-name="Times New Roman" style:font-name-asian="標楷體" style:font-name-complex="Times New Roman"/>
    </style:style>
    <style:style style:name="P9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1.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background-color="#f9fbfb" style:font-name-asian="標楷體" style:font-name-complex="Times New Roman"/>
    </style:style>
    <style:style style:name="P10" style:family="paragraph" style:parent-style-name="HTML_20_預設格式">
      <loext:graphic-properties draw:fill="solid" draw:fill-color="#ffffff"/>
      <style:paragraph-properties style:line-height-at-least="0cm" fo:text-align="justify" style:justify-single-word="false" fo:background-color="#ffffff"/>
      <style:text-properties fo:color="#000000" loext:opacity="100%" style:font-name="Times New Roman" fo:background-color="#f9fbfb" style:font-name-asian="標楷體" style:font-name-complex="Times New Roman"/>
    </style:style>
    <style:style style:name="P11" style:family="paragraph" style:parent-style-name="HTML_20_預設格式">
      <loext:graphic-properties draw:fill="solid" draw:fill-color="#ffffff"/>
      <style:paragraph-properties style:line-height-at-least="0cm" fo:background-color="#ffffff"/>
      <style:text-properties fo:color="#000000" loext:opacity="100%" style:font-name="Times New Roman" fo:background-color="#f9fbfb" style:font-name-asian="標楷體" style:font-name-complex="Times New Roman"/>
    </style:style>
    <style:style style:name="P12" style:family="paragraph" style:parent-style-name="HTML_20_預設格式">
      <loext:graphic-properties draw:fill="solid" draw:fill-color="#ffffff"/>
      <style:paragraph-properties style:line-height-at-least="0cm" fo:background-color="#ffffff"/>
      <style:text-properties fo:color="#000000" loext:opacity="100%" style:font-name="Times New Roman" fo:language="en" fo:country="US" style:font-name-asian="標楷體" style:language-asian="zh" style:country-asian="TW" style:font-name-complex="Times New Roman"/>
    </style:style>
    <style:style style:name="P13" style:family="paragraph" style:parent-style-name="HTML_20_預設格式">
      <loext:graphic-properties draw:fill="solid" draw:fill-color="#ffffff"/>
      <style:paragraph-properties fo:margin-left="0.423cm" fo:margin-right="0cm" style:line-height-at-least="0cm" fo:text-indent="-0.423cm" style:auto-text-indent="false" fo:background-color="#ffffff">
        <style:tab-stops>
          <style:tab-stop style:position="1.06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-asian="標楷體"/>
    </style:style>
    <style:style style:name="P15" style:family="paragraph" style:parent-style-name="HTML_20_預設格式">
      <loext:graphic-properties draw:fill="solid" draw:fill-color="#ffffff"/>
      <style:paragraph-properties fo:margin-left="0.847cm" fo:margin-right="0cm" style:line-height-at-least="0cm" fo:text-align="justify" style:justify-single-word="false" fo:text-indent="-0.847cm" style:auto-text-indent="false" fo:background-color="#ffffff"/>
      <style:text-properties fo:color="#000000" loext:opacity="100%" style:font-name="Times New Roman" fo:background-color="#f9fbfb" style:font-name-asian="標楷體" style:font-name-complex="Times New Roman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style:line-height-at-least="0cm"/>
      <style:text-properties officeooo:paragraph-rsid="00149773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style:line-height-at-least="0cm"/>
      <style:text-properties style:font-name-asian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officeooo:paragraph-rsid="00149773"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fo:line-height="100%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fo:background-color="#f9fbfb" style:font-name-asian="標楷體" style:font-name-complex="Times New Roman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fo:language="en" fo:country="US" style:font-name-asian="標楷體" style:language-asian="zh" style:country-asian="TW" style:font-name-complex="Times New Roman"/>
    </style:style>
    <style:style style:name="P33" style:family="paragraph" style:parent-style-name="Standard">
      <style:paragraph-properties style:line-height-at-least="0cm"/>
      <style:text-properties fo:color="#000000" loext:opacity="100%" style:font-name-asian="標楷體"/>
    </style:style>
    <style:style style:name="P34" style:family="paragraph" style:parent-style-name="Standard">
      <style:paragraph-properties style:line-height-at-least="0cm"/>
      <style:text-properties fo:color="#000000" loext:opacity="100%" fo:background-color="#f9fbfb" style:font-name-asian="標楷體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background-color="#f9fbfb" style:font-name-asian="標楷體"/>
    </style:style>
    <style:style style:name="P36" style:family="paragraph" style:parent-style-name="Standard">
      <style:paragraph-properties style:line-height-at-least="0cm"/>
      <style:text-properties fo:color="#000000" loext:opacity="100%" officeooo:paragraph-rsid="00149773" fo:background-color="#f9fbfb" style:font-name-asian="標楷體"/>
    </style:style>
    <style:style style:name="P37" style:family="paragraph" style:parent-style-name="Standard">
      <style:paragraph-properties style:line-height-at-least="0cm"/>
      <style:text-properties fo:color="#000000" loext:opacity="100%" fo:font-size="13pt" style:font-name-asian="標楷體" style:font-size-asian="13pt" style:font-size-complex="13pt"/>
    </style:style>
    <style:style style:name="P38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  <style:text-properties style:font-name-asian="標楷體"/>
    </style:style>
    <style:style style:name="P40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41" style:family="paragraph" style:parent-style-name="清單段落">
      <style:paragraph-properties fo:margin-left="0cm" fo:margin-right="0cm" style:line-height-at-least="0cm" fo:text-indent="0cm" style:auto-text-indent="false"/>
      <style:text-properties style:font-name-asian="標楷體"/>
    </style:style>
    <style:style style:name="P4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43" style:family="paragraph" style:parent-style-name="Standard">
      <style:paragraph-properties style:line-height-at-least="0cm"/>
      <style:text-properties style:font-name-asian="標楷體"/>
    </style:style>
    <style:style style:name="P44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45" style:family="paragraph" style:parent-style-name="HTML_20_預設格式">
      <loext:graphic-properties draw:fill="solid" draw:fill-color="#ffffff"/>
      <style:paragraph-properties style:line-height-at-least="0cm" fo:background-color="#ffffff">
        <style:tab-stops>
          <style:tab-stop style:position="0.8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language="en" fo:country="US" style:font-name-asian="標楷體" style:language-asian="zh" style:country-asian="TW" style:font-name-complex="Times New Roman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1pt"/>
    </style:style>
    <style:style style:name="T6" style:family="text">
      <style:text-properties style:font-name-asian="Times New Roman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fo:background-color="#f9fbfb" loext:char-shading-value="0" style:font-name-asian="標楷體"/>
    </style:style>
    <style:style style:name="T9" style:family="text">
      <style:text-properties fo:color="#000000" loext:opacity="100%" fo:background-color="#f9fbfb" loext:char-shading-value="0" style:font-name-asian="標楷體" style:font-size-complex="11pt"/>
    </style:style>
    <style:style style:name="T10" style:family="text">
      <style:text-properties fo:color="#000000" loext:opacity="100%" fo:background-color="#f9fbfb" loext:char-shading-value="0" style:font-name-asian="微軟正黑體"/>
    </style:style>
    <style:style style:name="T11" style:family="text">
      <style:text-properties fo:color="#000000" loext:opacity="100%" style:font-name="Times New Roman" fo:background-color="#f9fbfb" loext:char-shading-value="0" style:font-name-asian="標楷體" style:font-name-complex="Times New Roman"/>
    </style:style>
    <style:style style:name="T12" style:family="text">
      <style:text-properties fo:color="#000000" loext:opacity="100%" style:font-name="Times New Roman" fo:background-color="#f9fbfb" loext:char-shading-value="0" style:font-name-asian="標楷體" style:language-asian="zh" style:country-asian="TW" style:font-name-complex="Times New Roman"/>
    </style:style>
    <style:style style:name="T13" style:family="text">
      <style:text-properties fo:color="#000000" loext:opacity="100%" style:font-name="Times New Roman" fo:background-color="#f9fbfb" loext:char-shading-value="0" style:font-name-asian="Times New Roman" style:language-asian="zh" style:country-asian="TW" style:font-name-complex="Times New Roman"/>
    </style:style>
    <style:style style:name="T14" style:family="text">
      <style:text-properties fo:color="#000000" loext:opacity="100%" style:font-name="Times New Roman" fo:language="en" fo:country="US" fo:background-color="#f9fbfb" loext:char-shading-value="0" style:font-name-asian="標楷體" style:language-asian="zh" style:country-asian="TW" style:font-name-complex="Times New Roman"/>
    </style:style>
    <style:style style:name="T15" style:family="text">
      <style:text-properties fo:color="#000000" loext:opacity="100%" style:font-name="Times New Roman" fo:language="en" fo:country="US" style:font-name-asian="標楷體" style:language-asian="zh" style:country-asian="TW" style:font-name-complex="Times New Roman"/>
    </style:style>
    <style:style style:name="T16" style:family="text">
      <style:text-properties fo:color="#000000" loext:opacity="100%" style:font-name="Times New Roman" fo:language="en" fo:country="US" style:font-name-asian="微軟正黑體" style:language-asian="zh" style:country-asian="TW" style:font-name-complex="Times New Roman"/>
    </style:style>
    <style:style style:name="T17" style:family="text">
      <style:text-properties fo:color="#000000" loext:opacity="100%" style:font-name="標楷體" fo:language="en" fo:country="US" style:font-name-asian="標楷體" style:language-asian="zh" style:country-asian="TW" style:font-name-complex="標楷體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style:font-name-asian="標楷體" style:language-asian="zh" style:country-asian="TW" style:font-name-complex="Times New Roman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臺中市</text:span><text:span text:style-name="T2"> <text:s text:c="12"/></text:span><text:span text:style-name="T1">幼兒園設施及</text:span><text:span text:style-name="T3">設備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F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rows-spanned="2" office:value-type="string">
              <text:p text:style-name="P22">項次</text:p>
            </table:table-cell>
            <table:table-cell table:style-name="表格1.A1" table:number-rows-spanned="2" office:value-type="string">
              <text:p text:style-name="P22">法令規定</text:p>
            </table:table-cell>
            <table:table-cell table:style-name="表格1.A1" table:number-columns-spanned="3" office:value-type="string">
              <text:p text:style-name="P22">幼兒園</text:p>
              <text:p text:style-name="P22">自我檢核</text:p>
            </table:table-cell>
            <table:covered-table-cell/>
            <table:covered-table-cell/>
            <table:table-cell table:style-name="表格1.A1" table:number-columns-spanned="3" office:value-type="string">
              <text:p text:style-name="P22">教育局</text:p>
              <text:p text:style-name="P22">複核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22">備註</text:p>
            </table:table-cell>
            <table:covered-table-cell/>
          </table:table-row>
          <table:table-row table:style-name="表格1.2">
            <table:covered-table-cell/>
            <table:covered-table-cell/>
            <table:table-cell table:style-name="表格1.A1" office:value-type="string">
              <text:p text:style-name="P22">符合</text:p>
            </table:table-cell>
            <table:table-cell table:style-name="表格1.A1" office:value-type="string">
              <text:p text:style-name="P22">未符合</text:p>
            </table:table-cell>
            <table:table-cell table:style-name="表格1.A1" office:value-type="string">
              <text:p text:style-name="P22">免檢核</text:p>
            </table:table-cell>
            <table:table-cell table:style-name="表格1.A1" office:value-type="string">
              <text:p text:style-name="P22">符合</text:p>
            </table:table-cell>
            <table:table-cell table:style-name="表格1.A1" office:value-type="string">
              <text:p text:style-name="P22">未符合</text:p>
            </table:table-cell>
            <table:table-cell table:style-name="表格1.A1" office:value-type="string">
              <text:p text:style-name="P26">免檢核</text:p>
            </table:table-cell>
            <table:table-cell table:style-name="表格1.A1" table:number-columns-spanned="2" office:value-type="string">
              <text:p text:style-name="P27"/>
            </table:table-cell>
            <table:covered-table-cell/>
          </table:table-row>
        </table:table-header-rows>
        <table:table-row table:style-name="表格1.1">
          <table:table-cell table:style-name="表格1.A3" office:value-type="string">
            <text:p text:style-name="P29">一</text:p>
          </table:table-cell>
          <table:table-cell table:style-name="表格1.A3" table:number-columns-spanned="9" office:value-type="string">
            <text:p text:style-name="P28">建築基地及空間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2">(一)</text:p>
          </table:table-cell>
          <table:table-cell table:style-name="表格1.A4" table:number-columns-spanned="9" office:value-type="string">
            <text:p text:style-name="P21">用地符合相關法規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21">符合都市計畫法及都市土地使用分區管制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21">區域計畫法及非都市土地使用管制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4" office:value-type="string">
            <text:p text:style-name="P22">(二)</text:p>
          </table:table-cell>
          <table:table-cell table:style-name="表格1.A4" table:number-columns-spanned="9" office:value-type="string">
            <text:p text:style-name="P21">與特殊設施及場所之距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21">加氣站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21">公共危險物品及可燃性高壓氣體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21">殯葬設施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" office:value-type="string">
            <text:p text:style-name="P22">(三)</text:p>
          </table:table-cell>
          <table:table-cell table:style-name="表格1.A11" table:number-columns-spanned="9" office:value-type="string">
            <text:p text:style-name="P21">使用樓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21">應先使用地面層1樓，使用面積不足者，始得使用2樓，2樓使用面積不足者，始得使用3樓，4樓以上不得使用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3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21">位於山坡地或因基地整地形成地面高低不一，且非為防空避難設備使用之地下一層，得作為室內遊戲空間使用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4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21">幼兒園及其分班有下列情形之一者，1樓至3樓使用順序，不受第一項之規定限制：一、設置於直轄市高人口密度行政區。</text:p>
            <text:p text:style-name="P21">二、位於山坡地，且該樓層有出入口直接通達道路，並經直轄市、縣（市）主管機關核准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" office:value-type="string">
            <text:p text:style-name="P24">(四)</text:p>
          </table:table-cell>
          <table:table-cell table:style-name="表格1.A11" table:number-columns-spanned="9" office:value-type="string">
            <text:p text:style-name="P21">獨立設置必要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21">室內活動室、室外活動空間、盥洗室(包括廁所）、健康中心、辦公室或健保準備室、廚房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21">設置於公寓大廈內均不得與公寓大廈居民共用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8" office:value-type="string">
            <text:p text:style-name="P29">二</text:p>
          </table:table-cell>
          <table:table-cell table:style-name="表格1.A18" table:number-columns-spanned="9" office:value-type="string">
            <text:p text:style-name="P28">基本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22">(一)</text:p>
          </table:table-cell>
          <table:table-cell table:style-name="表格1.A11" table:number-columns-spanned="9" office:value-type="string">
            <text:p text:style-name="P21">室內活動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21">應先使用地面層1樓，使用面積不足者，始得使用2樓，2樓使用面積不足者，始得使用3樓，且不得設置於地下層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21">2歲以上未滿3歲幼兒之室內活動室，應設置於1樓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office:value-type="string">
            <text:p text:style-name="P25"/>
          </table:table-cell>
        </table:table-row>
        <text:soft-page-break/>
        <table:table-row table:style-name="表格1.23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21">應設置2處出入口，直接面向避難層或走廊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24"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21">幼兒園及其分班有下列情形之一者，其室內活動室設置於1樓至3樓，不受第1項第1款使用順序及第2款之規定限制：</text:p>
            <text:p text:style-name="P21">一、設置於直轄市高人口密度行政區。</text:p>
            <text:p text:style-name="P21">二、位於山坡地，且該樓層有出入口直接通達道路，並經直轄市、縣(市)主管機關核准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4" office:value-type="string">
            <text:p text:style-name="P22">(二)</text:p>
          </table:table-cell>
          <table:table-cell table:style-name="表格1.A4" table:number-columns-spanned="9" office:value-type="string">
            <text:p text:style-name="P16"><text:span text:style-name="T4">室內活動室面積（不包括室內活動室內牆、柱、出入口淨空區等面積；</text:span><text:span text:style-name="T7">盥洗室（含廁所）之面積，不得納入室內活動室之面積計算:</text:span><text:span text:style-name="T4">得採個別幼兒人數計算，每人室內活動空間不得小於2.5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21">招收幼兒15人以下班級，其專用之室內活動室面積不得小於30平方公尺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21">招收幼兒16人以上30人以下班級，其專用室內活動室面積不得小於60平方公尺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" office:value-type="string">
            <text:p text:style-name="P24">(三)</text:p>
          </table:table-cell>
          <table:table-cell table:style-name="表格1.A11" table:number-columns-spanned="9" office:value-type="string">
            <text:p text:style-name="P21">室外活動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21">設置於幼兒園基地地面層，且集中留設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2">2</text:p>
          </table:table-cell>
          <table:table-cell table:style-name="表格1.A1" office:value-type="string">
            <text:p text:style-name="P21">(1)前項室外活動空間面積不足，或室外活動空間無法設置於基地之地面層，經本府教育局實地會勘後核准者，得使用2樓或3樓之露臺(直上方無頂蓋平臺)作為室外活動空間，並加強安全措施，所設置之欄杆，高度不得低於110公分，欄杆間距不得超過10公分，且不得設置橫條，裝飾圖案者，圖案開孔直徑不得超過10公分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1">(2)使用毗鄰街廓之土地作為室外活動空間，並符合幼兒學習環境及行徑安全，且行進至該土地之路線為100公尺以內，路徑中穿越之道路不超過12公尺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" office:value-type="string">
            <text:p text:style-name="P22">(四)</text:p>
          </table:table-cell>
          <table:table-cell table:style-name="表格1.A11" table:number-columns-spanned="9" office:value-type="string">
            <text:p text:style-name="P21">室外活動空間面積（不包括1樓樓地板面積、騎樓面積、法定停車面積、道路退縮地及依法應留設之公共開放空間面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20">幼兒每人室外活動空間面積不得小於3平方公尺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34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20">設置於基地地面層、2樓或3樓之露臺：每一面積不得小於22平方公尺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35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20">設置於毗鄰街廓之土地：面積不得小於45平方公尺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ext:soft-page-break/>
        <table:table-row table:style-name="表格1.36"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20">室外活動空間總面積未符合上述規定，而達22平方公尺及招收幼兒人數1/2所應具有之面積者，其室外活動空間面積不足部分，得以室內遊戲空間面積補足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4" office:value-type="string">
            <text:p text:style-name="P22">(五)</text:p>
          </table:table-cell>
          <table:table-cell table:style-name="表格1.A4" table:number-columns-spanned="9" office:value-type="string">
            <text:p text:style-name="P21">盥洗室(包括廁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Standard"><text:span text:style-name="T9">每層樓至少應設一</text:span><text:span text:style-name="T5">盥洗室。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39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2"><text:span text:style-name="T18">2</text:span><text:span text:style-name="T11">歲以上未滿3歲幼兒使用之</text:span><text:span text:style-name="T18">盥洗室(</text:span><text:span text:style-name="T11">包括廁所），應設置於室內活動室內。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40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3"><text:span text:style-name="T11">3歲以上至入國民小學前幼兒使用之</text:span><text:span text:style-name="T18">盥洗室</text:span><text:span text:style-name="T19">(</text:span><text:span text:style-name="T11">包括廁所</text:span><text:span text:style-name="T12">)</text:span><text:span text:style-name="T11">得設置於室內活動室內；其採集中設置者，應避免位置偏僻、動線過長及通路無遮蔽。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41"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3"><text:span text:style-name="T11">每層樓至少設置</text:span><text:span text:style-name="T12">一</text:span><text:span text:style-name="T11">處教職員工使用之廁</text:span><text:span text:style-name="T12">所</text:span><text:span text:style-name="T11">。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42">
          <table:table-cell table:style-name="表格1.A1" office:value-type="string">
            <text:p text:style-name="P22">5</text:p>
          </table:table-cell>
          <table:table-cell table:style-name="表格1.A1" office:value-type="string">
            <text:p text:style-name="P7">照顧2歲以上未滿3歲幼兒之教保服務人員，其使用之廁所應併同幼兒盥洗室(包括廁所)設置。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43">
          <table:table-cell table:style-name="表格1.A1" office:value-type="string">
            <text:p text:style-name="P22">6</text:p>
          </table:table-cell>
          <table:table-cell table:style-name="表格1.A1" office:value-type="string">
            <text:p text:style-name="P9">設置清潔用具之清洗及儲藏空間。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44">
          <table:table-cell table:style-name="表格1.A1" office:value-type="string">
            <text:p text:style-name="P22">7</text:p>
          </table:table-cell>
          <table:table-cell table:style-name="表格1.A1" office:value-type="string">
            <text:p text:style-name="P3"><text:span text:style-name="T12">注</text:span><text:span text:style-name="T11">意通風、採光及防蟲，且地面應使用防滑材質，避免積水或排水不良。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45">
          <table:table-cell table:style-name="表格1.A1" table:number-rows-spanned="4" office:value-type="string">
            <text:p text:style-name="P22">8</text:p>
          </table:table-cell>
          <table:table-cell table:style-name="表格1.A1" office:value-type="string">
            <text:p text:style-name="P8">【大便器】（以男女生各收托半數計算）</text:p>
            <text:p text:style-name="P3"><text:span text:style-name="T19">(1)</text:span><text:span text:style-name="T18">男生每15人1個；女生每10人1個。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45">
          <table:covered-table-cell/>
          <table:table-cell table:style-name="表格1.A1" office:value-type="string">
            <text:p text:style-name="P13"><text:span text:style-name="T12">(2)</text:span><text:span text:style-name="T11">以坐式為原則，其高度（包括座墊）為25cm（得正負加減4cm；採蹲式者，應在其前方或側邊設置扶手。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45">
          <table:covered-table-cell/>
          <table:table-cell table:style-name="表格1.A1" office:value-type="string">
            <text:p text:style-name="P3"><text:span text:style-name="T12">(3)</text:span><text:span text:style-name="T11">2歲以上未滿3歲幼兒應使用坐式大便</text:span></text:p>
            <text:p text:style-name="P3"><text:span text:style-name="T13"><text:s text:c="2"/></text:span><text:span text:style-name="T11">器。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45">
          <table:covered-table-cell/>
          <table:table-cell table:style-name="表格1.A1" office:value-type="string">
            <text:p text:style-name="P3"><text:span text:style-name="T14">(4)</text:span><text:span text:style-name="T11">大便器旁應設置衛生紙架。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2">9</text:p>
          </table:table-cell>
          <table:table-cell table:style-name="表格1.A1" office:value-type="string">
            <text:p text:style-name="P7">【小便器】</text:p>
            <text:p text:style-name="P3"><text:span text:style-name="T19">(1)</text:span><text:span text:style-name="T18">男生每15人1個。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14">(2)高度不得逾30cm，且不得採用無封水、無防臭之溝槽式小便設施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51">
          <table:table-cell table:style-name="表格1.A1" table:number-rows-spanned="4" office:value-type="string">
            <text:p text:style-name="P22">10</text:p>
          </table:table-cell>
          <table:table-cell table:style-name="表格1.A1" office:value-type="string">
            <text:p text:style-name="P8">【水龍頭】</text:p>
            <text:p text:style-name="P21">(1)每10人1個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44">
          <table:covered-table-cell/>
          <table:table-cell table:style-name="表格1.A1" office:value-type="string">
            <text:p text:style-name="P21">(2)間距至少40cm，並得採分散設置。但至少2/3以上應設置於盥洗室(包括廁所)內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53">
          <table:covered-table-cell/>
          <table:table-cell table:style-name="表格1.A1" office:value-type="string">
            <text:p text:style-name="P21">(3)水龍頭出水深度，供2歲以上未滿3歲</text:p>
            <text:p text:style-name="P16"><text:span text:style-name="T6"><text:s text:c="2"/></text:span><text:span text:style-name="T4">幼兒使用者，不得逾24cm；</text:span><text:span text:style-name="T6"> 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54">
          <table:covered-table-cell/>
          <table:table-cell table:style-name="表格1.A1" office:value-type="string">
            <text:p text:style-name="P39">(4)水龍頭出水深度，供3歲以上至入國民</text:p>
            <text:p text:style-name="P40"><text:span text:style-name="T6"><text:s text:c="2"/></text:span><text:span text:style-name="T4">小學前幼兒使用者，不得逾27cm。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55">
          <table:table-cell table:style-name="表格1.A1" table:number-rows-spanned="3" office:value-type="string">
            <text:p text:style-name="P22">11</text:p>
          </table:table-cell>
          <table:table-cell table:style-name="表格1.A1" office:value-type="string">
            <text:p text:style-name="P8">【洗手臺】</text:p>
            <text:p text:style-name="P4"><text:span text:style-name="T19">(1)</text:span><text:span text:style-name="T18">供2歲以上未滿3歲幼兒使用者，高度不得逾50cm。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56">
          <table:covered-table-cell/>
          <table:table-cell table:style-name="表格1.A1" office:value-type="string">
            <text:p text:style-name="P5"><text:span text:style-name="T19">(2)</text:span><text:span text:style-name="T18">供3歲以上至入國民小學前幼兒使用者，高度不得逾60cm。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57">
          <table:covered-table-cell/>
          <table:table-cell table:style-name="表格1.A1" office:value-type="string">
            <text:p text:style-name="P4"><text:span text:style-name="T19">(3)</text:span><text:span text:style-name="T18">洗手臺前應設置鏡子。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22">
          <table:table-cell table:style-name="表格1.A1" table:number-rows-spanned="3" office:value-type="string">
            <text:p text:style-name="P22">12</text:p>
          </table:table-cell>
          <table:table-cell table:style-name="表格1.A1" office:value-type="string">
            <text:p text:style-name="P21">【淋浴設備】</text:p>
            <text:p text:style-name="P21">(1)每樓層至少一處盥洗室設置冷、溫水淋浴設備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59">
          <table:covered-table-cell/>
          <table:table-cell table:style-name="表格1.A1" office:value-type="string">
            <text:p text:style-name="P18"><text:span text:style-name="T4">(2)2歲以上未滿3歲幼兒班級，每班均設盥</text:span><text:span text:style-name="T6"> <text:s text:c="2"/></text:span></text:p>
            <text:p text:style-name="P18"><text:span text:style-name="T6"><text:s text:c="2"/></text:span><text:span text:style-name="T4">洗室；盥洗室均設置冷、溫水淋浴設備。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44">
          <table:covered-table-cell/>
          <table:table-cell table:style-name="表格1.A1" office:value-type="string">
            <text:p text:style-name="P44">(3)2歲以上未滿3歲班級內盥洗室之淋浴設備，得計入每樓層盥洗室設置淋浴設備之數量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44">
          <table:table-cell table:style-name="表格1.A1" table:number-rows-spanned="3" office:value-type="string">
            <text:p text:style-name="P22">13</text:p>
          </table:table-cell>
          <table:table-cell table:style-name="表格1.A1" office:value-type="string">
            <text:p text:style-name="P19"><text:span text:style-name="T4">【隔間設計】</text:span><text:span text:style-name="T6"> <text:s text:c="24"/></text:span></text:p>
            <text:p text:style-name="P36">在兼顧幼兒隱私及安全之原則下，依下列規定辦理：</text:p>
            <text:p text:style-name="P16"><text:span text:style-name="T4">(1)大便器、小便器及淋浴設備，其雙側應</text:span><text:span text:style-name="T6"> <text:s/></text:span><text:span text:style-name="T4">以軟簾或小隔板，及前側應以門扇或門簾隔間，且不得裝鎖。但供2歲以上未</text:span><text:span text:style-name="T4">滿3歲幼兒使用者，其前側得不隔間。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56">
          <table:covered-table-cell/>
          <table:table-cell table:style-name="表格1.A1" office:value-type="string">
            <text:p text:style-name="P44">(2)隔間高度，不得逾120cm。但淋浴設備設置於專供教職員工使用之廁所內者，不在此限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63">
          <table:covered-table-cell/>
          <table:table-cell table:style-name="表格1.A1" office:value-type="string">
            <text:p text:style-name="P44">(3)本標準中華民國108年7月10日修正施行前已設置之盥洗室(包括廁所），其隔間高度不受前述隔間高度不得逾120cm 規定之限制。但不得高於教保服務人員之視線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4" office:value-type="string">
            <text:p text:style-name="P22">(六)</text:p>
          </table:table-cell>
          <table:table-cell table:style-name="表格1.A4" table:number-columns-spanned="9" office:value-type="string">
            <text:p text:style-name="P33">健康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A1" office:value-type="string">
            <text:p text:style-name="P22">1</text:p>
          </table:table-cell>
          <table:table-cell table:style-name="表格1.B65" office:value-type="string">
            <text:p text:style-name="P21">招收幼兒人數達201人之幼兒園：獨立設置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56">
          <table:table-cell table:style-name="表格1.A1" office:value-type="string">
            <text:p text:style-name="P22">2</text:p>
          </table:table-cell>
          <table:table-cell table:style-name="表格1.B66" office:value-type="string">
            <text:p text:style-name="P21">招收幼兒人數200人以下之幼兒園或分班：得設置於辦公室內。但應區隔出獨立空間，並注意通風、採光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ext:soft-page-break/>
        <table:table-row table:style-name="表格1.57">
          <table:table-cell table:style-name="表格1.A4" office:value-type="string">
            <text:p text:style-name="P22">(七)</text:p>
          </table:table-cell>
          <table:table-cell table:style-name="表格1.A4" table:number-columns-spanned="9" office:value-type="string">
            <text:p text:style-name="P33">辦公室或教保準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12">留設可供教保服務人員與家長或幼兒單獨晤談之空間。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2">空間光線及照度充足、通風良好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12">滿足教保服務人員準備教學、製作教材教具及交流研討之使用。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4" office:value-type="string">
            <text:p text:style-name="P22">(八)</text:p>
          </table:table-cell>
          <table:table-cell table:style-name="表格1.A4" table:number-columns-spanned="9" office:value-type="string">
            <text:p text:style-name="P33">廚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21">維持環境衛生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73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8">確保衛生、安全且順暢之配膳路線。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3</text:p>
          </table:table-cell>
          <table:table-cell table:style-name="表格1.B74" office:value-type="string">
            <text:p text:style-name="P34">避免產生噪音及異味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4" office:value-type="string">
            <text:p text:style-name="P22">(九)</text:p>
          </table:table-cell>
          <table:table-cell table:style-name="表格1.A4" table:number-columns-spanned="9" office:value-type="string">
            <text:p text:style-name="P33">走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12">連結供幼兒使用空間之走廊，若兩側有活動室或遊戲室者，其寬度不得小於240公分；單側有活動室或遊戲室者，其寬度不得小於180公分。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2">走廊之地板面有高低差時，應設置斜坡道，且不得設置臺階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12">確保走廊之安全且順暢之動線機能，轉角處應注意照明。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12">使用適當之遮雨設施，避免走廊濕滑。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4" office:value-type="string">
            <text:p text:style-name="P22">(十)</text:p>
          </table:table-cell>
          <table:table-cell table:style-name="表格1.A4" table:number-columns-spanned="9" office:value-type="string">
            <text:p text:style-name="P33">樓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12">供幼兒使用之主要直通樓梯，樓梯寬度140公分以上，級高尺寸14公分以下，級深尺寸26公分以上。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2">設置於室內活動室或室內遊戲空間內部使用之專用樓梯，樓梯寬度75公分以上，級高尺寸14公分以下，級深尺寸26公分以上。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12">樓梯應裝設雙邊雙層扶手，一般扶手高度應距梯級鼻端75公分以上，供幼兒使用之扶手高度，應距梯級鼻端52公分至68公分範圍內。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12">扶手之欄杆間隙，不得大於10公分，且不得設置橫條，如為裝飾圖案者，其圖案開孔直徑不得超過10公分。扶手直徑應在3公分至4公分範圍內。扶手外側間若有過大之間隙時，應裝設材質堅固之防護措施。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5</text:p>
          </table:table-cell>
          <table:table-cell table:style-name="表格1.A1" office:value-type="string">
            <text:p text:style-name="P4"><text:span text:style-name="T15">樓梯位置之配置，應注意整體動線之暢通、方便使用，並注意照明；其踏面，應使用防滑材料</text:span><text:span text:style-name="T18">。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ext:soft-page-break/>
        <table:table-row table:style-name="表格1.1">
          <table:table-cell table:style-name="表格1.A4" office:value-type="string">
            <text:p text:style-name="P22">(十一)</text:p>
          </table:table-cell>
          <table:table-cell table:style-name="表格1.A4" table:number-columns-spanned="9" office:value-type="string">
            <text:p text:style-name="P33">停車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4"><text:span text:style-name="T15">應與室外活動空間作適當之安全區隔，並應減少進出噪音及排放廢氣</text:span><text:span text:style-name="T18">。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4" office:value-type="string">
            <text:p text:style-name="P22">(十二)</text:p>
          </table:table-cell>
          <table:table-cell table:style-name="表格1.A4" table:number-columns-spanned="9" office:value-type="string">
            <text:p text:style-name="P33">室內遊戲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4"><text:span text:style-name="T15">獨立設置，面積不得小於30平方公尺</text:span><text:span text:style-name="T18">。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4"><text:span text:style-name="T15">設有固定大型遊戲器材者，其天花板淨高度，不得小於3公尺</text:span><text:span text:style-name="T18">。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4"><text:span text:style-name="T15">位於山坡地或因基地整地形成地面高低不一，且非作為防空避難設備使用之地下一層，得作為室內遊戲空間使用</text:span><text:span text:style-name="T17">：</text:span></text:p>
            <text:p text:style-name="P6"><text:span text:style-name="T15">(1)其週邊應留設有兩側以上，寬度至少四公尺及長度至少2公尺之空間，兼顧逃生避難及通風採光</text:span><text:span text:style-name="T18">。</text:span></text:p>
            <text:p text:style-name="P45">(2)設置二處進出口，其中一處，應通達可逃生避難之戶外。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8" office:value-type="string">
            <text:p text:style-name="P29">三</text:p>
          </table:table-cell>
          <table:table-cell table:style-name="表格1.A18" table:number-columns-spanned="9" office:value-type="string">
            <text:p text:style-name="P37">基本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2">(一)</text:p>
          </table:table-cell>
          <table:table-cell table:style-name="表格1.A4" table:number-columns-spanned="9" office:value-type="string">
            <text:p text:style-name="P33">室內活動室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B94" office:value-type="string">
            <text:p text:style-name="P41">平均照度至少500勒克斯(lux)，並避免太陽與燈具之眩光，及桌面、黑(白)板面之反光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2</text:p>
          </table:table-cell>
          <table:table-cell table:style-name="表格1.B95" office:value-type="string">
            <text:p text:style-name="P21">幼兒每人應有獨立區隔及通風透氣之棉被收納空間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3</text:p>
          </table:table-cell>
          <table:table-cell table:style-name="表格1.B96" office:value-type="string">
            <text:p text:style-name="P21">設置簡易衣物更換區，並兼顧幼兒之隱私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4</text:p>
          </table:table-cell>
          <table:table-cell table:style-name="表格1.B97" office:value-type="string">
            <text:p text:style-name="P16"><text:span text:style-name="T4">招收2歲以上未滿3歲幼兒之室內活動</text:span><text:span text:style-name="T6"> <text:s text:c="3"/></text:span><text:span text:style-name="T4">室，應設置符合教保服務人員使用高度之食物準備區，並得設置尿片更換區；其尿片更換區，應設置簡易更換尿片之設備、尿片收納櫃及可存放髒汙物之有蓋容器。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4" office:value-type="string">
            <text:p text:style-name="P22">(二)</text:p>
          </table:table-cell>
          <table:table-cell table:style-name="表格1.A4" table:number-columns-spanned="9" office:value-type="string">
            <text:p text:style-name="P33">室內遊戲空間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12">室內遊戲空間，應規劃玩具、器材、桌椅等收納及儲存空間。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2">室內遊戲空間之設備，自地面以上至120公分以下之牆面，應採防撞材質。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4" office:value-type="string">
            <text:p text:style-name="P22">(三)</text:p>
          </table:table-cell>
          <table:table-cell table:style-name="表格1.A4" table:number-columns-spanned="9" office:value-type="string">
            <text:p text:style-name="P33">室外活動空間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4"><text:span text:style-name="T15">室外活動空間地面，應避免有障礙物</text:span><text:span text:style-name="T16">。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21">遊戲空間之遊戲設備應適合各年齡層幼兒之需求，其安全及衛生應符合中華民國國家標準及相關法規之規定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ext:soft-page-break/>
        <table:table-row table:style-name="表格1.57">
          <table:table-cell table:style-name="表格1.A4" office:value-type="string">
            <text:p text:style-name="P22">(四)</text:p>
          </table:table-cell>
          <table:table-cell table:style-name="表格1.A4" table:number-columns-spanned="9" office:value-type="string">
            <text:p text:style-name="P33">健康中心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1" office:value-type="string">
            <text:p text:style-name="P22">1</text:p>
          </table:table-cell>
          <table:table-cell table:style-name="表格1.B105" office:value-type="string">
            <text:p text:style-name="P21">幼兒園招收人數在100人以下者，至少設置1張床位，101人以上者，至少設置2張獨立床位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06">
          <table:table-cell table:style-name="表格1.A1" office:value-type="string">
            <text:p text:style-name="P22">2</text:p>
          </table:table-cell>
          <table:table-cell table:style-name="表格1.B106" office:value-type="string">
            <text:p text:style-name="P21">設置清洗設備，方便處理幼兒嘔吐及清潔之用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56">
          <table:table-cell table:style-name="表格1.A1" office:value-type="string">
            <text:p text:style-name="P22">3</text:p>
          </table:table-cell>
          <table:table-cell table:style-name="表格1.B107" office:value-type="string">
            <text:p text:style-name="P21">存放醫療設施設備、用品及藥品之櫥櫃，</text:p>
            <text:p text:style-name="P21">其高度或開啟方式應避免幼兒拿取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57">
          <table:table-cell table:style-name="表格1.A4" office:value-type="string">
            <text:p text:style-name="P22">(五)</text:p>
          </table:table-cell>
          <table:table-cell table:style-name="表格1.A4" table:number-columns-spanned="9" office:value-type="string">
            <text:p text:style-name="P33">辦公室或教保準備室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9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21">應依需要設置教材教具製作器材、辦公桌椅、電腦及事務機器、業務資料櫃、行事曆板、會議桌及教保服務人員個別桌椅或置物櫃等設備，並視個別條件及需求，增加其他必要設備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57">
          <table:table-cell table:style-name="表格1.A4" office:value-type="string">
            <text:p text:style-name="P22">(六)</text:p>
          </table:table-cell>
          <table:table-cell table:style-name="表格1.A4" table:number-columns-spanned="9" office:value-type="string">
            <text:p text:style-name="P21">廚房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15">出入口設置紗門、自動門、空氣簾、塑膠</text:p>
            <text:p text:style-name="P15">簾或其他設備。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06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設置食物存放架或棧板，作為臨時擺放進貨食物用。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13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10">設置足夠容量之冷凍、冷藏設備，並在該設備明顯處置溫度顯示器或指示器，且區隔熟食用、生鮮原料用，並分別清楚標明。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57"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10">設置數量足夠之食物處理檯，並以不銹鋼材質製成。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06">
          <table:table-cell table:style-name="表格1.A1" office:value-type="string">
            <text:p text:style-name="P22">5</text:p>
          </table:table-cell>
          <table:table-cell table:style-name="表格1.A1" office:value-type="string">
            <text:p text:style-name="P10">爐灶上裝設排除油煙設備。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16">
          <table:table-cell table:style-name="表格1.A1" office:value-type="string">
            <text:p text:style-name="P22">6</text:p>
          </table:table-cell>
          <table:table-cell table:style-name="表格1.A1" office:value-type="string">
            <text:p text:style-name="P15">設置具洗滌、沖洗、殺菌功能之餐具清洗</text:p>
            <text:p text:style-name="P15">設施。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17">
          <table:table-cell table:style-name="表格1.A1" office:value-type="string">
            <text:p text:style-name="P22">7</text:p>
          </table:table-cell>
          <table:table-cell table:style-name="表格1.A1" office:value-type="string">
            <text:p text:style-name="P10">設置足夠容納所有餐具之餐具存放櫃。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18">
          <table:table-cell table:style-name="表格1.A1" office:value-type="string">
            <text:p text:style-name="P22">8</text:p>
          </table:table-cell>
          <table:table-cell table:style-name="表格1.A1" office:value-type="string">
            <text:p text:style-name="P10">製備之餐飲，應有防塵、防蟲等貯放食品之衛生設備。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19">
          <table:table-cell table:style-name="表格1.A1" office:value-type="string">
            <text:p text:style-name="P22">9</text:p>
          </table:table-cell>
          <table:table-cell table:style-name="表格1.A1" office:value-type="string">
            <text:p text:style-name="P10">餐具洗滌及殘餘物回收作業，應採用有蓋分類垃圾桶及廚餘桶。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20">
          <table:table-cell table:style-name="表格1.A1" office:value-type="string">
            <text:p text:style-name="P22">10</text:p>
          </table:table-cell>
          <table:table-cell table:style-name="表格1.A1" office:value-type="string">
            <text:p text:style-name="P11">注意排水、通風及地板防滑。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21">
          <table:table-cell table:style-name="表格1.A1" office:value-type="string">
            <text:p text:style-name="P22">11</text:p>
          </table:table-cell>
          <table:table-cell table:style-name="表格1.B121" office:value-type="string">
            <text:p text:style-name="P21">設置完善之給水、淨水系統，依飲用水管理條例等相關規定辦理。(出具最近3個月內水質檢驗報告大腸桿菌群檢測)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4" office:value-type="string">
            <text:p text:style-name="P22">(六)</text:p>
          </table:table-cell>
          <table:table-cell table:style-name="表格1.A4" table:number-columns-spanned="9" office:value-type="string">
            <text:p text:style-name="P33">專用寢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3">
          <table:table-cell table:style-name="表格1.A1" office:value-type="string">
            <text:p text:style-name="P22">1</text:p>
          </table:table-cell>
          <table:table-cell table:style-name="表格1.B123" office:value-type="string">
            <text:p text:style-name="P34">設置於1樓，幼兒每人之寢室面積不得小於2.25平方公尺，教保服務人員或護理人員每人不得小於3平方公尺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rows-spanned="5" table:number-columns-spanned="2" office:value-type="string">
            <text:p text:style-name="P17"><text:span text:style-name="T20">□</text:span><text:span text:style-name="T4">未提供過夜服務</text:span></text:p>
          </table:table-cell>
          <table:covered-table-cell/>
        </table:table-row>
        <table:table-row table:style-name="表格1.124">
          <table:table-cell table:style-name="表格1.A1" office:value-type="string">
            <text:p text:style-name="P22">2</text:p>
          </table:table-cell>
          <table:table-cell table:style-name="表格1.B124" office:value-type="string">
            <text:p text:style-name="P34">幼兒及教保服務人員或護理人員均應有專用床具。幼兒專用床具應符合人因工程，床面距離地面30公分以上，排列以每行列不超過2床為原則，並有足夠通道空間供幼兒夜間行動，及教保服務人員巡視照顧及管理。</text:p>
          </table:table-cell>
          <table:table-cell table:style-name="表格1.A1" office:value-type="string">
            <text:p text:style-name="P23"/>
            <text:p text:style-name="P22"/>
            <text:p text:style-name="P2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  <table:covered-table-cell/>
        </table:table-row>
        <table:table-row table:style-name="表格1.119">
          <table:table-cell table:style-name="表格1.A1" office:value-type="string">
            <text:p text:style-name="P22">3</text:p>
          </table:table-cell>
          <table:table-cell table:style-name="表格1.B125" office:value-type="string">
            <text:p text:style-name="P34">幼兒寢具應一人一套不得共用，且定期清潔及消毒，注意衛生。</text:p>
          </table:table-cell>
          <table:table-cell table:style-name="表格1.A1" office:value-type="string">
            <text:p text:style-name="P23"/>
            <text:p text:style-name="P22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  <table:covered-table-cell/>
        </table:table-row>
        <table:table-row table:style-name="表格1.126">
          <table:table-cell table:style-name="表格1.A1" office:value-type="string">
            <text:p text:style-name="P22">4</text:p>
          </table:table-cell>
          <table:table-cell table:style-name="表格1.B126" office:value-type="string">
            <text:p text:style-name="P34">應安裝紗窗紗門，及配置兼顧安全與睡眠舒適之照明設備。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  <table:covered-table-cell/>
        </table:table-row>
        <table:table-row table:style-name="表格1.127">
          <table:table-cell table:style-name="表格1.A1" office:value-type="string">
            <text:p text:style-name="P22">5</text:p>
          </table:table-cell>
          <table:table-cell table:style-name="表格1.B127" office:value-type="string">
            <text:p text:style-name="P34">應提供毗鄰且具隱私之盥洗室，供幼兒清洗、更衣及沐浴。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covered-table-cell/>
          <table:covered-table-cell/>
        </table:table-row>
        <table:table-row table:style-name="表格1.128">
          <table:table-cell table:style-name="表格1.A4" office:value-type="string">
            <text:p text:style-name="P22">備註</text:p>
          </table:table-cell>
          <table:table-cell table:style-name="表格1.B128" table:number-columns-spanned="9" office:value-type="string">
            <text:p text:style-name="P16"><text:span text:style-name="T8">幼兒園及其分班基本設施設備標準第29條規定</text:span><text:span text:style-name="T10">：</text:span><text:span text:style-name="T8">「幼兒園有下列情形之一者，設施設備得依其許可設立、核准立案之設施設備規定辦理：(第1項)一、中華民國100年12月31日以前設立之公立托兒所、幼稚園或經政府許可設立、核准立案之私立托兒所、幼稚園，已依本法改制為幼兒園者。…(第2項)前項幼兒園或其分班於改制或設立後，有新建、增建、改建、修建、擴充或遷移者，應依本標準之規定辦理。…(第4項)第1項幼兒園或其分班有增加招收幼兒人數者，其增加招收部分，應依第10條至第14條、第24條及第25條規定辦理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ext:p text:style-name="P38">申請人簽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ccgod</meta:initial-creator>
    <meta:creation-date>2021-08-01T22:23:00</meta:creation-date>
    <dc:date>2022-01-10T11:10:59.107000000</dc:date>
    <meta:print-date>2021-03-03T07:03:00</meta:print-date>
    <meta:editing-cycles>5</meta:editing-cycles>
    <meta:generator>LibreOffice/7.1.4.2$Windows_X86_64 LibreOffice_project/a529a4fab45b75fefc5b6226684193eb000654f6</meta:generator>
    <meta:editing-duration>PT13M11S</meta:editing-duration>
    <meta:document-statistic meta:table-count="1" meta:image-count="0" meta:object-count="0" meta:page-count="8" meta:paragraph-count="272" meta:word-count="4328" meta:character-count="4547" meta:non-whitespace-character-count="4490"/>
  </office:meta>
</office:document-meta>
</file>