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cm" table:align="margins" style:writing-mode="lr-tb"/>
    </style:style>
    <style:style style:name="表格1.A" style:family="table-column">
      <style:table-column-properties style:column-width="0.783cm" style:rel-column-width="2750*"/>
    </style:style>
    <style:style style:name="表格1.B" style:family="table-column">
      <style:table-column-properties style:column-width="0.84cm" style:rel-column-width="2948*"/>
    </style:style>
    <style:style style:name="表格1.C" style:family="table-column">
      <style:table-column-properties style:column-width="0.818cm" style:rel-column-width="2874*"/>
    </style:style>
    <style:style style:name="表格1.D" style:family="table-column">
      <style:table-column-properties style:column-width="5.251cm" style:rel-column-width="18441*"/>
    </style:style>
    <style:style style:name="表格1.E" style:family="table-column">
      <style:table-column-properties style:column-width="1.363cm" style:rel-column-width="4788*"/>
    </style:style>
    <style:style style:name="表格1.F" style:family="table-column">
      <style:table-column-properties style:column-width="1.332cm" style:rel-column-width="4677*"/>
    </style:style>
    <style:style style:name="表格1.G" style:family="table-column">
      <style:table-column-properties style:column-width="1.309cm" style:rel-column-width="4596*"/>
    </style:style>
    <style:style style:name="表格1.H" style:family="table-column">
      <style:table-column-properties style:column-width="4.247cm" style:rel-column-width="14917*"/>
    </style:style>
    <style:style style:name="表格1.I" style:family="table-column">
      <style:table-column-properties style:column-width="2.718cm" style:rel-column-width="9544*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0.706cm" fo:keep-together="auto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5.43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988cm" fo:keep-together="auto"/>
    </style:style>
    <style:style style:name="P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3pt" fo:letter-spacing="-0.046cm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494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master-page-name="Standard">
      <style:paragraph-properties fo:margin-left="-0.25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1">
      <style:text-properties fo:color="#ff0000" loext:opacity="100%" style:font-name="標楷體" style:font-name-asian="標楷體" style:font-name-complex="標楷體"/>
    </style:style>
    <style:style style:name="P18" style:family="paragraph" style:parent-style-name="清單段落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外框2" text:anchor-type="paragraph" svg:y="1.746cm" svg:width="18.6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header-rows><table:table-row table:style-name="表格1.1"><table:table-cell table:style-name="表格1.A1" table:number-columns-spanned="9" office:value-type="string"><text:p text:style-name="P13"><text:span text:style-name="T1">(機關全銜)110年（ 110年1月1日至110年12月31日 ）因公出國工作計畫審核表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rows-spanned="3" office:value-type="string"><text:p text:style-name="P1">提案</text:p><text:p text:style-name="P1">機關</text:p></table:table-cell><table:table-cell table:style-name="表格1.A1" table:number-rows-spanned="3" office:value-type="string"><text:p text:style-name="P10">優先順序</text:p></table:table-cell><table:table-cell table:style-name="表格1.A1" table:number-rows-spanned="3" office:value-type="string"><text:p text:style-name="P2">工作項目</text:p></table:table-cell><table:table-cell table:style-name="表格1.A1" table:number-rows-spanned="3" office:value-type="string"><text:p text:style-name="P2">出國任務概述</text:p><text:p text:style-name="P7">(請臚列重點，字數上限300字)</text:p></table:table-cell><table:table-cell table:style-name="表格1.A1" table:number-columns-spanned="3" office:value-type="string"><text:p text:style-name="P2">預定出國</text:p></table:table-cell><table:covered-table-cell/><table:covered-table-cell/><table:table-cell table:style-name="表格1.A1" table:number-rows-spanned="3" office:value-type="string"><text:p text:style-name="P2">預算科目及金額</text:p></table:table-cell><table:table-cell table:style-name="表格1.A1" table:number-rows-spanned="3" office:value-type="string"><text:p text:style-name="P2">備註</text:p></table:table-cell></table:table-row><table:table-row table:style-name="表格1.3"><table:covered-table-cell/><table:covered-table-cell/><table:covered-table-cell/><table:covered-table-cell/><table:table-cell table:style-name="表格1.A1" table:number-rows-spanned="2" office:value-type="string"><text:p text:style-name="P2">地點</text:p></table:table-cell><table:table-cell table:style-name="表格1.A1" table:number-rows-spanned="2" office:value-type="string"><text:p text:style-name="P2">天數</text:p></table:table-cell><table:table-cell table:style-name="表格1.A1" table:number-rows-spanned="2" office:value-type="string"><text:p text:style-name="P2">人數</text:p></table:table-cell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/table:table-row></table:table-header-rows><table:table-row table:style-name="表格1.5"><table:table-cell table:style-name="表格1.A5" office:value-type="string"><text:p text:style-name="P5"/></table:table-cell><table:table-cell table:style-name="表格1.A5" office:value-type="string"><text:p text:style-name="P2">1</text:p></table:table-cell><table:table-cell table:style-name="表格1.A5" office:value-type="string"><text:p text:style-name="P3"/></table:table-cell><table:table-cell table:style-name="表格1.A5" office:value-type="string"><text:p text:style-name="P6"/></table:table-cell><table:table-cell table:style-name="表格1.A5" office:value-type="string"><text:p text:style-name="P4"/></table:table-cell><table:table-cell table:style-name="表格1.A5" office:value-type="string"><text:p text:style-name="P14"/></table:table-cell><table:table-cell table:style-name="表格1.A5" office:value-type="string"><text:p text:style-name="P14"/></table:table-cell><table:table-cell table:style-name="表格1.A5" office:value-type="string"><text:p text:style-name="P6"/></table:table-cell><table:table-cell table:style-name="表格1.A5" office:value-type="string"><text:p text:style-name="P4"/></table:table-cell></table:table-row><table:table-row table:style-name="表格1.6"><table:table-cell table:style-name="表格1.A5" office:value-type="string"><text:p text:style-name="P5"/></table:table-cell><table:table-cell table:style-name="表格1.A5" office:value-type="string"><text:p text:style-name="P2">2</text:p></table:table-cell><table:table-cell table:style-name="表格1.A5" office:value-type="string"><text:p text:style-name="P3"/></table:table-cell><table:table-cell table:style-name="表格1.A5" office:value-type="string"><text:p text:style-name="P6"/></table:table-cell><table:table-cell table:style-name="表格1.A5" office:value-type="string"><text:p text:style-name="P6"/></table:table-cell><table:table-cell table:style-name="表格1.A5" office:value-type="string"><text:p text:style-name="P14"/></table:table-cell><table:table-cell table:style-name="表格1.A5" office:value-type="string"><text:p text:style-name="P14"/></table:table-cell><table:table-cell table:style-name="表格1.A5" office:value-type="string"><text:p text:style-name="P6"/></table:table-cell><table:table-cell table:style-name="表格1.A5" office:value-type="string"><text:p text:style-name="P11"/></table:table-cell></table:table-row></table:table></draw:text-box></draw:frame><draw:frame draw:style-name="fr1" draw:name="外框1" text:anchor-type="char" svg:x="16.291cm" svg:y="-0.688cm" svg:width="1.787cm" svg:height="0.926cm" draw:z-index="1"><draw:text-box><text:p text:style-name="P12">附表</text:p></draw:text-box></draw:frame>製表: <text:s text:c="14"/>審核: <text:s text:c="18"/>機關首長: <text:s text:c="14"/>(簽章)</text:p>
      <text:p text:style-name="P8"/>
      <text:p text:style-name="P8"/>
      <text:p text:style-name="P8"/>
      <text:p text:style-name="P8">連絡電話(必填):</text:p>
      <text:p text:style-name="P8"/>
      <text:p text:style-name="P8"/>
      <text:p text:style-name="P8"/>
      <text:p text:style-name="P9">說明:</text:p>
      <text:list xml:id="list3281782426" text:style-name="WW8Num1">
        <text:list-item>
          <text:p text:style-name="P17">請各機關將所提案件排列優先順序，編號較前者視為優先辦理之案件，俾利審議時參考。</text:p>
        </text:list-item>
        <text:list-item>
          <text:p text:style-name="P18">工作項目欄分開會、考察、進修、訓練、研習等項。</text:p>
        </text:list-item>
        <text:list-item>
          <text:p text:style-name="P18">如有詳細計畫或配合上級辦理之公文影本，請檢附於本表後。</text:p>
        </text:list-item>
        <text:list-item>
          <text:p text:style-name="P17">出國任務概述，請臚列重點勿超過300字。</text:p>
        </text:list-item>
        <text:list-item>
          <text:p text:style-name="P17">金額核算公式，請各提案機關研提計畫時務必詳列於預算科目及金額欄(不可空白或僅填列總金額)。</text:p>
        </text:list-item>
        <text:list-item>
          <text:p text:style-name="P18">表格不足時請自行增加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吳炫瑩</meta:initial-creator>
    <meta:creation-date>2020-01-10T17:03:00</meta:creation-date>
    <dc:date>2022-01-05T16:20:52.239000000</dc:date>
    <meta:print-date>2017-03-02T17:39:00</meta:print-date>
    <meta:editing-cycles>3</meta:editing-cycles>
    <meta:editing-duration>PT1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5" meta:word-count="283" meta:character-count="354" meta:non-whitespace-character-count="303"/>
  </office:meta>
</office:document-meta>
</file>