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42cm" style:page-number="auto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613cm"/>
    </style:style>
    <style:style style:name="表格1.C" style:family="table-column">
      <style:table-column-properties style:column-width="6.86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469cm"/>
    </style:style>
    <style:style style:name="表格1.1" style:family="table-row">
      <style:table-row-properties style:min-row-height="2.7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3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2.62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70c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76cm" fo:text-align="center" style:justify-single-word="false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4f81bd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4f81bd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7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line-height="0.776cm" fo:text-align="center" style:justify-single-word="false"/>
      <style:text-properties fo:color="#0070c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fo:color="#0070c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1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50%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70c0" loext:opacity="100%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2"><text:span text:style-name="T1">臺中市政府</text:span><text:span text:style-name="T3">107</text:span><text:span text:style-name="T1">年度公務人員傑出貢獻獎團體獎遴薦清冊</text:span></text:p>
            <text:p text:style-name="P5">(範例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Standard"><text:span text:style-name="T2">薦送機關：</text:span><text:span text:style-name="T6">臺中市政府○○局(臺中市○○區公所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序號</text:p>
          </table:table-cell>
          <table:table-cell table:style-name="表格1.B3" office:value-type="string">
            <text:p text:style-name="P1">服務機關</text:p>
          </table:table-cell>
          <table:table-cell table:style-name="表格1.B3" office:value-type="string">
            <text:p text:style-name="P2">受遴薦人員職稱及姓名</text:p>
            <text:p text:style-name="P2">(以2人以上成員組成者為限)</text:p>
          </table:table-cell>
          <table:table-cell table:style-name="表格1.B3" office:value-type="string">
            <text:p text:style-name="P4">事蹟簡介表</text:p>
          </table:table-cell>
          <table:table-cell table:style-name="表格1.E3" office:value-type="string">
            <text:p text:style-name="P4">佐證</text:p>
            <text:p text:style-name="P4">資料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6">臺中市政府○○局</text:p>
          </table:table-cell>
          <table:table-cell table:style-name="表格1.B3" office:value-type="string">
            <text:p text:style-name="P6">科長張○○</text:p>
          </table:table-cell>
          <table:table-cell table:style-name="表格1.B3" office:value-type="string">
            <text:p text:style-name="P9">V</text:p>
          </table:table-cell>
          <table:table-cell table:style-name="表格1.E3" office:value-type="string">
            <text:p text:style-name="P9">V</text:p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">科員林○○</text:p>
          </table:table-cell>
          <table:table-cell table:style-name="表格1.B3" office:value-type="string">
            <text:p text:style-name="P9">V</text:p>
          </table:table-cell>
          <table:table-cell table:style-name="表格1.E3" office:value-type="string">
            <text:p text:style-name="P9">V</text:p>
          </table:table-cell>
        </table:table-row>
        <table:table-row table:style-name="表格1.3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3"><text:s/>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4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6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7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0"/>
          </table:table-cell>
          <table:table-cell table:style-name="表格1.E3" office:value-type="string">
            <text:p text:style-name="P10"/>
          </table:table-cell>
        </table:table-row>
        <table:table-row table:style-name="表格1.11">
          <table:table-cell table:style-name="表格1.A11" table:number-columns-spanned="5" office:value-type="string">
            <text:p text:style-name="P17">總計件數：　○ 件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4"><text:s text:c="3"/></text:span><text:span text:style-name="T5"><text:s/>此致</text:span></text:p>
      <text:p text:style-name="P11">臺中市政府人事處</text:p>
      <text:p text:style-name="P12"/>
      <text:p text:style-name="P19"/>
      <text:p text:style-name="P11">承辦人： <text:s text:c="2"/>　　　　　　　 　　　人事主管核章：</text:p>
      <text:p text:style-name="P20"/>
      <text:p text:style-name="P19">聯絡電話：04-0000000分機000</text:p>
      <text:p text:style-name="P13">E-mail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文化局及所屬機關100年度創新提案清冊</dc:title>
    <dc:subject/>
    <meta:keyword/>
    <meta:initial-creator>user</meta:initial-creator>
    <meta:creation-date>2018-01-04T09:01:00</meta:creation-date>
    <dc:date>2022-01-05T14:43:15.816000000</dc:date>
    <meta:print-date>2011-03-04T10:48:00</meta:print-date>
    <meta:editing-cycles>3</meta:editing-cycles>
    <meta:generator>LibreOffice/7.1.4.2$Windows_X86_64 LibreOffice_project/a529a4fab45b75fefc5b6226684193eb000654f6</meta:generator>
    <meta:editing-duration>PT2M32S</meta:editing-duration>
    <meta:document-statistic meta:table-count="1" meta:image-count="0" meta:object-count="0" meta:page-count="1" meta:paragraph-count="31" meta:word-count="153" meta:character-count="197" meta:non-whitespace-character-count="176"/>
  </office:meta>
</office:document-meta>
</file>