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6" style:family="table-column">
      <style:table-column-properties style:column-width="0.5861in" style:use-optimal-column-width="false"/>
    </style:style>
    <style:style style:name="TableColumn7" style:family="table-column">
      <style:table-column-properties style:column-width="0.2972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Column9" style:family="table-column">
      <style:table-column-properties style:column-width="0.0715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0326in" style:use-optimal-column-width="false"/>
    </style:style>
    <style:style style:name="TableColumn13" style:family="table-column">
      <style:table-column-properties style:column-width="0.9666in" style:use-optimal-column-width="false"/>
    </style:style>
    <style:style style:name="TableColumn14" style:family="table-column">
      <style:table-column-properties style:column-width="0.3145in" style:use-optimal-column-width="false"/>
    </style:style>
    <style:style style:name="TableColumn15" style:family="table-column">
      <style:table-column-properties style:column-width="0.4138in" style:use-optimal-column-width="false"/>
    </style:style>
    <style:style style:name="TableColumn16" style:family="table-column">
      <style:table-column-properties style:column-width="0.3159in" style:use-optimal-column-width="false"/>
    </style:style>
    <style:style style:name="TableColumn17" style:family="table-column">
      <style:table-column-properties style:column-width="0.5618in" style:use-optimal-column-width="false"/>
    </style:style>
    <style:style style:name="TableColumn18" style:family="table-column">
      <style:table-column-properties style:column-width="0.1812in" style:use-optimal-column-width="false"/>
    </style:style>
    <style:style style:name="TableColumn19" style:family="table-column">
      <style:table-column-properties style:column-width="0.1631in" style:use-optimal-column-width="false"/>
    </style:style>
    <style:style style:name="TableColumn20" style:family="table-column">
      <style:table-column-properties style:column-width="0.0541in" style:use-optimal-column-width="false"/>
    </style:style>
    <style:style style:name="TableColumn21" style:family="table-column">
      <style:table-column-properties style:column-width="0.2715in" style:use-optimal-column-width="false"/>
    </style:style>
    <style:style style:name="TableColumn22" style:family="table-column">
      <style:table-column-properties style:column-width="1.3131in" style:use-optimal-column-width="false"/>
    </style:style>
    <style:style style:name="Table5" style:family="table">
      <style:table-properties style:width="7.1451in" fo:margin-left="0in" table:align="center"/>
    </style:style>
    <style:style style:name="TableRow23" style:family="table-row">
      <style:table-row-properties style:min-row-height="0.2569in" style:use-optimal-row-height="false"/>
    </style:style>
    <style:style style:name="TableCell2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right="0.0472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" style:family="table-row">
      <style:table-row-properties style:min-row-height="0.4694in" style:use-optimal-row-height="false"/>
    </style:style>
    <style:style style:name="TableCell30" style:family="table-cell">
      <style:table-cell-properties fo:border-top="0.0069in solid #000000" fo:border-left="0.0069in solid #000000" fo:border-bottom="0.0069in dashed #000000" fo:border-right="0.0069in dashe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dashed #000000" fo:border-bottom="0.0069in dashed #000000" fo:border-right="0.0069in solid #000000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0.0069in solid #000000" fo:border-left="0.0069in solid #000000" fo:border-bottom="0.0069in dashed #000000" fo:border-right="0.0069in dashe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dashed #000000" fo:border-bottom="none" fo:border-right="none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51" style:family="table-row">
      <style:table-row-properties style:min-row-height="0.4694in" style:use-optimal-row-height="false"/>
    </style:style>
    <style:style style:name="TableCell52" style:family="table-cell">
      <style:table-cell-properties fo:border-top="0.0069in dashed #000000" fo:border-left="0.0069in solid #000000" fo:border-bottom="0.0069in dashed #000000" fo:border-right="0.0069in dashe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dashed #000000" fo:border-left="0.0069in dashed #000000" fo:border-bottom="0.0069in dashed #000000" fo:border-right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56" style:family="table-cell">
      <style:table-cell-properties fo:border-top="0.0069in dashed #000000" fo:border-left="none" fo:border-bottom="0.0069in dashe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none" fo:border-left="0.0069in dashed #000000" fo:border-bottom="none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name-complex="標楷體" fo:font-weight="bold" style:font-weight-asian="bold" fo:color="#FF0000" fo:font-size="5pt" style:font-size-asian="5pt" style:font-size-complex="5pt"/>
    </style:style>
    <style:style style:name="P62" style:parent-style-name="內文" style:family="paragraph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Row65" style:family="table-row">
      <style:table-row-properties style:min-row-height="0.4694in" style:use-optimal-row-height="false"/>
    </style:style>
    <style:style style:name="TableCell66" style:family="table-cell">
      <style:table-cell-properties fo:border-top="0.0069in dashed #000000" fo:border-left="0.0069in solid #000000" fo:border-bottom="0.0069in dashed #000000" fo:border-right="0.0069in dashe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dashed #000000" fo:border-left="0.0069in dashed #000000" fo:border-bottom="0.0069in dashe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80" style:family="table-cell">
      <style:table-cell-properties fo:border-top="none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indent="0.8888in"/>
      <style:text-properties style:font-name="標楷體" style:font-name-asian="標楷體" style:font-name-complex="標楷體" fo:color="#FF0000" fo:font-size="8pt" style:font-size-asian="8pt" style:font-size-complex="8pt"/>
    </style:style>
    <style:style style:name="P82" style:parent-style-name="內文" style:family="paragraph">
      <style:paragraph-properties fo:text-indent="0.8333in"/>
    </style:style>
    <style:style style:name="T83" style:parent-style-name="預設段落字型" style:family="text">
      <style:text-properties style:font-name="標楷體" style:font-name-asian="標楷體" style:font-name-complex="標楷體" fo:color="#FF0000"/>
    </style:style>
    <style:style style:name="TableRow84" style:family="table-row">
      <style:table-row-properties style:min-row-height="0.3888in" style:use-optimal-row-height="false"/>
    </style:style>
    <style:style style:name="TableCell85" style:family="table-cell">
      <style:table-cell-properties fo:border-top="0.0069in dashed #000000" fo:border-left="0.0069in solid #000000" fo:border-bottom="0.0069in dashed #000000" fo:border-right="0.0069in dashe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dashed #000000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dashed #000000" fo:border-bottom="0.0069in dashed #000000" fo:border-right="0.0069in solid #000000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Row102" style:family="table-row">
      <style:table-row-properties style:min-row-height="0.3888in" style:use-optimal-row-height="false"/>
    </style:style>
    <style:style style:name="TableCell103" style:family="table-cell">
      <style:table-cell-properties fo:border-top="0.0069in dashed #000000" fo:border-left="0.0069in solid #000000" fo:border-bottom="0.0069in dashed #000000" fo:border-right="0.0069in dashe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dashed #000000" fo:border-left="0.0069in dashed #000000" fo:border-bottom="0.0069in dashe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3888in" style:use-optimal-row-height="false"/>
    </style:style>
    <style:style style:name="TableCell114" style:family="table-cell">
      <style:table-cell-properties fo:border-top="0.0069in dashed #000000" fo:border-left="0.0069in solid #000000" fo:border-bottom="0.0069in dashed #000000" fo:border-right="0.0069in dashe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dashed #000000" fo:border-left="0.0069in dashed #000000" fo:border-bottom="0.0069in dashe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right="0.0472in"/>
    </style:style>
    <style:style style:name="T118" style:parent-style-name="預設段落字型" style:family="text">
      <style:text-properties style:font-name="Times New Roman" style:font-name-asian="Times New Roman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3888in" style:use-optimal-row-height="false"/>
    </style:style>
    <style:style style:name="TableCell130" style:family="table-cell">
      <style:table-cell-properties fo:border-top="0.0069in dashed #000000" fo:border-left="0.0069in solid #000000" fo:border-bottom="0.0069in dashed #000000" fo:border-right="0.0069in dashe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dashed #000000" fo:border-left="0.0069in dashed #000000" fo:border-bottom="0.0069in dashe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right="0.0472in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3888in" style:use-optimal-row-height="false"/>
    </style:style>
    <style:style style:name="TableCell140" style:family="table-cell">
      <style:table-cell-properties fo:border-top="0.0069in dashed #000000" fo:border-left="0.0069in solid #000000" fo:border-bottom="0.0069in dashed #000000" fo:border-right="0.0069in dashe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dashed #000000" fo:border-left="0.0069in dashed #000000" fo:border-bottom="0.0069in dashe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44" style:family="table-row">
      <style:table-row-properties style:min-row-height="0.3256in" style:use-optimal-row-height="false"/>
    </style:style>
    <style:style style:name="TableCell14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7" style:family="table-row">
      <style:table-row-properties style:min-row-height="0.2958in" style:use-optimal-row-height="false"/>
    </style:style>
    <style:style style:name="TableCell148" style:family="table-cell">
      <style:table-cell-properties fo:border-top="0.0069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50" style:family="table-cell">
      <style:table-cell-properties fo:border-top="0.0069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52" style:family="table-cell">
      <style:table-cell-properties fo:border-top="0.0069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54" style:family="table-cell">
      <style:table-cell-properties fo:border-top="0.0069in solid #000000" fo:border-left="0.0069in dashed #000000" fo:border-bottom="none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156" style:family="table-row">
      <style:table-row-properties style:min-row-height="0.8881in" style:use-optimal-row-height="false"/>
    </style:style>
    <style:style style:name="TableCell15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-top="none" fo:border-left="none" fo:border-bottom="none" fo:border-right="0.0069in dashe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67" style:parent-style-name="內文" style:family="paragraph">
      <style:paragraph-properties fo:text-align="justify" fo:text-indent="0.1666in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69" style:parent-style-name="內文" style:family="paragraph">
      <style:paragraph-properties fo:text-align="justify" fo:text-indent="0.1666in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none" fo:border-left="0.0069in dashed #000000" fo:border-bottom="none" fo:border-right="0.0069in dashe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none" fo:border-left="0.0069in dashed #000000" fo:border-bottom="0.0069in dashed #000000" fo:border-right="0.0069in dashe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-top="none" fo:border-left="0.0069in dashed #000000" fo:border-bottom="0.0069in dashed #000000" fo:border-right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8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ableRow192" style:family="table-row">
      <style:table-row-properties style:min-row-height="0.2701in" style:use-optimal-row-height="false"/>
    </style:style>
    <style:style style:name="P19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19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19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19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97" style:family="table-cell">
      <style:table-cell-properties fo:border-top="0.0069in dashed #000000" fo:border-left="0.0069in dashed #000000" fo:border-bottom="0.0069in dashed #000000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 fo:font-size="5pt" style:font-size-asian="5pt" style:font-size-complex="5pt"/>
    </style:style>
    <style:style style:name="P200" style:parent-style-name="內文" style:family="paragraph">
      <style:paragraph-properties fo:text-align="justify" fo:line-height="150%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justify" fo:line-height="150%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3895in" style:use-optimal-row-height="false"/>
    </style:style>
    <style:style style:name="TableCell207" style:family="table-cell">
      <style:table-cell-properties fo:border-top="none" fo:border-left="0.0069in solid #000000" fo:border-bottom="none" fo:border-right="0.0069in dashe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150%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-top="none" fo:border-left="0.0069in dashed #000000" fo:border-bottom="0.0069in solid #000000" fo:border-right="0.0069in dashe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21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217" style:family="table-row">
      <style:table-row-properties style:min-row-height="0.3076in" style:use-optimal-row-height="false"/>
    </style:style>
    <style:style style:name="TableCell21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20" style:family="table-row">
      <style:table-row-properties style:min-row-height="1.4395in" style:use-optimal-row-height="false"/>
    </style:style>
    <style:style style:name="TableCell22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223" style:family="table-row">
      <style:table-row-properties style:min-row-height="0.3673in" style:use-optimal-row-height="false"/>
    </style:style>
    <style:style style:name="TableCell224" style:family="table-cell">
      <style:table-cell-properties fo:border-top="none" fo:border-left="0.0069in solid #000000" fo:border-bottom="0.0416in solid #000000" fo:border-right="0.0069in solid #000000" style:vertical-align="bottom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4333in" style:use-optimal-row-height="false"/>
    </style:style>
    <style:style style:name="TableCell231" style:family="table-cell">
      <style:table-cell-properties fo:border-top="0.0416in solid #000000" fo:border-left="0.0416in solid #000000" fo:border-bottom="0.0069in dashed #000000" fo:border-right="0.0069in solid #000000" fo:background-color="#D9D9D9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3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4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24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Cell247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50" style:family="table-row">
      <style:table-row-properties style:min-row-height="0.4333in" style:use-optimal-row-height="false"/>
    </style:style>
    <style:style style:name="P25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FF0000"/>
    </style:style>
    <style:style style:name="TableCell25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 fo:margin-right="-0.0187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25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258" style:parent-style-name="內文" style:family="paragraph">
      <style:paragraph-properties style:snap-to-layout-grid="false" fo:text-align="end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text-indent="0.3333in"/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text-align="center" fo:text-indent="0.3055in"/>
      <style:text-properties style:font-name="標楷體" style:font-name-asian="標楷體" style:font-name-complex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Calibri" fo:color="#000000" fo:font-size="8pt" style:font-size-asian="8pt" style:font-size-complex="8pt"/>
    </style:style>
    <style:style style:name="T269" style:parent-style-name="預設段落字型" style:family="text">
      <style:text-properties style:font-name-asian="Calibri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74" style:family="table-row">
      <style:table-row-properties style:min-row-height="0.4333in" style:use-optimal-row-height="false"/>
    </style:style>
    <style:style style:name="P27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7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ableCell281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ableRow284" style:family="table-row">
      <style:table-row-properties style:min-row-height="0.4333in" style:use-optimal-row-height="false"/>
    </style:style>
    <style:style style:name="TableCell285" style:family="table-cell">
      <style:table-cell-properties fo:border-top="0.0416in solid #000000" fo:border-left="none" fo:border-bottom="none" fo:border-right="none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left="0.5in" fo:text-indent="-0.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8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90" style:parent-style-name="內文" style:family="paragraph">
      <style:paragraph-properties fo:margin-left="0.5013in" fo:text-indent="-0.11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293" style:family="table-cell">
      <style:table-cell-properties fo:border-top="0.0416in solid #000000" fo:border-left="none" fo:border-bottom="none" fo:border-right="none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indent="0.1666in"/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margin-left="0.0319in" fo:text-indent="-0.0319in">
        <style:tab-stops/>
      </style:paragraph-properties>
      <style:text-properties style:font-name="標楷體" style:font-name-asian="標楷體" style:font-name-complex="標楷體" fo:font-size="1pt" style:font-size-asian="1pt" style:font-size-complex="1pt"/>
    </style:style>
  </office:automatic-styles>
  <office:body>
    <office:text text:use-soft-page-breaks="true">
      <text:p text:style-name="P1"><text:span text:style-name="T2">臺中市身心障礙學生教育輔助器材-</text:span><text:span text:style-name="T3">定點評估/到校評估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7">
            <text:p text:style-name="P25"><text:span text:style-name="T26">請務必附上</text:span><text:span text:style-name="T27">特教通報網學生基本資料頁，</text:span><text:span text:style-name="T28">其他學生資料悉依各校通報系統資料為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學<text:s/><text:s text:c="3"/>校</text:p>
          </table:table-cell>
          <table:covered-table-cell/>
          <table:table-cell table:style-name="TableCell32" table:number-columns-spanned="8">
            <text:p text:style-name="內文"><text:span text:style-name="T33"><text:s text:c="7"/></text:span><text:span text:style-name="T34">區</text:span><text:span text:style-name="T35"><text:s text:c="15"/></text:span><text:span text:style-name="T36">特通ID</text:span><text:span text:style-name="T37">　　　　</text:span><text:span text:style-name="T3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rows-spanned="3">
            <text:p text:style-name="P40"><text:span text:style-name="T41">評估方式(擇一)</text:span></text:p>
          </table:table-cell>
          <table:table-cell table:style-name="TableCell42" table:number-columns-spanned="4">
            <text:p text:style-name="內文"><text:span text:style-name="T43">□定點評估</text:span>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內文"><text:span text:style-name="T45">□</text:span><text:span text:style-name="T46">依住址由中心安排</text:span></text:p>
            <text:p text:style-name="內文"><text:span text:style-name="T47">□</text:span><text:span text:style-name="T48">指定</text:span><text:span text:style-name="T49"><text:s text:c="5"/></text:span><text:span text:style-name="T50">區輔具中心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學生姓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<text:span text:style-name="T58">□男 □女</text:span>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  <table:table-cell table:style-name="TableCell60" table:number-columns-spanned="6">
            <text:p text:style-name="P61"/>
            <text:p text:style-name="P62">↓限評估 桌上型擴視機、包覆式濾光眼鏡 者</text:p>
            <text:p text:style-name="內文"><text:span text:style-name="T63">□到校評估<text:s/></text:span><text:span text:style-name="T64">必填寫可以到校評估的時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就學年級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6">
            <text:p text:style-name="P71"><text:span text:style-name="T72">生日</text:span><text:span text:style-name="T73"><text:s text:c="5"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table-cell table:style-name="TableCell80" table:number-columns-spanned="6">
            <text:p text:style-name="P81">(需使用教室有2節空堂的時間)</text:p>
            <text:p text:style-name="P82"><text:span text:style-name="T83">星期____ 上午、下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特教類別</text:p>
          </table:table-cell>
          <table:covered-table-cell/>
          <table:table-cell table:style-name="TableCell87" table:number-columns-spanned="7">
            <text:p text:style-name="P88"><text:bookmark-start text:name="_heading=h.gjdgxs"/><text:bookmark-end text:name="_heading=h.gjdgxs"/><text:span text:style-name="T89"><text:s text:c="14"/></text:span><text:span text:style-name="T90"><text:s/>程度</text:span><text:span text:style-name="T91"><text:s text:c="12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<text:span text:style-name="T94">身高</text:span><text:span text:style-name="T95"><text:s text:c="7"/></text:span><text:span text:style-name="T96">cm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體重</text:span><text:span text:style-name="T100"><text:s text:c="6"/></text:span><text:span text:style-name="T101">Kg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安置班型</text:p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10">
            <text:p text:style-name="P108"><text:span text:style-name="T109">目前已借教育輔具 □無 <text:s/>□有:</text:span><text:span text:style-name="T110"><text:s text:c="10"/></text:span><text:span text:style-name="T111">、</text:span><text:span text:style-name="T112"><text:s text:c="10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聯絡電話</text:p>
          </table:table-cell>
          <table:covered-table-cell/>
          <table:table-cell table:style-name="TableCell116" table:number-columns-spanned="15">
            <text:p text:style-name="P117"><text:span text:style-name="T118">(H)</text:span><text:span text:style-name="T119">：</text:span><text:span text:style-name="T120"><text:s text:c="12"/></text:span><text:span text:style-name="T121">主要聯絡人 □母 □父 □</text:span><text:span text:style-name="T122"><text:s text:c="8"/></text:span><text:span text:style-name="T123">前</text:span><text:span text:style-name="T124">勾選</text:span><text:span text:style-name="T125">者手機：</text:span><text:span text:style-name="T126"><text:s/></text:span><text:span text:style-name="T127"><text:s text:c="9"/></text:span><text:span text:style-name="T12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居住地址</text:p>
          </table:table-cell>
          <table:covered-table-cell/>
          <table:table-cell table:style-name="TableCell132" table:number-columns-spanned="15">
            <text:p text:style-name="P133"><text:span text:style-name="T134">臺中市</text:span><text:span text:style-name="T135"><text:s text:c="7"/></text:span><text:span text:style-name="T136">區</text:span><text:span text:style-name="T137"><text:s text:c="57"/></text:span><text:span text:style-name="T13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學生假日評估未到時學校聯絡人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12">
            <text:p text:style-name="P143">姓名： <text:s text:c="7"/><text:s/><text:s text:c="3"/>職稱：<text:s text:c="5"/><text:s text:c="4"/>手機：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7">
            <text:p text:style-name="P146">希望申請評估之類別與輔助器材名稱（至多勾選2輔具項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□行動移位與擺位類<text:s/></text:p>
          </table:table-cell>
          <table:covered-table-cell/>
          <table:covered-table-cell/>
          <table:table-cell table:style-name="TableCell150" table:number-columns-spanned="5">
            <text:p text:style-name="P151">□溝通類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□視覺類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□閱讀與書寫類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 table:number-rows-spanned="2">
            <text:p text:style-name="P158">□擺位椅</text:p>
            <text:p text:style-name="P159">□升降桌</text:p>
            <text:p text:style-name="P160">□電動輪椅</text:p>
            <text:p text:style-name="P161">□特製輪椅</text:p>
            <text:p text:style-name="P162"><text:span text:style-name="T163">□助行器</text:span></text:p>
          </table:table-cell>
          <table:covered-table-cell/>
          <table:table-cell table:style-name="TableCell164" table:number-rows-spanned="2">
            <text:p text:style-name="P165">□移位板</text:p>
            <text:p text:style-name="P166">□輪椅配件</text:p>
            <text:p text:style-name="P167"><text:s text:c="9"/></text:p>
            <text:p text:style-name="P168">□擺位系統</text:p>
            <text:p text:style-name="P169"><text:s text:c="9"/></text:p>
          </table:table-cell>
          <table:table-cell table:style-name="TableCell170" table:number-columns-spanned="5" table:number-rows-spanned="2">
            <text:p text:style-name="P171">□圖卡兌換溝通系統</text:p>
            <text:p text:style-name="P172">□多層次語音溝通板</text:p>
            <text:p text:style-name="P173">□具掃描功能溝通板</text:p>
            <text:p text:style-name="P174">□語音溝通筆</text:p>
            <text:p text:style-name="P175"><text:span text:style-name="T176">□語音溝通軟體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5" table:number-rows-spanned="3">
            <text:p text:style-name="P178">□桌上型遠近擴視機</text:p>
            <text:p text:style-name="P179">□攜帶型遠近擴視機</text:p>
            <text:p text:style-name="P180">□點字機</text:p>
            <text:p text:style-name="P181">□點字觸摸顯示器</text:p>
            <text:p text:style-name="P182"><text:span text:style-name="T183">□視障用擴視軟體</text:span></text:p>
            <text:p text:style-name="P184">□包覆式濾光眼鏡</text:p>
            <text:p text:style-name="P185"><text:span text:style-name="T186">□放大鏡 <text:s/>□特製眼鏡</text:span>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□特殊滑鼠</text:p>
            <text:p text:style-name="P189">□特殊鍵盤</text:p>
            <text:p text:style-name="P190"><text:span text:style-name="T191">□嘴控滑鼠</text:span>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table-cell table:style-name="TableCell197" table:number-columns-spanned="4" table:number-rows-spanned="2">
            <text:p text:style-name="P198">□其他類</text:p>
            <text:p text:style-name="P199"/>
            <text:p text:style-name="P200"><text:span text:style-name="T201">名稱1.</text:span><text:span text:style-name="T202"><text:s text:c="11"/>.</text:span></text:p>
            <text:p text:style-name="P203"><text:span text:style-name="T204">名稱2.</text:span><text:span text:style-name="T205"><text:s text:c="11"/>.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<text:span text:style-name="T209">□其他</text:span><text:span text:style-name="T210"><text:s text:c="15"/>.</text:span></text:p>
          </table:table-cell>
          <table:covered-table-cell/>
          <table:covered-table-cell/>
          <table:table-cell table:style-name="TableCell211" table:number-columns-spanned="5">
            <text:p text:style-name="P212"><text:span text:style-name="T213">□其他</text:span><text:span text:style-name="T214"><text:s text:c="13"/>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7">
            <text:p text:style-name="P219">學習環境現況與輔具需求說明（請熟悉學生學習狀況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7">
            <text:p text:style-name="P22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7">
            <text:p text:style-name="P225"><text:span text:style-name="T226">填寫人</text:span><text:span text:style-name="T227">　　　　　　</text:span><text:span text:style-name="T228">，與個案關係</text:span><text:span text:style-name="T229">　　　　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3">
            <text:p text:style-name="P232"><text:span text:style-name="T233">申請同意簽</text:span><text:span text:style-name="T234">名/</text:span><text:span text:style-name="T235">章</text:span></text:p>
          </table:table-cell>
          <table:table-cell table:style-name="TableCell236" table:number-columns-spanned="3">
            <text:p text:style-name="P237"><text:span text:style-name="T238">申請人</text:span><text:span text:style-name="T239">簽章</text:span><text:span text:style-name="T240"><text:line-break/></text:span><text:span text:style-name="T241">（家長或監護人）</text:span></text:p>
          </table:table-cell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科室主任</text:span></text:p>
          </table:table-cell>
          <table:covered-table-cell/>
          <table:covered-table-cell/>
          <table:table-cell table:style-name="TableCell247" table:number-columns-spanned="5">
            <text:p text:style-name="P248"><text:span text:style-name="T249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 table:number-rows-spanned="2">
            <text:p text:style-name="P253"><text:span text:style-name="T254">學校承辦人</text:span><text:span text:style-name="T255"><text:line-break/></text:span><text:span text:style-name="T256">（職章</text:span><text:span text:style-name="T257">）</text:span></text:p>
            <text:p text:style-name="P258"><text:span text:style-name="T259">聯絡電話</text:span><text:span text:style-name="T260">　　 <text:s text:c="7"/></text:span></text:p>
            <text:p text:style-name="P261"><text:span text:style-name="T262">電子信箱</text:span><text:span text:style-name="T263">(收報告)</text:span></text:p>
          </table:table-cell>
          <table:covered-table-cell/>
          <table:covered-table-cell/>
          <table:table-cell table:style-name="TableCell264" table:number-columns-spanned="5" table:number-rows-spanned="2">
            <text:p text:style-name="P265"/>
            <text:p text:style-name="P266">分機</text:p>
            <text:p text:style-name="內文"><text:span text:style-name="T267"><text:s text:c="13"/></text:span><text:span text:style-name="T268">@</text:span><text:span text:style-name="T269"><text:s text:c="24"/></text:span>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機關(構)首長</text:p>
          </table:table-cell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<text:span text:style-name="T280">申請日期</text:span></text:p>
          </table:table-cell>
          <table:covered-table-cell/>
          <table:covered-table-cell/>
          <table:table-cell table:style-name="TableCell281" table:number-columns-spanned="5">
            <text:p text:style-name="P282"><text:span text:style-name="T283">____年____月____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6">
            <text:p text:style-name="P286"><text:span text:style-name="T287">【註】<text:s/></text:span><text:span text:style-name="T288">1.請申請定點評估者，</text:span><text:span text:style-name="T289">務必依公告時間到場，有事不克前往者，需於評估前2日致電本市山線特殊教育資源中心(電話04-25295921)，遲到者順延2位評估，當天未到者視同放棄評估。</text:span></text:p>
            <text:p text:style-name="P290"><text:span text:style-name="T291">2.</text:span><text:span text:style-name="T292">請申請到校評估者，學生如請假或更換時間，請提前致電臺中市北區輔具資源中心(04-25314200)、臺中市南區輔具資源中心(04-2471-3535轉1177)、臺中市海線輔具資源中心(04-2662-7152)洽評估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>編號</text:p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ow</meta:initial-creator>
    <dc:creator>ASUS</dc:creator>
    <meta:creation-date>2022-01-05T00:40:00Z</meta:creation-date>
    <dc:date>2022-01-05T00:40:00Z</dc: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1" meta:row-count="9" meta:non-whitespace-character-count="1126"/>
  </office:meta>
</office:document-meta>
</file>