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2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WWNum2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項目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44"><text:span text:style-name="T45">說明：</text:span></text:p>
      <text:list text:style-name="WWNum2">
        <text:list-item text:start-value="1">
          <text:p text:style-name="P46"><text:span text:style-name="T47">請檢附外聘人員輔導經過照片及照片內容概述至少</text:span><text:span text:style-name="T48">6</text:span><text:span text:style-name="T49">張。</text:span></text:p>
        </text:list-item>
        <text:list-item>
          <text:p text:style-name="P50"><text:span text:style-name="T51">所有計畫內的外聘人員均應檢附入園輔導時的照片。</text:span></text:p>
        </text:list-item>
        <text:list-item>
          <text:p text:style-name="P52"><text:span text:style-name="T53">研習應檢附研習成果照片至少</text:span><text:span text:style-name="T54">6</text:span><text:span text:style-name="T55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<text:span text:style-name="T7">1</text:span><text:span text:style-name="T8">10</text:span><text:span text:style-name="T9">學年度早期療育專業輔導費用補助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洪瑞陽</dc:creator>
    <meta:creation-date>2019-05-28T05:22:00Z</meta:creation-date>
    <dc:date>2022-01-03T13:33:00Z</dc:date>
    <meta:template xlink:href="Normal" xlink:type="simple"/>
    <meta:editing-cycles>7</meta:editing-cycles>
    <meta:editing-duration>PT4140S</meta:editing-duration>
    <meta:user-defined meta:name="AppVersion">14.0000</meta:user-defined>
    <meta:document-statistic meta:page-count="1" meta:paragraph-count="1" meta:word-count="14" meta:character-count="95" meta:row-count="1" meta:non-whitespace-character-count="82"/>
  </office:meta>
</office:document-meta>
</file>