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6cm" table:align="center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4.297cm"/>
    </style:style>
    <style:style style:name="表格1.C" style:family="table-column">
      <style:table-column-properties style:column-width="3.069cm"/>
    </style:style>
    <style:style style:name="表格1.D" style:family="table-column">
      <style:table-column-properties style:column-width="5.325cm"/>
    </style:style>
    <style:style style:name="表格1.1" style:family="table-row">
      <style:table-row-properties style:min-row-height="1.55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1.D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2.163cm" fo:keep-together="always"/>
    </style:style>
    <style:style style:name="表格1.5" style:family="table-row">
      <style:table-row-properties style:min-row-height="1.923cm" fo:keep-together="always"/>
    </style:style>
    <style:style style:name="表格1.A5" style:family="table-cell">
      <style:table-cell-properties style:vertical-align="middle" style:border-line-width-left="0.026cm 0.026cm 0.053cm" style:border-line-width-bottom="0.053cm 0.026cm 0.026cm" fo:padding-left="0.049cm" fo:padding-right="0.049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1.B5" style:family="table-cell">
      <style:table-cell-properties style:vertical-align="middle" style:border-line-width-right="0.053cm 0.026cm 0.026cm" style:border-line-width-bottom="0.053cm 0.026cm 0.026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2" style:family="table">
      <style:table-properties style:width="17.037cm" fo:margin-left="0.469cm" table:align="left" style:writing-mode="lr-tb"/>
    </style:style>
    <style:style style:name="表格2.A" style:family="table-column">
      <style:table-column-properties style:column-width="4.258cm"/>
    </style:style>
    <style:style style:name="表格2.B" style:family="table-column">
      <style:table-column-properties style:column-width="4.2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26cm 0.026cm 0.053cm" style:border-line-width-right="0.053cm 0.026cm 0.026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0.5pt solid #000000" style:writing-mode="lr-tb"/>
    </style:style>
    <style:style style:name="表格2.2" style:family="table-row">
      <style:table-row-properties style:min-row-height="1.538cm" fo:keep-together="auto"/>
    </style:style>
    <style:style style:name="表格2.A2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0.5pt solid #000000" style:writing-mode="lr-tb"/>
    </style:style>
    <style:style style:name="表格2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top" style:border-line-width-right="0.053cm 0.026cm 0.026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2.4" style:family="table-row">
      <style:table-row-properties style:min-row-height="1.573cm" fo:keep-together="auto"/>
    </style:style>
    <style:style style:name="表格2.A4" style:family="table-cell">
      <style:table-cell-properties style:vertical-align="top" style:border-line-width-left="0.026cm 0.026cm 0.053cm" style:border-line-width-bottom="0.053cm 0.026cm 0.026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2.B4" style:family="table-cell">
      <style:table-cell-properties style:vertical-align="top" style:border-line-width-bottom="0.053cm 0.026cm 0.026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2.D4" style:family="table-cell">
      <style:table-cell-properties style:vertical-align="top" style:border-line-width-right="0.053cm 0.026cm 0.026cm" style:border-line-width-bottom="0.053cm 0.026cm 0.026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line-height="0.882cm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cm" fo:margin-right="0.494cm" fo:line-height="0.882cm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 style:snap-to-layout-grid="false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line-height="0.882cm" fo:text-align="center" style:justify-single-word="false" style:snap-to-layout-grid="false">
        <style:tab-stops>
          <style:tab-stop style:position="0.63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17pt"/>
    </style:style>
    <style:style style:name="P14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882cm" fo:text-align="end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494cm" fo:margin-right="0cm" fo:line-height="0.882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423cm" fo:margin-right="0cm" fo:line-height="0.882cm" fo:text-indent="1.6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17pt"/>
    </style:style>
    <style:style style:name="T2" style:family="text">
      <style:text-properties style:font-name="標楷體" fo:font-size="22pt" fo:font-weight="bold" style:font-name-asian="標楷體" style:font-size-asian="22pt" style:font-weight-asian="bold" style:font-name-complex="標楷體" style:font-size-complex="17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4"/></text:span><text:span text:style-name="T2">年臺中市國民教育階段身心障礙學生</text:span></text:p>
      <text:p text:style-name="P13">在家教育補助費申請表</text:p>
      <text:p text:style-name="P10">填表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3">年級/班別</text:p>
          </table:table-cell>
          <table:table-cell table:style-name="表格1.D1" office:value-type="string">
            <text:p text:style-name="P7"><text:s text:c="7"/>年 <text:s text:c="7"/>班</text:p>
          </table:table-cell>
        </table:table-row>
        <table:table-row table:style-name="表格1.1">
          <table:table-cell table:style-name="表格1.A2" office:value-type="string">
            <text:p text:style-name="P3">學生戶籍所在地</text:p>
          </table:table-cell>
          <table:table-cell table:style-name="表格1.B2" table:number-columns-spanned="3" office:value-type="string">
            <text:p text:style-name="P16">（請檢附新式戶口名簿影本）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家長或監護人</text:p>
            <text:p text:style-name="P9">（親簽或蓋章）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申請類別</text:p>
          </table:table-cell>
          <table:table-cell table:style-name="表格1.B2" table:number-columns-spanned="3" office:value-type="string">
            <text:p text:style-name="P2">□上半年：1月、3月、4月、5月、6月，共5個月。</text:p>
            <text:p text:style-name="P2">□下半年：9月、10月、11月、12月，共4個月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申請月數及金額</text:p>
          </table:table-cell>
          <table:table-cell table:style-name="表格1.B5" table:number-columns-spanned="3" office:value-type="string">
            <text:p text:style-name="P1"><text:span text:style-name="T3">共</text:span><text:span text:style-name="T4"> <text:s text:c="7"/></text:span><text:span text:style-name="T3">個月，總計新臺幣</text:span><text:span text:style-name="T4"> <text:s text:c="11"/></text:span><text:span text:style-name="T3">元</text:span></text:p>
          </table:table-cell>
          <table:covered-table-cell/>
          <table:covered-table-cell/>
        </table:table-row>
      </table:table>
      <text:p text:style-name="P11">◎請學校轉知在家教育學生家長，每一位學生填妥一份申請表，並檢附新式戶口名簿影本供學校審查，由學校統一留存免送教育局。</text:p>
      <text:p text:style-name="P11">◎補助標準：依每位學生每月實際未到校天數計算(一天190元)，每月補助金額以不超過新臺幣4,000元為限。如學生已有部份時間回學校上課，計算方式如下：</text:p>
      <text:p text:style-name="P11"><text:s text:c="2"/>例如：一個月內，學生實際未到校上課共有14天(不含星期六日)</text:p>
      <text:p text:style-name="P18">以190元/天*14天=2,660元計算之。</text:p>
      <text:p text:style-name="P11">◎本補助款為預先撥付款項，再依學生實際未到校天數計算予以補助，惟實際核銷金額不得大於預估概算經費，故申請時以最大值估計計算之。</text:p>
      <text:p text:style-name="P11"/>
      <table:table table:name="表格2" table:style-name="表格2"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4" office:value-type="string">
            <text:p text:style-name="P3">※本欄由學校填寫※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5">經特推會審查後該生確實設籍於本市並符合申請條件資格：□是 <text:s text:c="4"/>□否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">承辦人核章</text:p>
          </table:table-cell>
          <table:table-cell table:style-name="表格2.B3" office:value-type="string">
            <text:p text:style-name="P6">輔導主任核章</text:p>
          </table:table-cell>
          <table:table-cell table:style-name="表格2.B3" office:value-type="string">
            <text:p text:style-name="P6">會計主任核章</text:p>
          </table:table-cell>
          <table:table-cell table:style-name="表格2.D3" office:value-type="string">
            <text:p text:style-name="P6">校長核章</text:p>
          </table:table-cell>
        </table:table-row>
        <table:table-row table:style-name="表格2.4">
          <table:table-cell table:style-name="表格2.A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B4" office:value-type="string">
            <text:p text:style-name="P5"/>
          </table:table-cell>
          <table:table-cell table:style-name="表格2.D4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993366" loext:opacity="100%" style:font-name="標楷體" fo:font-family="標楷體" style:font-family-generic="script" fo:font-size="10pt" style:text-underline-style="solid" style:text-underline-width="auto" style:text-underline-color="font-color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212cm" fo:margin-right="0cm" fo:text-indent="0cm" style:auto-text-indent="false"/>
      <style:text-properties fo:font-size="14pt" style:font-size-asian="14pt"/>
    </style:style>
    <style:style style:name="本文縮排_20_2" style:display-name="本文縮排 2" style:family="paragraph" style:parent-style-name="Standard">
      <style:paragraph-properties fo:margin-left="0.423cm" fo:margin-right="0cm" fo:text-indent="0cm" style:auto-text-indent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文三" style:family="paragraph" style:parent-style-name="Standard">
      <style:paragraph-properties fo:margin-left="6.011cm" fo:margin-right="0cm" style:line-height-at-least="0.706cm" fo:text-align="justify" style:justify-single-word="false" fo:text-indent="-3.895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2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loext:opacity="100%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000000" loext:opacity="100%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Times New Roman" fo:font-family="'Times New Roman'" style:font-family-generic="roman" style:font-pitch="variable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dialog_5f_text1" style:display-name="dialog_text1" style:family="text">
      <style:text-properties fo:color="#000000" loext:opacity="100%" style:font-name="sөũ" fo:font-family="sөũ, 'Times New Roman'" style:font-family-generic="roman" fo:font-size="12pt" style:font-size-asian="12pt" style:font-name-complex="sөũ" style:font-family-complex="sөũ, 'Times New Roman'" style:font-family-generic-complex="roma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 text:start-value="1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2.223cm" fo:text-indent="-2.223cm" fo:margin-left="2.223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69cm" fo:text-indent="-1.693cm" fo:margin-left="1.69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1.27cm" fo:margin-left="0.321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102cm" fo:text-indent="-0.847cm" fo:margin-left="0.10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949cm" fo:text-indent="-0.847cm" fo:margin-left="0.94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796cm" fo:text-indent="-0.847cm" fo:margin-left="1.796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 text:start-value="13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space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." style:num-format="一, 二, 三, ..." text:start-value="3" text:display-levels="2">
        <style:list-level-properties text:list-level-position-and-space-mode="label-alignment">
          <style:list-level-label-alignment text:label-followed-by="listtab" text:list-tab-stop-position="2.831cm" fo:text-indent="-1.984cm" fo:margin-left="2.831cm"/>
        </style:list-level-properties>
      </text:list-level-style-number>
      <text:list-level-style-number text:level="3" text:style-name="WW8Num13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741cm" fo:text-indent="-0.318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09cm" fo:text-indent="-0.37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一, 二, 三, ...">
        <style:list-level-properties text:list-level-position-and-space-mode="label-alignment">
          <style:list-level-label-alignment text:label-followed-by="space" fo:text-indent="-0.185cm" fo:margin-left="2.163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7cm" fo:text-indent="-0.847cm" fo:margin-left="9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※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35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一, 二, 三, ...">
        <style:list-level-properties text:list-level-position-and-space-mode="label-alignment">
          <style:list-level-label-alignment text:label-followed-by="listtab" text:list-tab-stop-position="0.392cm" fo:text-indent="-1.429cm" fo:margin-left="0.392cm"/>
        </style:list-level-properties>
      </text:list-level-style-number>
      <text:list-level-style-number text:level="2" text:style-name="WW8Num3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56cm" fo:text-indent="-0.847cm" fo:margin-left="0.656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503cm" fo:text-indent="-0.847cm" fo:margin-left="1.503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5" text:style-name="WW8Num3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96cm" fo:text-indent="-0.847cm" fo:margin-left="3.196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043cm" fo:text-indent="-0.847cm" fo:margin-left="4.043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text:list-tab-stop-position="4.89cm" fo:text-indent="-0.847cm" fo:margin-left="4.89cm"/>
        </style:list-level-properties>
      </text:list-level-style-number>
      <text:list-level-style-number text:level="8" text:style-name="WW8Num3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736cm" fo:text-indent="-0.847cm" fo:margin-left="5.73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583cm" fo:text-indent="-0.847cm" fo:margin-left="6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3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2.249cm" fo:text-indent="-2.249cm" fo:margin-left="2.249cm"/>
        </style:list-level-properties>
      </text:list-level-style-number>
      <text:list-level-style-number text:level="2" text:style-name="WW8Num39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96cm" fo:text-indent="-0.423cm" fo:margin-left="1.2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1.931cm" fo:text-indent="-1.931cm" fo:margin-left="1.931cm"/>
        </style:list-level-properties>
      </text:list-level-style-number>
      <text:list-level-style-number text:level="2" text:style-name="WW8Num4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一, 二, 三, ..." text:start-value="10">
        <style:list-level-properties text:list-level-position-and-space-mode="label-alignment">
          <style:list-level-label-alignment text:label-followed-by="listtab" text:list-tab-stop-position="2.461cm" fo:text-indent="-2.461cm" fo:margin-left="2.461cm"/>
        </style:list-level-properties>
      </text:list-level-style-number>
      <text:list-level-style-number text:level="2" text:style-name="WW8Num4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一, 二, 三, ...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45z0" style:num-suffix=".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3.528cm" fo:text-indent="-1.27cm" fo:margin-left="3.528cm"/>
        </style:list-level-properties>
      </text:list-level-style-number>
      <text:list-level-style-number text:level="3" text:style-name="WW8Num4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45z3" style:num-suffix="." style:num-format="1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4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4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45z6" style:num-suffix="." style:num-format="1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4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4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管理要點更新條例</dc:title>
    <meta:initial-creator>a</meta:initial-creator>
    <meta:creation-date>2017-09-13T09:58:00</meta:creation-date>
    <dc:creator>USER</dc:creator>
    <dc:date>2017-09-13T09:58:00</dc:date>
    <meta:print-date>2016-09-07T08:53:00</meta:print-date>
    <meta:editing-cycles>2</meta:editing-cycles>
    <meta:editing-duration>PT1M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7" meta:word-count="439" meta:character-count="510" meta:non-whitespace-character-count="458"/>
  </office:meta>
</office:document-meta>
</file>