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72pt" style:font-size-asian="72pt"/>
    </style:style>
    <style:style style:name="P3" style:family="paragraph" style:parent-style-name="Standard">
      <style:text-properties fo:font-size="24pt" style:font-size-asian="24pt"/>
    </style:style>
    <style:style style:name="P4" style:family="paragraph" style:parent-style-name="Standard">
      <style:paragraph-properties fo:text-align="center" style:justify-single-word="false"/>
      <style:text-properties fo:font-size="72pt" style:font-size-asian="72pt"/>
    </style:style>
    <style:style style:name="P5" style:family="paragraph" style:parent-style-name="Standard">
      <style:text-properties fo:font-size="24pt" style:font-size-asian="24pt"/>
    </style:style>
    <style:style style:name="P6" style:family="paragraph" style:parent-style-name="Standard">
      <style:paragraph-properties fo:line-height="150%"/>
      <style:text-properties fo:font-size="24pt" style:font-size-asian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切 結 書</text:p>
      <text:p text:style-name="P2"/>
      <text:p text:style-name="P3">本園因</text:p>
      <text:p text:style-name="P3"><text:s/>_______________________________，</text:p>
      <text:p text:style-name="P3">教育局發放之護理人員、司機及緊急備用成人口罩，本園自願放棄領取，請轉發給其他需要人員使用，特此切結。</text:p>
      <text:p text:style-name="P3"/>
      <text:p text:style-name="P3"/>
      <text:p text:style-name="P3"/>
      <text:p text:style-name="P3"/>
      <text:p text:style-name="P3"/>
      <text:p text:style-name="P6"/>
      <text:p text:style-name="P3"/>
      <text:p text:style-name="P6">臺中市00幼兒園(蓋園方印信)</text:p>
      <text:p text:style-name="P3"/>
      <text:p text:style-name="P3">負責人000 (負責人親簽)(蓋私章)</text:p>
      <text:p text:style-name="Standard"/>
      <text:p text:style-name="P1">中華民國109年4月 <text:s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思瑩</meta:initial-creator>
    <meta:editing-cycles>5</meta:editing-cycles>
    <meta:creation-date>2020-03-11T08:01:00</meta:creation-date>
    <dc:date>2021-12-28T15:24:25.013000000</dc:date>
    <meta:editing-duration>PT15M17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7" meta:word-count="96" meta:character-count="138" meta:non-whitespace-character-count="132"/>
    <meta:user-defined meta:name="AppVersion">14.0000</meta:user-defined>
    <meta:template xlink:type="simple" xlink:actuate="onRequest" xlink:title="Normal" xlink:href=""/>
  </office:meta>
</office:document-meta>
</file>