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3853B95059CC4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cript" style:font-pitch="variable"/>
    <style:font-face style:name="Liberation Serif2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4" style:family="paragraph" style:parent-style-name="清單段落">
      <style:paragraph-properties fo:margin-left="2.628cm" fo:margin-right="0cm" fo:line-height="0.776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2.628cm" fo:margin-right="0cm" fo:line-height="0.776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申請書內文">
      <style:paragraph-properties fo:line-height="200%"/>
      <style:text-properties style:font-name="標楷體" style:font-name-complex="標楷體" style:font-size-complex="16pt"/>
    </style:style>
    <style:style style:name="P7" style:family="paragraph" style:parent-style-name="申請書內文">
      <style:paragraph-properties fo:line-height="150%"/>
    </style:style>
    <style:style style:name="P8" style:family="paragraph" style:parent-style-name="申請書內文">
      <style:paragraph-properties fo:line-height="150%"/>
      <style:text-properties style:font-name-asian="Times New Roman"/>
    </style:style>
    <style:style style:name="P9" style:family="paragraph" style:parent-style-name="申請書內文">
      <style:paragraph-properties fo:margin-left="1.693cm" fo:margin-right="0cm" fo:line-height="200%" fo:text-indent="-1.693cm" style:auto-text-indent="false"/>
      <style:text-properties style:font-name="標楷體" style:font-name-complex="標楷體" style:font-size-complex="16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WW8Num1">
      <style:paragraph-properties fo:line-height="200%"/>
    </style:style>
    <style:style style:name="P13" style:family="paragraph" style:parent-style-name="Standard">
      <style:paragraph-properties fo:line-height="200%"/>
      <style:text-properties officeooo:paragraph-rsid="001bad8f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清單段落" style:list-style-name="WW8Num4">
      <style:paragraph-properties fo:line-height="0.776cm">
        <style:tab-stops>
          <style:tab-stop style:position="1cm"/>
        </style:tab-stops>
      </style:paragraph-properties>
    </style:style>
    <style:style style:name="P18" style:family="paragraph" style:parent-style-name="清單段落" style:list-style-name="WW8Num4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3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</style:style>
    <style:style style:name="P20" style:family="paragraph" style:parent-style-name="清單段落" style:list-style-name="WW8Num3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申請書內文">
      <style:paragraph-properties fo:line-height="200%"/>
    </style:style>
    <style:style style:name="P22" style:family="paragraph" style:parent-style-name="申請書內文" style:list-style-name="WW8Num1">
      <style:paragraph-properties fo:line-height="200%"/>
    </style:style>
    <style:style style:name="P23" style:family="paragraph" style:parent-style-name="申請書內文" style:list-style-name="WW8Num1">
      <style:paragraph-properties fo:line-height="200%"/>
      <style:text-properties style:font-name="標楷體" style:font-name-complex="標楷體" style:font-size-complex="16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bitmap" draw:fill-color="#000000" draw:fill-image-name="Bitmap_20_1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style:line-height-at-least="0.423cm" fo:text-align="center" style:writing-mode="lr-tb"/>
    </style:style>
    <style:style style:name="P33" style:family="paragraph">
      <loext:graphic-properties draw:fill="solid" draw:fill-color="#ffffff"/>
      <style:paragraph-properties style:line-height-at-least="0.423cm" fo:text-align="center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8pt" fo:language="en" fo:country="US" style:letter-kerning="true" style:font-name-asian="新細明體1" style:font-size-asian="8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svg:stroke-color="#000000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marker-start="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71cm" svg:stroke-color="#000000" draw:stroke-linejoin="miter" draw:fill="bitmap" draw:fill-color="#000000" draw:fill-image-name="Bitmap_20_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" svg:stroke-width="0.026cm" svg:stroke-color="#4579b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min-height="13.414cm" fo:min-width="14.4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公私立幼兒園或其分班門牌整編變更地址</text:p>
      <text:p text:style-name="P1">申請及審查程序</text:p>
      <text:p text:style-name="P1"/>
      <text:list xml:id="list2168965950" text:style-name="WW8Num3">
        <text:list-item>
          <text:p text:style-name="P19"><text:span text:style-name="T3">依據：直轄市縣(市)政府辦理幼兒園與其分班設立變更許可及管理注意事項第四～(四)點。</text:span></text:p>
        </text:list-item>
        <text:list-item>
          <text:p text:style-name="P20">審查方式：書面審查。</text:p>
        </text:list-item>
        <text:list-item>
          <text:p text:style-name="P20">審查程序：</text:p>
        </text:list-item>
      </text:list>
      <text:list xml:id="list3462502805" text:style-name="WW8Num4">
        <text:list-item>
          <text:p text:style-name="P18">資料送審：因門牌整編而變更地址時，應於事實發生後1個月內，填寫申請書並檢具證明文件及原設立許可證書，提出申請。</text:p>
        </text:list-item>
        <text:list-item>
          <text:p text:style-name="P18">書面審查：本局於接到申請書等資料，進行書面審查。</text:p>
        </text:list-item>
        <text:list-item>
          <text:p text:style-name="P17"><text:span text:style-name="T3">結果函復：完成資料核對後5日內，將審查結果函復</text:span><text:bookmark text:name="_GoBack"/><text:span text:style-name="T3">申請人。</text:span></text:p>
        </text:list-item>
        <text:list-item>
          <text:p text:style-name="P18">上網登錄：於全國幼教資訊網修正園址。</text:p>
        </text:list-item>
      </text:list>
      <text:list xml:id="list135351759466211" text:continue-list="list2168965950" text:style-name="WW8Num3">
        <text:list-item>
          <text:p text:style-name="P20">標準化作業流程:</text:p>
        </text:list-item>
      </text:list>
      <text:p text:style-name="P5"><draw:g text:anchor-type="char" draw:z-index="1" draw:name="群組 1" draw:style-name="gr3"><draw:frame draw:style-name="gr4" draw:text-style-name="P27" svg:width="5.698cm" svg:height="2.027cm" svg:x="1.113cm" svg:y="0.393cm"><draw:text-box><text:p text:style-name="P26"><text:span text:style-name="T7">幼兒園於事實發生</text:span><text:span text:style-name="T7">1</text:span><text:span text:style-name="T7">個月內函文向教育局申請變更地址</text:span></text:p></draw:text-box></draw:frame><draw:frame draw:style-name="gr5" draw:text-style-name="P29" svg:width="5.698cm" svg:height="1.22cm" svg:x="1.113cm" svg:y="3.319cm"><draw:text-box><text:p text:style-name="P28"><text:span text:style-name="T7">教育局進行資料比對</text:span></text:p></draw:text-box></draw:frame><draw:frame draw:style-name="gr4" draw:text-style-name="P30" svg:width="5.698cm" svg:height="2.027cm" svg:x="1.113cm" svg:y="6.48cm"><draw:text-box><text:p text:style-name="P28"><text:span text:style-name="T7">教育局於設立許可證書變更事項欄登載園址變更</text:span></text:p></draw:text-box></draw:frame><draw:frame draw:style-name="gr4" draw:text-style-name="P30" svg:width="5.698cm" svg:height="2.027cm" svg:x="1.113cm" svg:y="9.913cm"><draw:text-box><text:p text:style-name="P28"><text:span text:style-name="T7">教育局函送變更地址後之設立許可證書</text:span></text:p></draw:text-box></draw:frame><draw:line draw:name="直線接點 15" draw:style-name="gr6" draw:text-style-name="P31" svg:x1="3.882cm" svg:y1="5.138cm" svg:x2="7.671cm" svg:y2="5.138cm"><text:p/></draw:line><draw:line draw:name="直線接點 16" draw:style-name="gr6" draw:text-style-name="P31" svg:x1="7.673cm" svg:y1="5.136cm" svg:x2="7.673cm" svg:y2="1.404cm"><text:p/></draw:line><draw:frame draw:style-name="gr4" draw:text-style-name="P30" svg:width="5.698cm" svg:height="2.027cm" svg:x="8.301cm" svg:y="9.946cm"><draw:text-box><text:p text:style-name="P28"><text:span text:style-name="T7">教育局於全國幼教資訊網及相關資料表件修正園址</text:span></text:p></draw:text-box></draw:frame><draw:line draw:name="直線接點 20" draw:style-name="gr7" draw:text-style-name="P31" svg:x1="6.81cm" svg:y1="1cm" svg:x2="8.299cm" svg:y2="1cm"><text:p/></draw:line><draw:frame draw:style-name="gr4" draw:text-style-name="P27" svg:width="5.698cm" svg:height="5.248cm" svg:x="8.301cm" svg:y="0.427cm"><draw:text-box><text:p text:style-name="P26"><text:span text:style-name="T7">檢附申請資料如下：</text:span></text:p><text:p text:style-name="P26"><text:span text:style-name="T7">1. </text:span><text:span text:style-name="T7">申請書。</text:span><text:span text:style-name="T7">(</text:span><text:span text:style-name="T7">如附件</text:span><text:span text:style-name="T7">)</text:span></text:p><text:p text:style-name="P26"><text:span text:style-name="T7">2. </text:span><text:span text:style-name="T7">門牌整編地址變更證明文件</text:span><text:span text:style-name="T7">(</text:span><text:span text:style-name="T7">戶政事務所核發文件</text:span><text:span text:style-name="T7">) </text:span><text:span text:style-name="T7">。</text:span></text:p><text:p text:style-name="P26"><text:span text:style-name="T7">3. </text:span><text:span text:style-name="T7">原設立許可證書正本。</text:span></text:p><text:p text:style-name="P26"><text:span text:style-name="T7">4. </text:span><text:span text:style-name="T7">都發局核章竣工圖。</text:span></text:p></draw:text-box></draw:frame><draw:frame draw:style-name="gr8" draw:text-style-name="P33" svg:width="1.908cm" svg:height="0.807cm" svg:x="1.817cm" svg:y="5.337cm"><draw:text-box><text:p text:style-name="P32"><text:span text:style-name="T8">審查通過</text:span></text:p></draw:text-box></draw:frame><draw:frame draw:style-name="gr8" draw:text-style-name="P33" svg:width="3.294cm" svg:height="0.773cm" svg:x="4.36cm" svg:y="5.339cm"><draw:text-box><text:p text:style-name="P32"><text:span text:style-name="T8">審查不通過退回補正</text:span></text:p></draw:text-box></draw:frame><draw:line draw:name="直線接點 24" draw:style-name="gr6" draw:text-style-name="P31" svg:x1="3.882cm" svg:y1="9.34cm" svg:x2="11.253cm" svg:y2="9.239cm"><text:p/></draw:line><draw:line draw:name="直線接點 26" draw:style-name="gr6" draw:text-style-name="P31" svg:x1="3.856cm" svg:y1="11.931cm" svg:x2="3.856cm" svg:y2="12.704cm"><text:p/></draw:line><draw:line draw:name="直線接點 27" draw:style-name="gr6" draw:text-style-name="P31" svg:x1="11.254cm" svg:y1="11.975cm" svg:x2="11.254cm" svg:y2="12.705cm"><text:p/></draw:line><draw:line draw:name="直線接點 28" draw:style-name="gr6" draw:text-style-name="P31" svg:x1="3.856cm" svg:y1="12.707cm" svg:x2="11.252cm" svg:y2="12.707cm"><text:p/></draw:line><draw:frame draw:style-name="gr5" draw:text-style-name="P29" svg:width="12.729cm" svg:height="1.22cm" svg:x="1.113cm" svg:y="14.118cm"><draw:text-box><text:p text:style-name="P28"><text:span text:style-name="T7">結案</text:span></text:p></draw:text-box></draw:frame></draw:g><draw:custom-shape text:anchor-type="char" draw:z-index="0" draw:name="矩形 3" draw:style-name="gr9" draw:text-style-name="P34" svg:width="15.347cm" svg:height="13.874cm" svg:x="0.529cm" svg:y="0.071cm"><text:p/><draw:enhanced-geometry svg:viewBox="0 0 21600 21600" draw:type="rectangle" draw:enhanced-path="M 0 0 L 21600 0 21600 21600 0 21600 0 0 Z N"/></draw:custom-shape></text:p>
      <text:p text:style-name="P4"/>
      <text:p text:style-name="P4"><draw:line text:anchor-type="paragraph" draw:z-index="2" draw:name="形狀1_0" draw:style-name="gr2" draw:text-style-name="P24" svg:x1="7.71cm" svg:y1="0.134cm" svg:x2="6.81cm" svg:y2="0.134cm"><text:p/></draw:line></text:p>
      <text:p text:style-name="P4"><draw:line text:anchor-type="paragraph" draw:z-index="3" draw:name="形狀2" draw:style-name="gr1" draw:text-style-name="P24" svg:x1="4.043cm" svg:y1="0.515cm" svg:x2="4.043cm" svg:y2="1.415cm"><text:p/></draw:line></text:p>
      <text:p text:style-name="P4"/>
      <text:p text:style-name="P4"/>
      <text:p text:style-name="P4"/>
      <text:p text:style-name="P4"><draw:line text:anchor-type="paragraph" draw:z-index="4" draw:name="形狀2_0" draw:style-name="gr1" draw:text-style-name="P25" svg:x1="3.856cm" svg:y1="0.093cm" svg:x2="3.856cm" svg:y2="1.94cm"><text:p/></draw:line></text:p>
      <text:p text:style-name="P4"/>
      <text:p text:style-name="P4"/>
      <text:p text:style-name="P4"/>
      <text:p text:style-name="P4"/>
      <text:p text:style-name="P4"/>
      <text:p text:style-name="P4"><draw:line text:anchor-type="paragraph" draw:z-index="5" draw:name="形狀2_1" draw:style-name="gr1" draw:text-style-name="P24" svg:x1="3.856cm" svg:y1="0.252cm" svg:x2="3.856cm" svg:y2="1.658cm"><text:p/></draw:line></text:p>
      <text:p text:style-name="P2"><draw:line text:anchor-type="paragraph" draw:z-index="6" draw:name="形狀2_2" draw:style-name="gr1" draw:text-style-name="P24" svg:x1="11.226cm" svg:y1="0.349cm" svg:x2="11.226cm" svg:y2="1.059cm"><text:p/></draw:line></text:p>
      <text:p text:style-name="Standard"/>
      <text:p text:style-name="Standard"/>
      <text:p text:style-name="Standard"/>
      <text:p text:style-name="P3"><draw:line text:anchor-type="paragraph" draw:z-index="7" draw:name="形狀2_3" draw:style-name="gr1" draw:text-style-name="P24" svg:x1="7.454cm" svg:y1="1.282cm" svg:x2="7.454cm" svg:y2="2.688cm"><text:p/></draw:line><text:tab/></text:p>
      <text:p text:style-name="P16"><text:span text:style-name="申請書標題"><text:span text:style-name="T4">申　　請　　書</text:span></text:span></text:p>
      <text:p text:style-name="P6">受文者：臺中市政府教育局</text:p>
      <text:p text:style-name="P9">主旨：臺中市私立　　　　　　幼兒園因門牌整編申請變更園址，請惠予辦理。</text:p>
      <text:p text:style-name="P6">說明：</text:p>
      <text:list xml:id="list863867860" text:style-name="WW8Num1">
        <text:list-item>
          <text:p text:style-name="P22"><text:span text:style-name="T5">原園址：臺中市 <text:s text:c="4"/>區 <text:s text:c="6"/>里 <text:s text:c="5"/>鄰 <text:s text:c="5"/>路街 <text:s text:c="2"/>段 <text:s text:c="3"/>巷 <text:s text:c="3"/>弄 <text:s text:c="3"/>號 <text:s text:c="3"/>樓。</text:span></text:p>
        </text:list-item>
        <text:list-item>
          <text:p text:style-name="P23">新園址：臺中市 <text:s text:c="4"/>區 <text:s text:c="6"/>里 <text:s text:c="5"/>鄰 <text:s text:c="5"/>路街 <text:s text:c="2"/>段 <text:s text:c="3"/>巷 <text:s text:c="2"/>弄 <text:s text:c="3"/>號 <text:s text:c="3"/>樓。</text:p>
        </text:list-item>
        <text:list-item>
          <text:p text:style-name="P12"><text:span text:style-name="T2">檢附門牌整編園址變更證明文件及設立許可證書正本各乙份（如附件）</text:span><text:span text:style-name="T1">。</text:span></text:p>
          <text:p text:style-name="P12"><text:span text:style-name="T1"/></text:p>
        </text:list-item>
      </text:list>
      <text:p text:style-name="P8"><text:s text:c="20"/></text:p>
      <text:p text:style-name="P7"/>
      <text:p text:style-name="P21"><text:span text:style-name="T6"><text:s text:c="34"/></text:span>申<text:span text:style-name="T6"> </text:span>請<text:span text:style-name="T6"> </text:span>人：<text:span text:style-name="T6"> <text:s text:c="21"/></text:span>（簽名蓋章）</text:p>
      <text:p text:style-name="P11"><text:span text:style-name="T1"><text:s text:c="17"/></text:span><text:span text:style-name="T2">身分證字號：</text:span></text:p>
      <text:p text:style-name="P11"><text:span text:style-name="T1"><text:s text:c="17"/></text:span><text:span text:style-name="T2">住 <text:s text:c="3"/>址：</text:span></text:p>
      <text:p text:style-name="P13"><text:span text:style-name="T1"><text:s text:c="17"/></text:span><text:span text:style-name="T2">聯絡電話：</text:span></text:p>
      <text:p text:style-name="P15"><text:s text:c="19"/></text:p>
      <text:p text:style-name="P15"/>
      <text:p text:style-name="P14">中華民國 <text:s text:c="8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cript" style:font-pitch="variable"/>
    <style:font-face style:name="Liberation Serif2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0080000000893853B95059CC4A0.png" xlink:type="simple" xlink:show="embed" xlink:actuate="onLoad"/>
    <draw:marker draw:name="msArrowOpenEnd_20_5" draw:display-name="msArrowOpenEnd 5" svg:viewBox="0 0 180 180" svg:d="M90 0l90 164-27 16-63-115-63 115-27-16z"/>
    <draw:marker draw:name="線條箭頭_20_2" draw:display-name="線條箭頭 2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g</meta:initial-creator>
    <meta:creation-date>2017-01-10T09:36:00</meta:creation-date>
    <dc:date>2021-12-27T13:53:51.252000000</dc:date>
    <meta:editing-cycles>4</meta:editing-cycles>
    <meta:generator>LibreOffice/7.1.4.2$Windows_X86_64 LibreOffice_project/a529a4fab45b75fefc5b6226684193eb000654f6</meta:generator>
    <meta:editing-duration>PT8M14S</meta:editing-duration>
    <meta:document-statistic meta:table-count="0" meta:image-count="0" meta:object-count="0" meta:page-count="2" meta:paragraph-count="25" meta:word-count="389" meta:character-count="664" meta:non-whitespace-character-count="389"/>
  </office:meta>
</office:document-meta>
</file>