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93853B95059CC4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01cm" fo:margin-left="0.50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2.00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.199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.199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.199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.199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.199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296cm" fo:margin-left="0cm" table:align="left" style:writing-mode="lr-tb"/>
    </style:style>
    <style:style style:name="表格2.A" style:family="table-column">
      <style:table-column-properties style:column-width="1.542cm"/>
    </style:style>
    <style:style style:name="表格2.B" style:family="table-column">
      <style:table-column-properties style:column-width="3.053cm"/>
    </style:style>
    <style:style style:name="表格2.C" style:family="table-column">
      <style:table-column-properties style:column-width="1.681cm"/>
    </style:style>
    <style:style style:name="表格2.D" style:family="table-column">
      <style:table-column-properties style:column-width="1.429cm"/>
    </style:style>
    <style:style style:name="表格2.E" style:family="table-column">
      <style:table-column-properties style:column-width="0.252cm"/>
    </style:style>
    <style:style style:name="表格2.H" style:family="table-column">
      <style:table-column-properties style:column-width="3.978cm"/>
    </style:style>
    <style:style style:name="表格2.1" style:family="table-row">
      <style:table-row-properties style:min-row-height="1.4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67cm" fo:keep-together="always"/>
    </style:style>
    <style:style style:name="表格2.3" style:family="table-row">
      <style:table-row-properties style:min-row-height="0.953cm" fo:keep-together="always"/>
    </style:style>
    <style:style style:name="表格2.4" style:family="table-row">
      <style:table-row-properties style:row-height="0.9cm" fo:keep-together="always"/>
    </style:style>
    <style:style style:name="表格2.5" style:family="table-row">
      <style:table-row-properties style:min-row-height="1.007cm" fo:keep-together="always"/>
    </style:style>
    <style:style style:name="表格2.6" style:family="table-row">
      <style:table-row-properties style:min-row-height="1.923cm" fo:keep-together="auto"/>
    </style:style>
    <style:style style:name="表格2.7" style:family="table-row">
      <style:table-row-properties style:min-row-height="7.583cm" fo:keep-together="auto"/>
    </style:style>
    <style:style style:name="表格2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4.588cm" fo:keep-together="auto"/>
    </style:style>
    <style:style style:name="表格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208cm" fo:margin-left="-0.191cm" table:align="left" style:writing-mode="lr-tb"/>
    </style:style>
    <style:style style:name="表格3.A" style:family="table-column">
      <style:table-column-properties style:column-width="15.208cm"/>
    </style:style>
    <style:style style:name="表格3.1" style:family="table-row">
      <style:table-row-properties style:min-row-height="12.71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line-height="200%" fo:text-align="center" style:justify-single-word="false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orphans="2" fo:widows="2" fo:break-before="pag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6" style:family="paragraph" style:parent-style-name="Standard">
      <style:paragraph-properties fo:margin-left="0.847cm" fo:margin-right="0cm" fo:margin-top="0.191cm" fo:margin-bottom="0cm" style:contextual-spacing="false" fo:line-height="0.635cm" fo:text-indent="0.635cm" style:auto-text-indent="false"/>
    </style:style>
    <style:style style:name="P17" style:family="paragraph" style:parent-style-name="Standard">
      <style:paragraph-properties fo:margin-left="0cm" fo:margin-right="0.076cm" fo:line-height="0.564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078cm" fo:margin-right="0.076cm" fo:line-height="0.564cm" fo:text-indent="2.963cm" style:auto-text-indent="false" style:snap-to-layout-grid="false"/>
    </style:style>
    <style:style style:name="P19" style:family="paragraph" style:parent-style-name="條款內文">
      <style:paragraph-properties style:snap-to-layout-grid="false"/>
    </style:style>
    <style:style style:name="P20" style:family="paragraph" style:parent-style-name="條款內文">
      <style:paragraph-properties fo:text-align="center" style:justify-single-word="false"/>
    </style:style>
    <style:style style:name="P21" style:family="paragraph" style:parent-style-name="條款內文">
      <style:paragraph-properties fo:margin-left="8.819cm" fo:margin-right="0cm" fo:text-align="center" style:justify-single-word="false" fo:text-indent="-8.184cm" style:auto-text-indent="false"/>
    </style:style>
    <style:style style:name="P22" style:family="paragraph" style:parent-style-name="條款內文">
      <style:paragraph-properties fo:margin-left="0.009cm" fo:margin-right="0.034cm" fo:text-align="justify" style:justify-single-word="false" fo:text-indent="0cm" style:auto-text-indent="false"/>
    </style:style>
    <style:style style:name="P23" style:family="paragraph" style:parent-style-name="清單段落">
      <style:paragraph-properties fo:margin-left="2.628cm" fo:margin-right="0cm" fo:line-height="0.776cm" fo:text-indent="0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申請書內文">
      <style:paragraph-properties fo:line-height="200%"/>
      <style:text-properties style:font-name="標楷體" style:font-name-complex="標楷體" style:font-size-complex="16pt"/>
    </style:style>
    <style:style style:name="P25" style:family="paragraph" style:parent-style-name="表格內文12定位點">
      <style:paragraph-properties fo:text-align="justify" fo:text-align-last="justify" style:justify-single-word="false"/>
    </style:style>
    <style:style style:name="P26" style:family="paragraph" style:parent-style-name="表格內文12定位點">
      <style:paragraph-properties fo:text-align="center" style:justify-single-word="false"/>
    </style:style>
    <style:style style:name="P27" style:family="paragraph" style:parent-style-name="表格內文12定位點">
      <style:paragraph-properties fo:text-align="center" style:justify-single-word="false" style:snap-to-layout-grid="false"/>
    </style:style>
    <style:style style:name="P28" style:family="paragraph" style:parent-style-name="表格內文12定位點">
      <style:paragraph-properties fo:margin-left="0.187cm" fo:margin-right="0.182cm" fo:line-height="0.564cm" fo:text-indent="2.328cm" style:auto-text-indent="false"/>
    </style:style>
    <style:style style:name="P29" style:family="paragraph" style:parent-style-name="申請書內文">
      <style:paragraph-properties fo:margin-left="1.693cm" fo:margin-right="0cm" fo:line-height="200%" fo:text-indent="-1.693cm" style:auto-text-indent="false"/>
      <style:text-properties style:font-name="標楷體" style:font-name-complex="標楷體" style:font-size-complex="16pt"/>
    </style:style>
    <style:style style:name="P30" style:family="paragraph" style:parent-style-name="表格內文12定位點">
      <style:paragraph-properties fo:margin-left="0.187cm" fo:margin-right="0.182cm" fo:line-height="0.635cm" fo:text-align="start" style:justify-single-word="false" fo:text-indent="0.776cm" style:auto-text-indent="false"/>
      <style:text-properties officeooo:paragraph-rsid="001b252e"/>
    </style:style>
    <style:style style:name="P31" style:family="paragraph" style:parent-style-name="表格內文12定位點">
      <style:paragraph-properties fo:margin-left="0.187cm" fo:margin-right="0.182cm" fo:line-height="0.635cm" fo:text-align="start" style:justify-single-word="false" fo:text-indent="0cm" style:auto-text-indent="false"/>
      <style:text-properties officeooo:paragraph-rsid="001b252e"/>
    </style:style>
    <style:style style:name="P32" style:family="paragraph" style:parent-style-name="條款內文">
      <style:paragraph-properties fo:margin-left="7.796cm" fo:margin-right="0cm" fo:text-align="center" style:justify-single-word="false" fo:text-indent="-7.161cm" style:auto-text-indent="false"/>
    </style:style>
    <style:style style:name="P3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justify" style:justify-single-word="false"/>
      <style:text-properties style:font-name="標楷體" officeooo:paragraph-rsid="001d1c35" style:font-name-asian="標楷體" style:font-name-complex="標楷體"/>
    </style:style>
    <style:style style:name="P36" style:family="paragraph" style:parent-style-name="Standard" style:list-style-name="WW8Num1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100%"/>
      <style:text-properties style:font-name="標楷體" fo:font-size="14pt" officeooo:paragraph-rsid="001d1c35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200%"/>
    </style:style>
    <style:style style:name="P42" style:family="paragraph" style:parent-style-name="Standard">
      <style:paragraph-properties fo:line-height="200%" fo:text-align="center" style:justify-single-word="false"/>
    </style:style>
    <style:style style:name="P43" style:family="paragraph" style:parent-style-name="Standard">
      <style:paragraph-properties fo:line-height="200%" fo:text-align="center" style:justify-single-word="false" style:snap-to-layout-grid="false"/>
    </style:style>
    <style:style style:name="P4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orphans="2" fo:widows="2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清單段落" style:list-style-name="WW8Num7">
      <style:paragraph-properties fo:line-height="0.776cm">
        <style:tab-stops>
          <style:tab-stop style:position="1cm"/>
        </style:tab-stops>
      </style:paragraph-properties>
    </style:style>
    <style:style style:name="P47" style:family="paragraph" style:parent-style-name="清單段落" style:list-style-name="WW8Num8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清單段落" style:list-style-name="WW8Num7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清單段落" style:list-style-name="WW8Num5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清單段落" style:list-style-name="WW8Num5">
      <style:paragraph-properties fo:margin-left="2.628cm" fo:margin-right="0cm" fo:line-height="100%" fo:text-indent="-2.628cm" style:auto-text-indent="false">
        <style:tab-stops>
          <style:tab-stop style:position="1cm"/>
        </style:tab-stops>
      </style:paragraph-properties>
    </style:style>
    <style:style style:name="P51" style:family="paragraph" style:parent-style-name="申請書內文" style:list-style-name="WW8Num1">
      <style:paragraph-properties fo:line-height="200%"/>
    </style:style>
    <style:style style:name="P52" style:family="paragraph" style:parent-style-name="申請書內文">
      <style:paragraph-properties fo:line-height="200%"/>
      <style:text-properties officeooo:paragraph-rsid="001d1c35"/>
    </style:style>
    <style:style style:name="P53" style:family="paragraph" style:parent-style-name="申請書內文" style:list-style-name="WW8Num1">
      <style:paragraph-properties fo:line-height="200%"/>
      <style:text-properties style:font-name="標楷體" style:font-name-complex="標楷體" style:font-size-complex="16pt"/>
    </style:style>
    <style:style style:name="P54" style:family="paragraph" style:parent-style-name="表格內文12定位點" style:list-style-name="WW8Num2">
      <style:paragraph-properties fo:line-height="0.564cm"/>
    </style:style>
    <style:style style:name="P55" style:family="paragraph" style:parent-style-name="表格內文12定位點">
      <style:paragraph-properties fo:text-align="center" style:justify-single-word="false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  <style:text-properties fo:font-size="12pt"/>
    </style:style>
    <style:style style:name="P58" style:family="paragraph">
      <style:paragraph-properties style:writing-mode="lr-tb"/>
    </style:style>
    <style:style style:name="P59" style:family="paragraph">
      <loext:graphic-properties draw:fill="solid" draw:fill-color="#ffffff"/>
      <style:paragraph-properties style:writing-mode="lr-tb"/>
    </style:style>
    <style:style style:name="P60" style:family="paragraph">
      <style:paragraph-properties fo:text-align="center" style:writing-mode="lr-tb"/>
    </style:style>
    <style:style style:name="P61" style:family="paragraph">
      <loext:graphic-properties draw:fill="bitmap" draw:fill-color="#000000" draw:fill-image-name="Bitmap_20_1"/>
      <style:paragraph-properties fo:text-align="center" style:writing-mode="lr-tb"/>
    </style:style>
    <style:style style:name="P62" style:family="paragraph">
      <loext:graphic-properties draw:fill="solid" draw:fill-color="#ffffff"/>
      <style:paragraph-properties fo:text-align="center" style:writing-mode="lr-tb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P64" style:family="paragraph">
      <style:paragraph-properties style:line-height-at-least="0.423cm" style:writing-mode="lr-tb"/>
    </style:style>
    <style:style style:name="P65" style:family="paragraph">
      <loext:graphic-properties draw:fill="solid" draw:fill-color="#ffffff"/>
      <style:paragraph-properties style:line-height-at-least="0.423cm" style:writing-mode="lr-tb"/>
    </style:style>
    <style:style style:name="P66" style:family="paragraph">
      <style:paragraph-properties style:line-height-at-least="0.423cm" fo:text-align="center" style:writing-mode="lr-tb"/>
    </style:style>
    <style:style style:name="P67" style:family="paragraph">
      <loext:graphic-properties draw:fill="solid" draw:fill-color="#ffffff"/>
      <style:paragraph-properties style:line-height-at-least="0.423cm" fo:text-align="center" style:writing-mode="lr-tb"/>
    </style:style>
    <style:style style:name="P6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Calibri" style:font-size-asian="16pt" style:font-name-complex="Calibri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style:font-name="標楷體" fo:letter-spacing="-0.011cm" style:font-name-complex="標楷體"/>
    </style:style>
    <style:style style:name="T13" style:family="text">
      <style:text-properties style:font-name="標楷體" fo:font-size="11pt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新細明體" fo:font-size="14pt" style:font-size-asian="14pt" style:font-name-complex="新細明體" style:font-size-complex="14pt"/>
    </style:style>
    <style:style style:name="T18" style:family="text">
      <style:text-properties style:font-name-asian="Times New Roman"/>
    </style:style>
    <style:style style:name="T19" style:family="text">
      <style:text-properties fo:color="#ff0000" loext:opacity="100%" style:font-name="標楷體" fo:font-size="11pt" style:font-size-asian="11pt" style:font-name-complex="標楷體" style:font-size-complex="11pt"/>
    </style:style>
    <style:style style:name="T20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fo:color="#ff0000" loext:opacity="100%" style:font-name="標楷體" style:letter-kerning="false" style:font-name-asian="標楷體" style:font-name-complex="標楷體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8pt" style:font-name-asian="Calibri" style:font-size-asian="18pt" style:font-name-complex="Calibri" style:font-size-complex="18pt"/>
    </style:style>
    <style:style style:name="T25" style:family="text">
      <style:text-properties fo:color="#000000" loext:opacity="100%" style:font-name="標楷體" fo:font-size="11pt" style:font-size-asian="11pt" style:font-name-complex="標楷體" style:font-size-complex="11pt"/>
    </style:style>
    <style:style style:name="T26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27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8" style:family="text">
      <style:text-properties style:use-window-font-color="true" loext:opacity="0%" style:font-name="Calibri" fo:font-size="8pt" fo:language="en" fo:country="US" style:letter-kerning="true" style:font-name-asian="新細明體" style:font-size-asian="8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26pt solid #000000" style:flow-with-text="true"/>
    </style:style>
    <style:style style:name="gr1" style:family="graphic">
      <style:graphic-properties svg:stroke-color="#000000" draw:marker-end="線條箭頭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marker-start="" draw:marker-end="線條箭頭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71cm" svg:stroke-color="#000000" draw:stroke-linejoin="miter" draw:fill="bitmap" draw:fill-color="#000000" draw:fill-image-name="Bitmap_20_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" svg:stroke-width="0.026cm" svg:stroke-color="#4579b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none" draw:fill="none" draw:fill-color="#ffffff" draw:textarea-horizontal-align="left" draw:textarea-vertical-align="middle" draw:auto-grow-height="false" fo:min-height="12.771cm" fo:min-width="13.85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臺中市公私立幼兒園或其分班變更設立性質</text:p>
      <text:p text:style-name="P1">申請及審查程序</text:p>
      <text:p text:style-name="P1"/>
      <text:list xml:id="list1667748681" text:style-name="WW8Num5">
        <text:list-item>
          <text:p text:style-name="P50"><text:span text:style-name="T8">依據：</text:span><text:span text:style-name="T17">「</text:span><text:span text:style-name="T8">幼兒園與其分班設立變更及管理辦法</text:span><text:span text:style-name="T17">」</text:span><text:span text:style-name="T8">第11條及</text:span><text:span text:style-name="T17">「</text:span><text:span text:style-name="T8">直轄市縣(市)政府辦理幼兒園與其分班設立變更許可及管理注意事項</text:span><text:span text:style-name="T17">」</text:span><text:span text:style-name="T8">第四～(一)點。</text:span></text:p>
        </text:list-item>
        <text:list-item>
          <text:p text:style-name="P49">審查方式：書面審查。</text:p>
        </text:list-item>
        <text:list-item>
          <text:p text:style-name="P49">審查程序：</text:p>
        </text:list-item>
      </text:list>
      <text:list xml:id="list1495052760" text:style-name="WW8Num8">
        <text:list-item>
          <text:p text:style-name="P47">資料送審：應填具申請書並檢具下列文件一式5份，提出申請。</text:p>
        </text:list-item>
      </text:list>
      <text:list xml:id="list1539330566" text:style-name="WW8Num7">
        <text:list-item>
          <text:p text:style-name="P48">負責人（或董事長)國民身分證正反面影本。</text:p>
        </text:list-item>
        <text:list-item>
          <text:p text:style-name="P48">土地及建築物使用權利證明文件：包括土地及建物登記（簿)謄本、經都發局核章竣工圖等文件。</text:p>
        </text:list-item>
        <text:list-item>
          <text:p text:style-name="P48">履行營運擔保證明文件影本。（公立幼兒園免附)</text:p>
        </text:list-item>
        <text:list-item>
          <text:p text:style-name="P48">財團（社團）法人或人民團體登記證明文件。（公立幼兒園免附)</text:p>
        </text:list-item>
        <text:list-item>
          <text:p text:style-name="P46"><text:span text:style-name="T8">董事會</text:span><text:span text:style-name="T17">、</text:span><text:span text:style-name="T8">理事會或會員（會員代表)大會會議決議紀錄。（僅財團法人幼兒園、法人或團體附設幼兒園需附)</text:span></text:p>
        </text:list-item>
      </text:list>
      <text:list xml:id="list135045935067724" text:continue-list="list1495052760" text:style-name="WW8Num8">
        <text:list-item>
          <text:p text:style-name="P47">書面審查：本局於接到申請書等資料，進行書面審查。</text:p>
        </text:list-item>
        <text:list-item>
          <text:p text:style-name="P47">結果函復：完成資料核對後5日內，將審查結果函復申請人。</text:p>
        </text:list-item>
        <text:list-item>
          <text:p text:style-name="P47">上網登錄：於全國幼教資訊網修正設立性質資料。</text:p>
        </text:list-item>
      </text:list>
      <text:p text:style-name="P14"/>
      <text:list xml:id="list135046166936715" text:continue-list="list1667748681" text:style-name="WW8Num5">
        <text:list-item>
          <text:p text:style-name="P49">標準化作業流程</text:p>
        </text:list-item>
      </text:list>
      <text:p text:style-name="P23"/>
      <text:p text:style-name="P3"><draw:line text:anchor-type="paragraph" draw:z-index="5" draw:name="形狀1_0" draw:style-name="gr2" draw:text-style-name="P56" svg:x1="7.282cm" svg:y1="1.363cm" svg:x2="6.382cm" svg:y2="1.363cm"><text:p/></draw:line><draw:line text:anchor-type="paragraph" draw:z-index="6" draw:name="形狀2" draw:style-name="gr1" draw:text-style-name="P56" svg:x1="3.366cm" svg:y1="2.491cm" svg:x2="3.366cm" svg:y2="3.489cm"><text:p/></draw:line><draw:line text:anchor-type="paragraph" draw:z-index="7" draw:name="形狀2_0" draw:style-name="gr1" draw:text-style-name="P56" svg:x1="3.366cm" svg:y1="4.842cm" svg:x2="3.366cm" svg:y2="7.001cm"><text:p/></draw:line><draw:line text:anchor-type="paragraph" draw:z-index="8" draw:name="形狀2_1" draw:style-name="gr1" draw:text-style-name="P57" svg:x1="3.373cm" svg:y1="9.249cm" svg:x2="3.373cm" svg:y2="10.812cm"><text:p/></draw:line><draw:line text:anchor-type="paragraph" draw:z-index="9" draw:name="形狀2_2" draw:style-name="gr1" draw:text-style-name="P57" svg:x1="11.009cm" svg:y1="10.03cm" svg:x2="11.009cm" svg:y2="10.846cm"><text:p/></draw:line><draw:line text:anchor-type="paragraph" draw:z-index="10" draw:name="形狀2_3" draw:style-name="gr1" draw:text-style-name="P56" svg:x1="7.14cm" svg:y1="13.91cm" svg:x2="7.14cm" svg:y2="15.478cm"><text:p/></draw:line><draw:g text:anchor-type="char" draw:z-index="1" draw:name="群組 1" draw:style-name="gr3"><draw:frame draw:style-name="gr4" draw:text-style-name="P59" svg:width="5.933cm" svg:height="2.25cm" svg:x="0.45cm" svg:y="0.242cm"><draw:text-box><text:p text:style-name="P58"><text:span text:style-name="T26">幼兒園於事實發生後</text:span><text:span text:style-name="T26">1</text:span><text:span text:style-name="T26">個月內函文向教育局申請變更設立性質</text:span></text:p></draw:text-box></draw:frame><draw:frame draw:style-name="gr5" draw:text-style-name="P61" svg:width="5.933cm" svg:height="1.354cm" svg:x="0.45cm" svg:y="3.489cm"><draw:text-box><text:p text:style-name="P60"><text:span text:style-name="T26">教育局進行資料比對</text:span></text:p></draw:text-box></draw:frame><draw:frame draw:style-name="gr4" draw:text-style-name="P62" svg:width="5.933cm" svg:height="2.25cm" svg:x="0.45cm" svg:y="7.001cm"><draw:text-box><text:p text:style-name="P60"><text:span text:style-name="T26">教育局於設立許可證書變更事項欄登載設立性質變更</text:span></text:p></draw:text-box></draw:frame><draw:frame draw:style-name="gr4" draw:text-style-name="P62" svg:width="5.933cm" svg:height="2.251cm" svg:x="0.45cm" svg:y="10.811cm"><draw:text-box><text:p text:style-name="P60"><text:span text:style-name="T26">教育局函送變更設立性質後之設立許可證書</text:span></text:p></draw:text-box></draw:frame><draw:line draw:name="直線接點 15" draw:style-name="gr6" draw:text-style-name="P63" svg:x1="3.336cm" svg:y1="5.509cm" svg:x2="7.28cm" svg:y2="5.509cm"><text:p/></draw:line><draw:line draw:name="直線接點 16" draw:style-name="gr6" draw:text-style-name="P63" svg:x1="7.283cm" svg:y1="5.511cm" svg:x2="7.283cm" svg:y2="1.366cm"><text:p/></draw:line><draw:frame draw:style-name="gr4" draw:text-style-name="P62" svg:width="5.933cm" svg:height="2.25cm" svg:x="7.932cm" svg:y="10.847cm"><draw:text-box><text:p text:style-name="P60"><text:span text:style-name="T26">教育局於全國幼教資訊網及相關資料表件修正設立性質</text:span></text:p></draw:text-box></draw:frame><draw:line draw:name="直線接點 20" draw:style-name="gr7" draw:text-style-name="P63" svg:x1="6.384cm" svg:y1="0.914cm" svg:x2="7.934cm" svg:y2="0.914cm"><text:p/></draw:line><draw:frame draw:style-name="gr4" draw:text-style-name="P65" svg:width="5.933cm" svg:height="5.451cm" svg:x="7.932cm" svg:y="0.281cm"><draw:text-box><text:p text:style-name="P64"><text:span text:style-name="T27">檢附申請資料如下：</text:span></text:p><text:p text:style-name="P64"><text:span text:style-name="T27">1.</text:span><text:span text:style-name="T27">申請書。</text:span><text:span text:style-name="T27">(</text:span><text:span text:style-name="T27">如附件</text:span><text:span text:style-name="T27">)</text:span></text:p><text:p text:style-name="P64"><text:span text:style-name="T27">2.</text:span><text:span text:style-name="T27">國民身分證正反面影本。</text:span></text:p><text:p text:style-name="P64"><text:span text:style-name="T27">3.</text:span><text:span text:style-name="T27">土地建物使用權利證明。</text:span></text:p><text:p text:style-name="P64"><text:span text:style-name="T27">4.</text:span><text:span text:style-name="T27">財團（社團）法人或人民團體登記證明文件。</text:span></text:p><text:p text:style-name="P64"><text:span text:style-name="T27">5.</text:span><text:span text:style-name="T27">履行營運擔保證明文件。</text:span></text:p><text:p text:style-name="P64"><text:span text:style-name="T27">6.</text:span><text:span text:style-name="T27">董事會會議決議紀錄。</text:span></text:p><text:p text:style-name="P64"><text:span text:style-name="T27"/></text:p></draw:text-box></draw:frame><draw:frame draw:style-name="gr8" draw:text-style-name="P67" svg:width="1.987cm" svg:height="0.897cm" svg:x="1.186cm" svg:y="5.694cm"><draw:text-box><text:p text:style-name="P66"><text:span text:style-name="T28">審查通過</text:span></text:p></draw:text-box></draw:frame><draw:frame draw:style-name="gr8" draw:text-style-name="P67" svg:width="3.428cm" svg:height="0.86cm" svg:x="3.833cm" svg:y="5.731cm"><draw:text-box><text:p text:style-name="P66"><text:span text:style-name="T28">審查不通過退回補正</text:span></text:p></draw:text-box></draw:frame><draw:line draw:name="直線接點 24" draw:style-name="gr6" draw:text-style-name="P63" svg:x1="3.336cm" svg:y1="10.174cm" svg:x2="11.009cm" svg:y2="10.063cm"><text:p/></draw:line><draw:line draw:name="直線接點 26" draw:style-name="gr6" draw:text-style-name="P63" svg:x1="3.309cm" svg:y1="13.051cm" svg:x2="3.309cm" svg:y2="13.91cm"><text:p/></draw:line><draw:line draw:name="直線接點 27" draw:style-name="gr6" draw:text-style-name="P63" svg:x1="11.01cm" svg:y1="13.099cm" svg:x2="11.01cm" svg:y2="13.91cm"><text:p/></draw:line><draw:line draw:name="直線接點 28" draw:style-name="gr6" draw:text-style-name="P63" svg:x1="3.309cm" svg:y1="13.91cm" svg:x2="11.01cm" svg:y2="13.91cm"><text:p/></draw:line><draw:frame draw:style-name="gr5" draw:text-style-name="P61" svg:width="13.253cm" svg:height="1.354cm" svg:x="0.45cm" svg:y="15.478cm"><draw:text-box><text:p text:style-name="P60"><text:span text:style-name="T26">結案</text:span></text:p></draw:text-box></draw:frame></draw:g></text:p>
      <text:p text:style-name="P15"><draw:custom-shape text:anchor-type="char" draw:z-index="0" draw:name="矩形 3" draw:style-name="gr9" draw:text-style-name="P68" svg:width="14.74cm" svg:height="13.23cm" svg:x="0.529cm" svg:y="0.714cm"><text:p/><draw:enhanced-geometry svg:viewBox="0 0 21600 21600" draw:type="rectangle" draw:enhanced-path="M 0 0 L 21600 0 21600 21600 0 21600 0 0 Z N"/></draw:custom-shape></text:p>
      <text:p text:style-name="P10"><draw:frame draw:style-name="fr1" draw:name="外框1" text:anchor-type="char" svg:x="13.485cm" svg:y="-0.305cm" svg:width="2.716cm" svg:height="1.05cm" draw:z-index="2"><draw:text-box><text:p text:style-name="P33">附件1</text:p></draw:text-box></draw:frame><text:span text:style-name="申請書標題"><text:span text:style-name="T9">申　　請　　書</text:span></text:span></text:p>
      <text:p text:style-name="P24">受文者：臺中市政府教育局</text:p>
      <text:p text:style-name="P29">主旨：臺中市私立　　　　　　幼兒園申請變更設立性質，請惠予辦理。</text:p>
      <text:p text:style-name="P24">說明：</text:p>
      <text:list xml:id="list1661510473" text:style-name="WW8Num1">
        <text:list-item>
          <text:p text:style-name="P51"><text:span text:style-name="T11">原設立性質:</text:span></text:p>
        </text:list-item>
        <text:list-item>
          <text:p text:style-name="P53">新設立性質:</text:p>
        </text:list-item>
        <text:list-item>
          <text:p text:style-name="P36">檢附資料如下（請勾選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已附</text:p>
          </table:table-cell>
          <table:table-cell table:style-name="表格1.A1" office:value-type="string">
            <text:p text:style-name="P6">免附</text:p>
          </table:table-cell>
          <table:table-cell table:style-name="表格1.C1" office:value-type="string">
            <text:p text:style-name="P5">項目</text:p>
          </table:table-cell>
        </table:table-row>
        <table:table-row table:style-name="表格1.1"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1">□</text:p>
          </table:table-cell>
          <table:table-cell table:style-name="表格1.C2" office:value-type="string">
            <text:p text:style-name="P4">負責人（或董事長)國民身分證正反面影本。</text:p>
          </table:table-cell>
        </table:table-row>
        <table:table-row table:style-name="表格1.1"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1">□</text:p>
          </table:table-cell>
          <table:table-cell table:style-name="表格1.C3" office:value-type="string">
            <text:p text:style-name="P4">土地及建築物使用權利證明文件。</text:p>
          </table:table-cell>
        </table:table-row>
        <table:table-row table:style-name="表格1.1"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1">□</text:p>
          </table:table-cell>
          <table:table-cell table:style-name="表格1.C3" office:value-type="string">
            <text:p text:style-name="P4">履行營運擔保證明文件影本</text:p>
          </table:table-cell>
        </table:table-row>
        <table:table-row table:style-name="表格1.1"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1">□</text:p>
          </table:table-cell>
          <table:table-cell table:style-name="表格1.C3" office:value-type="string">
            <text:p text:style-name="P4">財團（社團）法人或人民團體登記證明文件</text:p>
          </table:table-cell>
        </table:table-row>
        <table:table-row table:style-name="表格1.1"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1">□</text:p>
          </table:table-cell>
          <table:table-cell table:style-name="表格1.C3" office:value-type="string">
            <text:p text:style-name="P9"><text:span text:style-name="T8">董事會</text:span><text:span text:style-name="T17">、</text:span><text:span text:style-name="T8">理事會或會員（會員代表)大會會議決議紀錄</text:span></text:p>
          </table:table-cell>
        </table:table-row>
        <table:table-row table:style-name="表格1.1"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1">□</text:p>
          </table:table-cell>
          <table:table-cell table:style-name="表格1.C3" office:value-type="string">
            <text:p text:style-name="P4">設立許可證書。</text:p>
          </table:table-cell>
        </table:table-row>
        <table:table-row table:style-name="表格1.1"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1">□</text:p>
          </table:table-cell>
          <table:table-cell table:style-name="表格1.C3" office:value-type="string">
            <text:p text:style-name="P40">一式五份</text:p>
          </table:table-cell>
        </table:table-row>
      </table:table>
      <text:p text:style-name="P52"><text:span text:style-name="T18"><text:s text:c="34"/></text:span>申<text:span text:style-name="T18"> </text:span>請<text:span text:style-name="T18"> </text:span>人：<text:span text:style-name="T18"> <text:s text:c="13"/></text:span>（簽名蓋章）</text:p>
      <text:p text:style-name="P9"><text:span text:style-name="T5"><text:s text:c="17"/></text:span><text:span text:style-name="T6">身分證字號：</text:span></text:p>
      <text:p text:style-name="P9"><text:span text:style-name="T5"><text:s text:c="17"/></text:span><text:span text:style-name="T6">住 <text:s text:c="3"/>址：</text:span></text:p>
      <text:p text:style-name="P9"><text:span text:style-name="T5"><text:s text:c="17"/></text:span><text:span text:style-name="T6">聯絡電話：</text:span></text:p>
      <text:p text:style-name="P37">中華民國 <text:s text:c="8"/>年 <text:s text:c="8"/>月 <text:s text:c="8"/>日</text:p>
      <text:p text:style-name="P45"><draw:frame draw:style-name="fr2" draw:name="外框2" text:anchor-type="char" svg:x="13.148cm" svg:y="0cm" svg:width="2.716cm" svg:height="1.05cm" draw:z-index="3"><draw:text-box><text:p text:style-name="P8"><text:span text:style-name="T10">附件</text:span><text:span text:style-name="T7">2</text:span></text:p></draw:text-box></draw:frame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 table:number-columns-repeated="2"/>
        <table:table-column table:style-name="表格2.H"/>
        <table:table-row table:style-name="表格2.1">
          <table:table-cell table:style-name="表格2.A1" table:number-columns-spanned="8" office:value-type="string">
            <text:p text:style-name="P32"><text:span text:style-name="表格標題"><text:span text:style-name="T4">臺中市私立 <text:s text:c="12"/>幼兒園負責人（或董事長）</text:span></text:span></text:p>
            <text:p text:style-name="P21"><text:span text:style-name="表格標題"><text:span text:style-name="T4">履歷表、保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4" office:value-type="string">
            <text:p text:style-name="P22"><text:span text:style-name="表格內文12"><text:span text:style-name="T10">負責人（或董事長）</text:span></text:span></text:p>
          </table:table-cell>
          <table:table-cell table:style-name="表格2.A1" office:value-type="string">
            <text:p text:style-name="P25"><text:span text:style-name="表格內文12"><text:span text:style-name="T10">姓　　　名</text:span></text:span></text:p>
          </table:table-cell>
          <table:table-cell table:style-name="表格2.A1" office:value-type="string">
            <text:p text:style-name="P26"><text:span text:style-name="表格內文12"><text:span text:style-name="T10">性　別</text:span></text:span></text:p>
          </table:table-cell>
          <table:table-cell table:style-name="表格2.A1" table:number-columns-spanned="2" office:value-type="string">
            <text:p text:style-name="P26"><text:span text:style-name="表格內文12"><text:span text:style-name="T10">出 生年 月日</text:span></text:span></text:p>
          </table:table-cell>
          <table:covered-table-cell/>
          <table:table-cell table:style-name="表格2.A1" office:value-type="string">
            <text:p text:style-name="P26"><text:span text:style-name="表格內文12"><text:span text:style-name="T10">籍　貫</text:span></text:span></text:p>
          </table:table-cell>
          <table:table-cell table:style-name="表格2.A1" office:value-type="string">
            <text:p text:style-name="P26"><text:span text:style-name="表格內文12"><text:span text:style-name="T10">職　業</text:span></text:span></text:p>
          </table:table-cell>
          <table:table-cell table:style-name="表格2.A1" office:value-type="string">
            <text:p text:style-name="P25"><text:span text:style-name="表格內文12"><text:span text:style-name="T10">學　　　　</text:span></text:span><text:span text:style-name="表格內文12"><text:span text:style-name="T7"> </text:span></text:span><text:span text:style-name="表格內文12"><text:span text:style-name="T10">歷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27"><text:span text:style-name="表格內文12"><text:span text:style-name="T10"/></text:span></text:p>
          </table:table-cell>
          <table:table-cell table:style-name="表格2.A1" office:value-type="string">
            <text:p text:style-name="P27"><text:span text:style-name="表格內文12"><text:span text:style-name="T10"/></text:span></text:p>
          </table:table-cell>
          <table:table-cell table:style-name="表格2.A1" table:number-columns-spanned="2" office:value-type="string">
            <text:p text:style-name="P27"><text:span text:style-name="表格內文12"><text:span text:style-name="T10"/></text:span></text:p>
          </table:table-cell>
          <table:covered-table-cell/>
          <table:table-cell table:style-name="表格2.A1" office:value-type="string">
            <text:p text:style-name="P27"><text:span text:style-name="表格內文12"><text:span text:style-name="T10"/></text:span></text:p>
          </table:table-cell>
          <table:table-cell table:style-name="表格2.A1" office:value-type="string">
            <text:p text:style-name="P27"><text:span text:style-name="表格內文12"><text:span text:style-name="T10"/></text:span></text:p>
          </table:table-cell>
          <table:table-cell table:style-name="表格2.A1" office:value-type="string">
            <text:p text:style-name="P27"><text:span text:style-name="表格內文12"><text:span text:style-name="T10"/>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25"><text:span text:style-name="表格內文12"><text:span text:style-name="T12">身份證字號</text:span></text:span></text:p>
          </table:table-cell>
          <table:table-cell table:style-name="表格2.A1" table:number-columns-spanned="5" office:value-type="string">
            <text:p text:style-name="P26"><text:span text:style-name="表格內文12"><text:span text:style-name="T10">住　　　　　　　　　　址</text:span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<text:span text:style-name="表格內文12"><text:span text:style-name="T10">聯絡電話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7"><text:span text:style-name="表格內文12"><text:span text:style-name="T10"/></text:span></text:p>
          </table:table-cell>
          <table:table-cell table:style-name="表格2.A1" table:number-columns-spanned="5" office:value-type="string">
            <text:p text:style-name="P27"><text:span text:style-name="表格內文12"><text:span text:style-name="T10"/>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7"><text:span text:style-name="表格內文12"><text:span text:style-name="T10"/></text:span></text:p>
          </table:table-cell>
        </table:table-row>
        <table:table-row table:style-name="表格2.6">
          <table:table-cell table:style-name="表格2.A1" office:value-type="string">
            <text:p text:style-name="P20"><text:span text:style-name="表格內文12"><text:span text:style-name="T10">經歷</text:span></text:span></text:p>
          </table:table-cell>
          <table:table-cell table:style-name="表格2.A1" table:number-columns-spanned="7" office:value-type="string">
            <text:p text:style-name="P19"><text:span text:style-name="表格內文12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0"><text:span text:style-name="表格內文12"><text:span text:style-name="T10">保</text:span></text:span></text:p>
            <text:p text:style-name="P20"><text:span text:style-name="表格內文12"><text:span text:style-name="T10">證</text:span></text:span></text:p>
            <text:p text:style-name="P20"><text:span text:style-name="表格內文12"><text:span text:style-name="T10">書</text:span></text:span></text:p>
          </table:table-cell>
          <table:table-cell table:style-name="表格2.B7" table:number-columns-spanned="7" office:value-type="string">
            <text:p text:style-name="P30"><text:span text:style-name="表格內文12"><text:span text:style-name="T13">茲證明臺中市私立</text:span></text:span><text:span text:style-name="表格內文12"><text:span text:style-name="T14"> <text:s text:c="2"/></text:span></text:span><text:span text:style-name="表格內文12"><text:span text:style-name="T13">　</text:span></text:span><text:span text:style-name="表格內文12"><text:span text:style-name="T14"> <text:s/></text:span></text:span><text:span text:style-name="表格內文12"><text:span text:style-name="T13">　　幼兒園負責人（或董事長）</text:span></text:span><text:span text:style-name="表格內文12"><text:span text:style-name="T19">　　</text:span></text:span><text:span text:style-name="表格內文12"><text:span text:style-name="T20"> </text:span></text:span><text:span text:style-name="表格內文12"><text:span text:style-name="T19">　　　　　</text:span></text:span><text:span text:style-name="表格內文12"><text:span text:style-name="T13">上述履歷資料屬實，且該員未具有幼兒教育及照顧法第28條各款所規定情事。</text:span></text:span></text:p>
            <text:p text:style-name="P31"><text:span text:style-name="表格內文12"><text:span text:style-name="T13">一、曾有性侵害、性騷擾或虐待兒童行為，經判刑確定或通緝有案尚未結案。</text:span></text:span></text:p>
            <text:p text:style-name="P31"><text:span text:style-name="表格內文12"><text:span text:style-name="T13">二、行為不檢損害兒童權益，其情節重大，經有關機關查證屬實。</text:span></text:span></text:p>
            <text:p text:style-name="P31"><text:span text:style-name="表格內文12"><text:span text:style-name="T13">三、曾犯內亂、外患罪，經判決確定或通緝有案尚未結案。</text:span></text:span></text:p>
            <text:p text:style-name="P31"><text:span text:style-name="表格內文12"><text:span text:style-name="T13">四、曾服公務因貪污瀆職，經判刑確定或通緝有案尚未結案。</text:span></text:span></text:p>
            <text:p text:style-name="P31"><text:span text:style-name="表格內文12"><text:span text:style-name="T13">五、褫奪公權尚未復職者。</text:span></text:span></text:p>
            <text:p text:style-name="P31"><text:span text:style-name="表格內文12"><text:span text:style-name="T13">六、曾任公務人員受撤職或休職處分，其停止任用或休職期間尚未屆滿者。</text:span></text:span></text:p>
            <text:p text:style-name="P31"><text:span text:style-name="表格內文12"><text:span text:style-name="T13">七、受破產宣告尚未復權。</text:span></text:span></text:p>
            <text:p text:style-name="P31"><text:span text:style-name="表格內文12"><text:span text:style-name="T13">八、無行為能力或限制行為能力者。</text:span></text:span></text:p>
            <text:p text:style-name="P31"><text:span text:style-name="表格內文12"><text:span text:style-name="T25">九、</text:span></text:span><text:span text:style-name="表格內文12"><text:span text:style-name="T19">現任主管教育行政機關人員或對幼兒園具有監督權之公務人員。</text:span></text:span></text:p>
            <text:p text:style-name="P31"><text:span text:style-name="表格內文12"><text:span text:style-name="T10">十、本證明如有不實，願負法律上連帶保證之責任。</text:span></text:span></text:p>
            <text:p text:style-name="P16"><text:span text:style-name="表格內文12"><text:span text:style-name="T10">　此　致</text:span></text:span></text:p>
            <text:p text:style-name="P28"><text:span text:style-name="表格內文12"><text:span text:style-name="T10">臺中市政府教育局</text:span></text:span></text:p>
            <text:p text:style-name="P17"><text:span text:style-name="表格內文12"><text:span text:style-name="T10">具結保證人：　　　</text:span></text:span><text:span text:style-name="表格內文12"><text:span text:style-name="T7"> </text:span></text:span><text:span text:style-name="表格內文12"><text:span text:style-name="T10">　（親簽、章）</text:span></text:span></text:p>
            <text:p text:style-name="P18"><text:span text:style-name="表格內文12"><text:span text:style-name="T10">年　　　齡：　</text:span></text:span><text:span text:style-name="表格內文12"><text:span text:style-name="T7"> <text:s text:c="5"/></text:span></text:span><text:span text:style-name="表格內文12"><text:span text:style-name="T10">電話：</text:span></text:span></text:p>
            <text:p text:style-name="P18"><text:span text:style-name="表格內文12"><text:span text:style-name="T10">職　　　業：</text:span></text:span></text:p>
            <text:p text:style-name="P18"><text:span text:style-name="表格內文12"><text:span text:style-name="T10">住　　　址：</text:span></text:span></text:p>
            <text:p text:style-name="P18"><text:span text:style-name="表格內文12"><text:span text:style-name="T10">身份證字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P7">浮貼負責人(或董事長)身分證正反面影本</text:p>
            <text:p text:style-name="P39">黏 <text:s/>貼 <text:s/>處</text:p>
            <text:p text:style-name="P7"/>
          </table:table-cell>
          <table:covered-table-cell/>
          <table:covered-table-cell/>
          <table:covered-table-cell/>
          <table:table-cell table:style-name="表格2.A8" table:number-columns-spanned="4" office:value-type="string">
            <text:p text:style-name="P35">浮貼保證人(或董事長)身分證正反面</text:p>
            <text:p text:style-name="P35">影本</text:p>
            <text:p text:style-name="P39">黏 <text:s/>貼 <text:s/>處</text:p>
          </table:table-cell>
          <table:covered-table-cell/>
          <table:covered-table-cell/>
          <table:covered-table-cell/>
        </table:table-row>
      </table:table>
      <text:p text:style-name="P13"><text:soft-page-break/><text:span text:style-name="表格標題"><text:span text:style-name="T23"/></text:span></text:p>
      <text:p text:style-name="P10"><draw:frame draw:style-name="fr1" draw:name="外框3" text:anchor-type="char" svg:x="13.326cm" svg:y="-1.279cm" svg:width="2.716cm" svg:height="1.05cm" draw:z-index="4"><draw:text-box><text:p text:style-name="P33"><text:bookmark text:name="_GoBack"/>附件3</text:p></draw:text-box></draw:frame><text:span text:style-name="表格標題"><text:span text:style-name="T23">臺中市私立</text:span></text:span><text:span text:style-name="表格標題"><text:span text:style-name="T24"> <text:s text:c="7"/></text:span></text:span><text:span text:style-name="表格標題"><text:span text:style-name="T23">幼兒園履行營運擔保證明文件</text:span></text:span></text:p>
      <text:p text:style-name="P12"><text:span text:style-name="表格標題"><text:span text:style-name="T16">履行營運擔保證明文件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<text:span text:style-name="表格標題"><text:span text:style-name="T16"/></text:span></text:p>
            <text:p text:style-name="P8"><text:span text:style-name="表格標題"><text:span text:style-name="T1">黏</text:span></text:span><text:span text:style-name="表格標題"><text:span text:style-name="T2"> <text:s text:c="4"/></text:span></text:span><text:span text:style-name="表格標題"><text:span text:style-name="T1">貼</text:span></text:span><text:span text:style-name="表格標題"><text:span text:style-name="T2"> <text:s text:c="4"/></text:span></text:span><text:span text:style-name="表格標題"><text:span text:style-name="T1">處</text:span></text:span><text:span text:style-name="表格標題"><text:span text:style-name="T2"> <text:s text:c="4"/></text:span></text:span><text:span text:style-name="表格標題"><text:span text:style-name="T1">（</text:span></text:span><text:span text:style-name="表格標題"><text:span text:style-name="T2"> <text:s text:c="4"/></text:span></text:span><text:span text:style-name="表格標題"><text:span text:style-name="T1">請</text:span></text:span><text:span text:style-name="表格標題"><text:span text:style-name="T2"> <text:s text:c="4"/></text:span></text:span><text:span text:style-name="表格標題"><text:span text:style-name="T1">浮</text:span></text:span><text:span text:style-name="表格標題"><text:span text:style-name="T2"> <text:s text:c="4"/></text:span></text:span><text:span text:style-name="表格標題"><text:span text:style-name="T1">貼</text:span></text:span><text:span text:style-name="表格標題"><text:span text:style-name="T2"> <text:s text:c="4"/></text:span></text:span><text:span text:style-name="表格標題"><text:span text:style-name="T1">）</text:span></text:span></text:p>
            <text:p text:style-name="Standard"><text:span text:style-name="表格標題"><text:span text:style-name="T1"/></text:span></text:p>
            <text:p text:style-name="Standard"><text:span text:style-name="表格標題"><text:span text:style-name="T15"/></text:span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  <text:p text:style-name="Standard"><text:span text:style-name="表格標題"/></text:p>
          </table:table-cell>
        </table:table-row>
      </table:table>
      <text:p text:style-name="Standard"><text:span text:style-name="表格標題"><text:span text:style-name="T16"/></text:span></text:p>
      <text:list xml:id="list2217858611" text:style-name="WW8Num2">
        <text:list-item>
          <text:p text:style-name="P54"><text:span text:style-name="表格內文11"><text:span text:style-name="T7">請將履行營運擔保證明文件影本浮貼於表格內，如證明文件超出表格，請將證明文件適度摺疊並浮貼於表格內</text:span></text:span></text:p>
        </text:list-item>
        <text:list-item>
          <text:p text:style-name="P54"><text:span text:style-name="表格內文11"><text:span text:style-name="T21">幼兒園與其分班設立變更及管理辦法第六條［申請設立許可應檢具文件］第八項經費來源：經費預算表及基金存款證明文件；其屬財團法人者，以法人名義專戶儲存；非屬財團法人者，應以負責人名義專戶儲存。</text:span></text:span></text:p>
        </text:list-item>
        <text:list-item>
          <text:p text:style-name="P54"><text:span text:style-name="表格內文11"><text:span text:style-name="T22">設立完成後請依據幼兒園設立與管理辦法第十四條［財務管理］幼兒園通過設立許可申請後，應將原先以負責人名義專戶儲存之基金，改為以幼兒園名義儲存，作為幼兒園平日收支之專用帳戶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3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cript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0080000000893853B95059CC4A0.png" xlink:type="simple" xlink:show="embed" xlink:actuate="onLoad"/>
    <draw:marker draw:name="msArrowOpenEnd_20_5" draw:display-name="msArrowOpenEnd 5" svg:viewBox="0 0 180 180" svg:d="M90 0l90 164-27 16-63-115-63 115-27-16z"/>
    <draw:marker draw:name="線條箭頭_20_2" draw:display-name="線條箭頭 2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申請書內文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款內文" style:family="paragraph">
      <style:paragraph-properties fo:line-height="0.706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ff0000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ff0000" loext:opacity="100%" style:font-name="標楷體" fo:font-family="標楷體" style:font-family-generic="script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新細明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WW8Num7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.175cm" fo:margin-right="2.9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ng</meta:initial-creator>
    <meta:creation-date>2017-01-10T09:48:00</meta:creation-date>
    <dc:date>2021-12-27T13:50:44.888000000</dc:date>
    <meta:editing-cycles>4</meta:editing-cycles>
    <meta:generator>LibreOffice/7.1.4.2$Windows_X86_64 LibreOffice_project/a529a4fab45b75fefc5b6226684193eb000654f6</meta:generator>
    <meta:editing-duration>PT7M38S</meta:editing-duration>
    <meta:document-statistic meta:table-count="3" meta:image-count="0" meta:object-count="0" meta:page-count="5" meta:paragraph-count="99" meta:word-count="1345" meta:character-count="1620" meta:non-whitespace-character-count="1352"/>
  </office:meta>
</office:document-meta>
</file>