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180.7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2.0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8"/>
        <table:table-column table:style-name="co1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5" office:value-type="string" calcext:value-type="string">
            <text:p>學校名稱</text:p>
          </table:table-cell>
          <table:table-cell table:style-name="ce9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5" office:value-type="string" calcext:value-type="string">
            <text:p>學校名稱</text:p>
          </table:table-cell>
          <table:table-cell table:style-name="ce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5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6" office:value-type="string" calcext:value-type="string">
            <text:p>臺中市立西苑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1" office:value-type="string" calcext:value-type="string">
            <text:p>臺中市立大甲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6" office:value-type="string" calcext:value-type="string">
            <text:p>臺中市立忠明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1" office:value-type="string" calcext:value-type="string">
            <text:p>臺中市立大道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1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6" office:value-type="string" calcext:value-type="string">
            <text:p>臺中市立惠文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1" office:value-type="string" calcext:value-type="string">
            <text:p>臺中市立沙鹿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1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6" office:value-type="string" calcext:value-type="string">
            <text:p>臺中市立東山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1" office:value-type="string" calcext:value-type="string">
            <text:p>臺中市立大雅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1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6" office:value-type="string" calcext:value-type="string">
            <text:p>臺中市立大里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1" office:value-type="string" calcext:value-type="string">
            <text:p>臺中市立和平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1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6" office:value-type="string" calcext:value-type="string">
            <text:p>臺中市立新社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1" office:value-type="string" calcext:value-type="string">
            <text:p>臺中市立豐南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1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6" office:value-type="string" calcext:value-type="string">
            <text:p>臺中市立中港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1" office:value-type="string" calcext:value-type="string">
            <text:p>臺中市立梧棲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1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6" office:value-type="string" calcext:value-type="string">
            <text:p>臺中市立后綜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1" office:value-type="string" calcext:value-type="string">
            <text:p>臺中市立東新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1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6" office:value-type="string" calcext:value-type="string">
            <text:p>臺中市立長億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1" office:value-type="string" calcext:value-type="string">
            <text:p>臺中市立外埔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1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6" office:value-type="string" calcext:value-type="string">
            <text:p>臺中市立居仁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1" office:value-type="string" calcext:value-type="string">
            <text:p>臺中市立東勢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1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6" office:value-type="string" calcext:value-type="string">
            <text:p>臺中市立雙十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1" office:value-type="string" calcext:value-type="string">
            <text:p>臺中市立石岡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1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6" office:value-type="string" calcext:value-type="string">
            <text:p>臺中市立崇倫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1" office:value-type="string" calcext:value-type="string">
            <text:p>臺中市立豐東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1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6" office:value-type="string" calcext:value-type="string">
            <text:p>臺中市立大德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1" office:value-type="string" calcext:value-type="string">
            <text:p>臺中市立豐原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1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6" office:value-type="string" calcext:value-type="string">
            <text:p>臺中市立北新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1" office:value-type="string" calcext:value-type="string">
            <text:p>臺中市立清泉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1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6" office:value-type="string" calcext:value-type="string">
            <text:p>臺中市立東峰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1" office:value-type="string" calcext:value-type="string">
            <text:p>臺中市立日南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1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6" office:value-type="string" calcext:value-type="string">
            <text:p>臺中市立黎明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1" office:value-type="string" calcext:value-type="string">
            <text:p>臺中市立大安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1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6" office:value-type="string" calcext:value-type="string">
            <text:p>臺中市立光明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1" office:value-type="string" calcext:value-type="string">
            <text:p>臺中市立霧峰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1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6" office:value-type="string" calcext:value-type="string">
            <text:p>臺中市立向上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1" office:value-type="string" calcext:value-type="string">
            <text:p>臺中市立四箴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1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6" office:value-type="string" calcext:value-type="string">
            <text:p>臺中市立育英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1" office:value-type="string" calcext:value-type="string">
            <text:p>臺中市立東華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1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6" office:value-type="string" calcext:value-type="string">
            <text:p>臺中市立四育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1" office:value-type="string" calcext:value-type="string">
            <text:p>臺中市立溪南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1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6" office:value-type="string" calcext:value-type="string">
            <text:p>臺中市立五權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1" office:value-type="string" calcext:value-type="string">
            <text:p>臺中市立中平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1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6" office:value-type="string" calcext:value-type="string">
            <text:p>臺中市立中山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1" office:value-type="string" calcext:value-type="string">
            <text:p>臺中市立成功國民中學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1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6" office:value-type="string" calcext:value-type="string">
            <text:p>臺中市立崇德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1" office:value-type="string" calcext:value-type="string">
            <text:p>臺中市立北勢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6" office:value-type="string" calcext:value-type="string">
            <text:p>臺中市立漢口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1" office:value-type="string" calcext:value-type="string">
            <text:p>臺中市立鹿寮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6" office:value-type="string" calcext:value-type="string">
            <text:p>臺中市立立人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1" office:value-type="string" calcext:value-type="string">
            <text:p>臺中市立光榮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6" office:value-type="string" calcext:value-type="string">
            <text:p>臺中市立安和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1" office:value-type="string" calcext:value-type="string">
            <text:p>臺中市立潭秀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6" office:value-type="string" calcext:value-type="string">
            <text:p>臺中市立至善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1" office:value-type="string" calcext:value-type="string">
            <text:p>臺中市立順天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6" office:value-type="string" calcext:value-type="string">
            <text:p>臺中市立大業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1" office:value-type="string" calcext:value-type="string">
            <text:p>臺中市立清海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6" office:value-type="string" calcext:value-type="string">
            <text:p>臺中市立萬和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1" office:value-type="string" calcext:value-type="string">
            <text:p>臺中市立大華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6" office:value-type="string" calcext:value-type="string">
            <text:p>臺中市立三光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1" office:value-type="string" calcext:value-type="string">
            <text:p>臺中市立光正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7" office:value-type="string" calcext:value-type="string">
            <text:p>臺中市立四張犁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1" office:value-type="string" calcext:value-type="string">
            <text:p>臺中市立新光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6" office:value-type="string" calcext:value-type="string">
            <text:p>臺中市立福科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1" office:value-type="string" calcext:value-type="string">
            <text:p>臺中市立豐陽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6" office:value-type="string" calcext:value-type="string">
            <text:p>臺中市立大墩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1" office:value-type="string" calcext:value-type="string">
            <text:p>臺中市立光德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6" office:value-type="string" calcext:value-type="string">
            <text:p>臺中市立后里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1" office:value-type="string" calcext:value-type="string">
            <text:p>臺中市立爽文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6" office:value-type="string" calcext:value-type="string">
            <text:p>臺中市立神岡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1" office:value-type="string" calcext:value-type="string">
            <text:p>臺中市立立新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6" office:value-type="string" calcext:value-type="string">
            <text:p>臺中市立潭子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1" office:value-type="string" calcext:value-type="string">
            <text:p>臺中市立公明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6" office:value-type="string" calcext:value-type="string">
            <text:p>臺中市立烏日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1" office:value-type="string" calcext:value-type="string">
            <text:p>臺中市立龍津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6" office:value-type="string" calcext:value-type="string">
            <text:p>臺中市立龍井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2" office:value-type="string" calcext:value-type="string">
            <text:p>臺中市立光復國民中小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6" office:value-type="string" calcext:value-type="string">
            <text:p>臺中市立清水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1" office:value-type="string" calcext:value-type="string">
            <text:p>臺中市立神圳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6" office:value-type="string" calcext:value-type="string">
            <text:p>臺中市立太平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1" office:value-type="string" calcext:value-type="string">
            <text:p>臺中市立梨山國民中學</text:p>
          </table:table-cell>
          <table:table-cell table:style-name="ce11"/>
          <table:table-cell table:style-name="ce15" table:number-columns-repeated="3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17"/>
        <table:table-column table:style-name="co13" table:default-cell-style-name="ce17"/>
        <table:table-column table:style-name="co14" table:default-cell-style-name="ce21"/>
        <table:table-column table:style-name="co11" table:default-cell-style-name="ce22"/>
        <table:table-column table:style-name="co15" table:default-cell-style-name="ce2"/>
        <table:table-column table:style-name="co16" table:default-cell-style-name="ce2"/>
        <table:table-column table:style-name="co17" table:default-cell-style-name="ce23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3"/>
        <table:table-column table:style-name="co10" table:number-columns-repeated="1012" table:default-cell-style-name="Default"/>
        <table:table-header-rows>
          <table:table-row table:style-name="ro3"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18"/>
            <table:table-cell table:style-name="ce19" office:value-type="string" calcext:value-type="string">
              <text:p>學校名稱</text:p>
            </table:table-cell>
            <table:table-cell table:style-name="ce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18"/>
            <table:table-cell table:style-name="ce19" office:value-type="string" calcext:value-type="string">
              <text:p>學校名稱</text:p>
            </table:table-cell>
            <table:table-cell table:style-name="ce9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18"/>
            <table:table-cell table:style-name="ce19" office:value-type="string" calcext:value-type="string">
              <text:p>學校名稱</text:p>
            </table:table-cell>
            <table:table-cell table:style-name="ce10" table:number-columns-repeated="1012"/>
          </table:table-row>
        </table:table-header-rows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0" office:value-type="string" calcext:value-type="string">
            <text:p>臺中市中區光復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0" office:value-type="string" calcext:value-type="string">
            <text:p>臺中市北屯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0" office:value-type="string" calcext:value-type="string">
            <text:p>臺中市大甲區西岐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0" office:value-type="string" calcext:value-type="string">
            <text:p>臺中市東區臺中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0" office:value-type="string" calcext:value-type="string">
            <text:p>臺中市西區大勇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0" office:value-type="string" calcext:value-type="string">
            <text:p>臺中市大甲區文武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0" office:value-type="string" calcext:value-type="string">
            <text:p>臺中市東區大智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0" office:value-type="string" calcext:value-type="string">
            <text:p>臺中市南屯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0" office:value-type="string" calcext:value-type="string">
            <text:p>臺中市沙鹿區文光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0" office:value-type="string" calcext:value-type="string">
            <text:p>臺中市東區成功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0" office:value-type="string" calcext:value-type="string">
            <text:p>臺中市北屯區四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0" office:value-type="string" calcext:value-type="string">
            <text:p>臺中市東勢區中科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0" office:value-type="string" calcext:value-type="string">
            <text:p>臺中市東區進德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0" office:value-type="string" calcext:value-type="string">
            <text:p>臺中市北屯區文心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0" office:value-type="string" calcext:value-type="string">
            <text:p>臺中市外埔區水美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0" office:value-type="string" calcext:value-type="string">
            <text:p>臺中市東區力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0" office:value-type="string" calcext:value-type="string">
            <text:p>臺中市西屯區重慶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0" office:value-type="string" calcext:value-type="string">
            <text:p>臺中市梧棲區梧南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0" office:value-type="string" calcext:value-type="string">
            <text:p>臺中市西區忠孝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0" office:value-type="string" calcext:value-type="string">
            <text:p>臺中市西屯區何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0" office:value-type="string" calcext:value-type="string">
            <text:p>臺中市大甲區大甲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0" office:value-type="string" calcext:value-type="string">
            <text:p>臺中市西區忠信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0" office:value-type="string" calcext:value-type="string">
            <text:p>臺中市西屯區國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0" office:value-type="string" calcext:value-type="string">
            <text:p>臺中市和平區白冷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0" office:value-type="string" calcext:value-type="string">
            <text:p>臺中市西區大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0" office:value-type="string" calcext:value-type="string">
            <text:p>臺中市西屯區上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0" office:value-type="string" calcext:value-type="string">
            <text:p>臺中市新社區崑山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0" office:value-type="string" calcext:value-type="string">
            <text:p>臺中市西區忠明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0" office:value-type="string" calcext:value-type="string">
            <text:p>臺中市北屯區陳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0" office:value-type="string" calcext:value-type="string">
            <text:p>臺中市豐原區豐村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0" office:value-type="string" calcext:value-type="string">
            <text:p>臺中市南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0" office:value-type="string" calcext:value-type="string">
            <text:p>臺中市南屯區大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0" office:value-type="string" calcext:value-type="string">
            <text:p>臺中市大甲區華龍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0" office:value-type="string" calcext:value-type="string">
            <text:p>臺中市南區國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0" office:value-type="string" calcext:value-type="string">
            <text:p>臺中市北區賴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0" office:value-type="string" calcext:value-type="string">
            <text:p>臺中市沙鹿區北勢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0" office:value-type="string" calcext:value-type="string">
            <text:p>臺中市北區太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0" office:value-type="string" calcext:value-type="string">
            <text:p>臺中市南屯區永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0" office:value-type="string" calcext:value-type="string">
            <text:p>臺中市龍井區龍山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0" office:value-type="string" calcext:value-type="string">
            <text:p>臺中市北區中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0" office:value-type="string" calcext:value-type="string">
            <text:p>臺中市南屯區惠文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0" office:value-type="string" calcext:value-type="string">
            <text:p>臺中市大雅區上楓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0" office:value-type="string" calcext:value-type="string">
            <text:p>臺中市北區篤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0" office:value-type="string" calcext:value-type="string">
            <text:p>臺中市北屯區四張犁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0" office:value-type="string" calcext:value-type="string">
            <text:p>臺中市清水區西寧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0" office:value-type="string" calcext:value-type="string">
            <text:p>臺中市北區健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0" office:value-type="string" calcext:value-type="string">
            <text:p>臺中市西屯區上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0" office:value-type="string" calcext:value-type="string">
            <text:p>臺中市神岡區社口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0" office:value-type="string" calcext:value-type="string">
            <text:p>臺中市北區省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0" office:value-type="string" calcext:value-type="string">
            <text:p>臺中市南區樹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0" office:value-type="string" calcext:value-type="string">
            <text:p>臺中市清水區大楊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0" office:value-type="string" calcext:value-type="string">
            <text:p>臺中市西屯區西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0" office:value-type="string" calcext:value-type="string">
            <text:p>臺中市北屯區東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0" office:value-type="string" calcext:value-type="string">
            <text:p>臺中市和平區平等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0" office:value-type="string" calcext:value-type="string">
            <text:p>臺中市西屯區泰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0" office:value-type="string" calcext:value-type="string">
            <text:p>臺中市北屯區仁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0" office:value-type="string" calcext:value-type="string">
            <text:p>臺中市東勢區成功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0" office:value-type="string" calcext:value-type="string">
            <text:p>臺中市西屯區大鵬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0" office:value-type="string" calcext:value-type="string">
            <text:p>臺中市西屯區長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0" office:value-type="string" calcext:value-type="string">
            <text:p>臺中市霧峰區四德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0" office:value-type="string" calcext:value-type="string">
            <text:p>臺中市西屯區永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0" office:value-type="string" calcext:value-type="string">
            <text:p>臺中市西屯區惠來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0" office:value-type="string" calcext:value-type="string">
            <text:p>臺中市霧峰區桐林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0" office:value-type="string" calcext:value-type="string">
            <text:p>臺中市西屯區協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0" office:value-type="string" calcext:value-type="string">
            <text:p>臺中市南屯區大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0" office:value-type="string" calcext:value-type="string">
            <text:p>臺中市東勢區中山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0" office:value-type="string" calcext:value-type="string">
            <text:p>臺中市南屯區南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0" office:value-type="string" calcext:value-type="string">
            <text:p>臺中市北屯區大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0" office:value-type="string" calcext:value-type="string">
            <text:p>臺中市大安區大安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0" office:value-type="string" calcext:value-type="string">
            <text:p>臺中市南屯區鎮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0" office:value-type="string" calcext:value-type="string">
            <text:p>臺中市外埔區馬鳴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0" office:value-type="string" calcext:value-type="string">
            <text:p>臺中市神岡區豐洲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0" office:value-type="string" calcext:value-type="string">
            <text:p>臺中市南屯區文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0" office:value-type="string" calcext:value-type="string">
            <text:p>臺中市豐原區豐原國民小學</text:p>
          </table:table-cell>
          <table:table-cell table:style-name="ce24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0" office:value-type="string" calcext:value-type="string">
            <text:p>臺中市清水區甲南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0" office:value-type="string" calcext:value-type="string">
            <text:p>臺中市南屯區春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0" office:value-type="string" calcext:value-type="string">
            <text:p>臺中市大甲區日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0" office:value-type="string" calcext:value-type="string">
            <text:p>臺中市烏日區僑仁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0" office:value-type="string" calcext:value-type="string">
            <text:p>臺中市北屯區北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0" office:value-type="string" calcext:value-type="string">
            <text:p>臺中市大雅區陽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0" office:value-type="string" calcext:value-type="string">
            <text:p>臺中市霧峰區峰谷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0" office:value-type="string" calcext:value-type="string">
            <text:p>臺中市北屯區僑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0" office:value-type="string" calcext:value-type="string">
            <text:p>臺中市后里區內埔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0" office:value-type="string" calcext:value-type="string">
            <text:p>臺中市沙鹿區公明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0" office:value-type="string" calcext:value-type="string">
            <text:p>臺中市北屯區松竹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0" office:value-type="string" calcext:value-type="string">
            <text:p>臺中市龍井區龍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0" office:value-type="string" calcext:value-type="string">
            <text:p>臺中市豐原區富春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0" office:value-type="string" calcext:value-type="string">
            <text:p>臺中市北屯區逢甲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0" office:value-type="string" calcext:value-type="string">
            <text:p>臺中市大甲區德化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0" office:value-type="string" calcext:value-type="string">
            <text:p>臺中市沙鹿區鹿峰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0" office:value-type="string" calcext:value-type="string">
            <text:p>臺中市北屯區建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0" office:value-type="string" calcext:value-type="string">
            <text:p>臺中市烏日區旭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0" office:value-type="string" calcext:value-type="string">
            <text:p>臺中市東勢區明正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0" office:value-type="string" calcext:value-type="string">
            <text:p>臺中市北屯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0" office:value-type="string" calcext:value-type="string">
            <text:p>臺中市后里區育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0" office:value-type="string" calcext:value-type="string">
            <text:p>臺中市沙鹿區竹林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0" office:value-type="string" calcext:value-type="string">
            <text:p>臺中市西區中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0" office:value-type="string" calcext:value-type="string">
            <text:p>臺中市神岡區神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0" office:value-type="string" calcext:value-type="string">
            <text:p>臺中市烏日區五光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0" office:value-type="string" calcext:value-type="string">
            <text:p>臺中市東區樂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0" office:value-type="string" calcext:value-type="string">
            <text:p>臺中市后里區泰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0" office:value-type="string" calcext:value-type="string">
            <text:p>臺中市神岡區岸裡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0" office:value-type="string" calcext:value-type="string">
            <text:p>臺中市南屯區黎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0" office:value-type="string" calcext:value-type="string">
            <text:p>臺中市新社區新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0" office:value-type="string" calcext:value-type="string">
            <text:p>臺中市大肚區追分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0" office:value-type="string" calcext:value-type="string">
            <text:p>臺中市北屯區仁愛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0" office:value-type="string" calcext:value-type="string">
            <text:p>臺中市潭子區潭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0" office:value-type="string" calcext:value-type="string">
            <text:p>臺中市潭子區東寶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0" office:value-type="string" calcext:value-type="string">
            <text:p>臺中市北屯區軍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0" office:value-type="string" calcext:value-type="string">
            <text:p>臺中市和平區博愛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0" office:value-type="string" calcext:value-type="string">
            <text:p>臺中市新社區大林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0" office:value-type="string" calcext:value-type="string">
            <text:p>臺中市南區信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0" office:value-type="string" calcext:value-type="string">
            <text:p>臺中市外埔區外埔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0" office:value-type="string" calcext:value-type="string">
            <text:p>臺中市大雅區大雅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0" office:value-type="string" calcext:value-type="string">
            <text:p>臺中市西屯區大仁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0" office:value-type="string" calcext:value-type="string">
            <text:p>臺中市東勢區石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0" office:value-type="string" calcext:value-type="string">
            <text:p>臺中市東勢區石角國民小學</text:p>
          </table:table-cell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0" office:value-type="string" calcext:value-type="string">
            <text:p>臺中市北區立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0" office:value-type="string" calcext:value-type="string">
            <text:p>臺中市大安區三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0" office:value-type="string" calcext:value-type="string">
            <text:p>臺中市清水區大秀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0" office:value-type="string" calcext:value-type="string">
            <text:p>臺中市新社區中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0" office:value-type="string" calcext:value-type="string">
            <text:p>臺中市清水區建國國民小學</text:p>
          </table:table-cell>
          <table:table-cell table:style-name="ce10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0" office:value-type="string" calcext:value-type="string">
            <text:p>臺中市太平區新光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0" office:value-type="string" calcext:value-type="string">
            <text:p>臺中市豐原區南陽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0" office:value-type="string" calcext:value-type="string">
            <text:p>臺中市清水區清水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0" office:value-type="string" calcext:value-type="string">
            <text:p>臺中市太平區黃竹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0" office:value-type="string" calcext:value-type="string">
            <text:p>臺中市后里區后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0" office:value-type="string" calcext:value-type="string">
            <text:p>臺中市梧棲區梧棲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0" office:value-type="string" calcext:value-type="string">
            <text:p>臺中市太平區光隆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0" office:value-type="string" calcext:value-type="string">
            <text:p>臺中市霧峰區光正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0" office:value-type="string" calcext:value-type="string">
            <text:p>臺中市石岡區土牛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0" office:value-type="string" calcext:value-type="string">
            <text:p>臺中市太平區東汴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0" office:value-type="string" calcext:value-type="string">
            <text:p>臺中市龍井區龍津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0" office:value-type="string" calcext:value-type="string">
            <text:p>臺中市龍井區龍井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0" office:value-type="string" calcext:value-type="string">
            <text:p>臺中市太平區宜欣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0" office:value-type="string" calcext:value-type="string">
            <text:p>臺中市烏日區喀哩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0" office:value-type="string" calcext:value-type="string">
            <text:p>臺中市沙鹿區公館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0" office:value-type="string" calcext:value-type="string">
            <text:p>臺中市太平區建平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0" office:value-type="string" calcext:value-type="string">
            <text:p>臺中市大安區海墘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0" office:value-type="string" calcext:value-type="string">
            <text:p>臺中市梧棲區中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0" office:value-type="string" calcext:value-type="string">
            <text:p>臺中市太平區中華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0" office:value-type="string" calcext:value-type="string">
            <text:p>臺中市大甲區文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0" office:value-type="string" calcext:value-type="string">
            <text:p>臺中市大肚區永順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0" office:value-type="string" calcext:value-type="string">
            <text:p>臺中市太平區東平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0" office:value-type="string" calcext:value-type="string">
            <text:p>臺中市和平區和平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0" office:value-type="string" calcext:value-type="string">
            <text:p>臺中市清水區高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0" office:value-type="string" calcext:value-type="string">
            <text:p>臺中市太平區新平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0" office:value-type="string" calcext:value-type="string">
            <text:p>臺中市大雅區三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0" office:value-type="string" calcext:value-type="string">
            <text:p>臺中市東勢區東勢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25" office:value-type="string" calcext:value-type="string">
            <text:p>臺中市豐原區葫蘆墩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0" office:value-type="string" calcext:value-type="string">
            <text:p>臺中市潭子區新興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0" office:value-type="string" calcext:value-type="string">
            <text:p>臺中市后里區月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0" office:value-type="string" calcext:value-type="string">
            <text:p>臺中市大里區美群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0" office:value-type="string" calcext:value-type="string">
            <text:p>臺中市大雅區大明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0" office:value-type="string" calcext:value-type="string">
            <text:p>臺中市大肚區瑞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0" office:value-type="string" calcext:value-type="string">
            <text:p>臺中市大里區永隆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0" office:value-type="string" calcext:value-type="string">
            <text:p>臺中市后里區七星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0" office:value-type="string" calcext:value-type="string">
            <text:p>臺中市大雅區汝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0" office:value-type="string" calcext:value-type="string">
            <text:p>臺中市潭子區頭家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0" office:value-type="string" calcext:value-type="string">
            <text:p>臺中市烏日區東園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0" office:value-type="string" calcext:value-type="string">
            <text:p>臺中市清水區東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0" office:value-type="string" calcext:value-type="string">
            <text:p>臺中市大里區立新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0" office:value-type="string" calcext:value-type="string">
            <text:p>臺中市霧峰區僑榮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0" office:value-type="string" calcext:value-type="string">
            <text:p>臺中市大安區永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0" office:value-type="string" calcext:value-type="string">
            <text:p>臺中市清水區吳厝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0" office:value-type="string" calcext:value-type="string">
            <text:p>臺中市霧峰區霧峰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0" office:value-type="string" calcext:value-type="string">
            <text:p>臺中市龍井區龍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0" office:value-type="string" calcext:value-type="string">
            <text:p>臺中市大肚區山陽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0" office:value-type="string" calcext:value-type="string">
            <text:p>臺中市大甲區順天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0" office:value-type="string" calcext:value-type="string">
            <text:p>臺中市大甲區東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0" office:value-type="string" calcext:value-type="string">
            <text:p>臺中市豐原區福陽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0" office:value-type="string" calcext:value-type="string">
            <text:p>臺中市清水區三田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0" office:value-type="string" calcext:value-type="string">
            <text:p>臺中市東勢區新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0" office:value-type="string" calcext:value-type="string">
            <text:p>臺中市大肚區瑞井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0" office:value-type="string" calcext:value-type="string">
            <text:p>臺中市龍井區龍港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0" office:value-type="string" calcext:value-type="string">
            <text:p>臺中市大肚區大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0" office:value-type="string" calcext:value-type="string">
            <text:p>臺中市梧棲區大德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0" office:value-type="string" calcext:value-type="string">
            <text:p>臺中市石岡區石岡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0" office:value-type="string" calcext:value-type="string">
            <text:p>臺中市新社區協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0" office:value-type="string" calcext:value-type="string">
            <text:p>臺中市太平區長億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0" office:value-type="string" calcext:value-type="string">
            <text:p>臺中市神岡區圳堵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0" office:value-type="string" calcext:value-type="string">
            <text:p>臺中市大甲區東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0" office:value-type="string" calcext:value-type="string">
            <text:p>臺中市東勢區東新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0" office:value-type="string" calcext:value-type="string">
            <text:p>臺中市和平區中坑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0" office:value-type="string" calcext:value-type="string">
            <text:p>臺中市潭子區潭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25" office:value-type="string" calcext:value-type="string">
            <text:p>臺中市太平區車籠埔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0" office:value-type="string" calcext:value-type="string">
            <text:p>臺中市和平區自由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0" office:value-type="string" calcext:value-type="string">
            <text:p>臺中市梧棲區中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0" office:value-type="string" calcext:value-type="string">
            <text:p>臺中市大雅區六寶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0" office:value-type="string" calcext:value-type="string">
            <text:p>臺中市霧峰區五福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0" office:value-type="string" calcext:value-type="string">
            <text:p>臺中市烏日區九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0" office:value-type="string" calcext:value-type="string">
            <text:p>臺中市大肚區大肚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0" office:value-type="string" calcext:value-type="string">
            <text:p>臺中市烏日區溪尾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0" office:value-type="string" calcext:value-type="string">
            <text:p>臺中市清水區槺榔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0" office:value-type="string" calcext:value-type="string">
            <text:p>臺中市新社區福民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0" office:value-type="string" calcext:value-type="string">
            <text:p>臺中市豐原區豐田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0" office:value-type="string" calcext:value-type="string">
            <text:p>臺中市大里區健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0" office:value-type="string" calcext:value-type="string">
            <text:p>臺中市霧峰區復興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0" office:value-type="string" calcext:value-type="string">
            <text:p>臺中市豐原區合作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0" office:value-type="string" calcext:value-type="string">
            <text:p>臺中市大里區大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0" office:value-type="string" calcext:value-type="string">
            <text:p>臺中市西屯區東海國民小學</text:p>
          </table:table-cell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0" office:value-type="string" calcext:value-type="string">
            <text:p>臺中市豐原區瑞穗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0" office:value-type="string" calcext:value-type="string">
            <text:p>臺中市大里區塗城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0" office:value-type="string" calcext:value-type="string">
            <text:p>臺中市霧峰區萬豐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0" office:value-type="string" calcext:value-type="string">
            <text:p>臺中市大里區草湖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0" office:value-type="string" calcext:value-type="string">
            <text:p>臺中市豐原區翁子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0" office:value-type="string" calcext:value-type="string">
            <text:p>臺中市大里區內新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0" office:value-type="string" calcext:value-type="string">
            <text:p>臺中市和平區達觀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0" office:value-type="string" calcext:value-type="string">
            <text:p>臺中市大里區崇光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0" office:value-type="string" calcext:value-type="string">
            <text:p>臺中市新社區大南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0" office:value-type="string" calcext:value-type="string">
            <text:p>臺中市大里區瑞城國民小學</text:p>
          </table:table-cell>
          <table:table-cell table:style-name="ce24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0" office:value-type="string" calcext:value-type="string">
            <text:p>臺中市新社區東興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0" office:value-type="string" calcext:value-type="string">
            <text:p>臺中市大里區益民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0" office:value-type="string" calcext:value-type="string">
            <text:p>臺中市外埔區安定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0" office:value-type="string" calcext:value-type="string">
            <text:p>臺中市東勢區新盛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0" office:value-type="string" calcext:value-type="string">
            <text:p>臺中市沙鹿區沙鹿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0" office:value-type="string" calcext:value-type="string">
            <text:p>臺中市大雅區文雅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0" office:value-type="string" calcext:value-type="string">
            <text:p>臺中市潭子區僑忠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0" office:value-type="string" calcext:value-type="string">
            <text:p>臺中市大里區大元國民小學</text:p>
          </table:table-cell>
          <table:table-cell table:style-name="ce16"/>
          <table:table-cell table:style-name="ce15" table:number-columns-repeated="2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0" office:value-type="string" calcext:value-type="string">
            <text:p>臺中市烏日區烏日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0" office:value-type="string" calcext:value-type="string">
            <text:p>臺中市霧峰區吉峰國民小學</text:p>
          </table:table-cell>
          <table:table-cell table:style-name="ce15" table:number-columns-repeated="3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0" office:value-type="string" calcext:value-type="string">
            <text:p>臺中市龍井區龍泉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0" office:value-type="string" calcext:value-type="string">
            <text:p>臺中市太平區坪林國民小學</text:p>
          </table:table-cell>
          <table:table-cell table:style-name="ce15" table:number-columns-repeated="3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0" office:value-type="string" calcext:value-type="string">
            <text:p>臺中市梧棲區永寧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0" office:value-type="string" calcext:value-type="string">
            <text:p>臺中市太平區頭汴國民小學</text:p>
          </table:table-cell>
          <table:table-cell table:style-name="ce15" table:number-columns-repeated="3"/>
          <table:table-cell table:style-name="ce26"/>
          <table:table-cell table:style-name="ce10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0" office:value-type="string" calcext:value-type="string">
            <text:p>臺中市外埔區鐵山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0" office:value-type="string" calcext:value-type="string">
            <text:p>臺中市太平區太平國民小學</text:p>
          </table:table-cell>
          <table:table-cell table:style-name="ce15" table:number-columns-repeated="3"/>
          <table:table-cell table:style-name="ce26"/>
          <table:table-cell table:style-name="ce10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6.8pt" fo:margin-bottom="20.15pt" fo:margin-left="22.31pt" fo:margin-right="14.4pt" style:first-page-number="continue" style:scale-to="100%" style:writing-mode="lr-tb"/>
      <style:header-style>
        <style:header-footer-properties fo:min-height="21.26pt" fo:margin-left="31.55pt" fo:margin-right="39.46pt" fo:margin-bottom="0pt"/>
      </style:header-style>
      <style:footer-style>
        <style:header-footer-properties fo:min-height="21.26pt" fo:margin-left="31.55pt" fo:margin-right="39.46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cindy</dc:creator>
    <dc:date>2013-12-23T06:59:33</dc:date>
    <meta:print-date>2012-01-11T08:12:06</meta:print-date>
    <meta:document-statistic meta:table-count="2" meta:cell-count="999" meta:object-count="0"/>
    <meta:generator>LibreOffice/6.1.5.2$Linux_X86_64 LibreOffice_project/10$Build-2</meta:generator>
  </office:meta>
</office:document-meta>
</file>