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0000004B0A725AABC0B24708D.jpg" manifest:media-type="image/jpeg"/>
  <manifest:file-entry manifest:full-path="Pictures/1000000000000640000004B009BC0090A2B92C8A.jpg" manifest:media-type="image/jpeg"/>
  <manifest:file-entry manifest:full-path="Pictures/1000000000000640000004B04EF8DAA128B46E55.jpg" manifest:media-type="image/jpeg"/>
  <manifest:file-entry manifest:full-path="Pictures/1000000000000640000004B045FCAADFAE24911D.jpg" manifest:media-type="image/jpeg"/>
  <manifest:file-entry manifest:full-path="Pictures/100002010000041900000073D0CEC24C99F19231.png" manifest:media-type="image/png"/>
  <manifest:file-entry manifest:full-path="Pictures/10000000000002BD0000020EA7F7854291DBB233.jpg" manifest:media-type="image/jpeg"/>
  <manifest:file-entry manifest:full-path="Pictures/10000000000002C60000022DECDA140D0A36E51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barWipe" smil:subtype="topToBottom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ff66" draw:textarea-horizontal-align="justify" draw:textarea-vertical-align="middle" draw:auto-grow-height="false" fo:min-height="1.034cm" fo:min-width="5.671cm" fo:padding-top="0.02cm" fo:padding-bottom="0.02cm" fo:padding-left="0.039cm" fo:padding-right="0.039cm" fo:wrap-option="no-wrap" draw:shadow="visible" draw:shadow-offset-x="0.212cm" draw:shadow-offset-y="0.212cm" draw:shadow-color="#808080" draw:shadow-opacity="50%"/>
    </style:style>
    <style:style style:name="gr5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d89fd" draw:textarea-horizontal-align="justify" draw:textarea-vertical-align="middle" draw:auto-grow-height="false" fo:min-height="0.868cm" fo:min-width="5.687cm" fo:padding-top="0.02cm" fo:padding-bottom="0.02cm" fo:padding-left="0.039cm" fo:padding-right="0.039cm" fo:wrap-option="no-wrap" draw:shadow="visible" draw:shadow-offset-x="0.212cm" draw:shadow-offset-y="0.212cm" draw:shadow-color="#808080" draw:shadow-opacity="50%"/>
    </style:style>
    <style:style style:name="gr6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middle" draw:auto-grow-height="false" fo:min-height="0.868cm" fo:min-width="5.689cm" fo:padding-top="0.02cm" fo:padding-bottom="0.02cm" fo:padding-left="0.039cm" fo:padding-right="0.039cm" fo:wrap-option="no-wrap" draw:shadow="visible" draw:shadow-offset-x="0.212cm" draw:shadow-offset-y="0.212cm" draw:shadow-color="#808080" draw:shadow-opacity="50%"/>
    </style:style>
    <style:style style:name="gr7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middle" draw:auto-grow-height="false" fo:min-height="0.868cm" fo:min-width="5.689cm" fo:padding-top="0.02cm" fo:padding-bottom="0.02cm" fo:padding-left="0.039cm" fo:padding-right="0.039cm" fo:wrap-option="no-wrap" draw:shadow="visible" draw:shadow-offset-x="0.212cm" draw:shadow-offset-y="0.212cm" draw:shadow-color="#808080" draw:shadow-opacity="50%"/>
    </style:style>
    <style:style style:name="gr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2b6f2" draw:textarea-horizontal-align="justify" draw:textarea-vertical-align="middle" draw:auto-grow-height="false" fo:min-height="9.933cm" fo:min-width="5.742cm" fo:padding-top="0.02cm" fo:padding-bottom="0.02cm" fo:padding-left="0.04cm" fo:padding-right="0.04cm" fo:wrap-option="no-wrap" draw:shadow="visible" draw:shadow-offset-x="0.212cm" draw:shadow-offset-y="0.212cm" draw:shadow-color="#808080" draw:shadow-opacity="50%"/>
    </style:style>
    <style:style style:name="gr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9be800" draw:textarea-horizontal-align="justify" draw:textarea-vertical-align="middle" draw:auto-grow-height="false" fo:min-height="9.933cm" fo:min-width="5.742cm" fo:padding-top="0.02cm" fo:padding-bottom="0.02cm" fo:padding-left="0.04cm" fo:padding-right="0.04cm" fo:wrap-option="no-wrap" draw:shadow="visible" draw:shadow-offset-x="0.212cm" draw:shadow-offset-y="0.212cm" draw:shadow-color="#808080" draw:shadow-opacity="50%"/>
    </style:style>
    <style:style style:name="gr1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e887" draw:textarea-horizontal-align="justify" draw:textarea-vertical-align="middle" draw:auto-grow-height="false" fo:min-height="9.905cm" fo:min-width="5.684cm" fo:padding-top="0.034cm" fo:padding-bottom="0.034cm" fo:padding-left="0.069cm" fo:padding-right="0.069cm" fo:wrap-option="no-wrap" draw:shadow="visible" draw:shadow-offset-x="0.212cm" draw:shadow-offset-y="0.212cm" draw:shadow-color="#808080" draw:shadow-opacity="50%"/>
    </style:style>
    <style:style style:name="gr11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ff66" draw:textarea-horizontal-align="justify" draw:textarea-vertical-align="middle" draw:auto-grow-height="false" fo:min-height="2.74cm" fo:min-width="14.702cm" fo:padding-top="0.13cm" fo:padding-bottom="0.13cm" fo:padding-left="0.25cm" fo:padding-right="0.25cm" fo:wrap-option="no-wrap" draw:shadow="visible" draw:shadow-offset-x="0.212cm" draw:shadow-offset-y="-0.212cm" draw:shadow-color="#808080" draw:shadow-opacity="50%"/>
    </style:style>
    <style:style style:name="gr12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middle" draw:auto-grow-height="false" fo:min-height="2.74cm" fo:min-width="14.703cm" fo:padding-top="0.13cm" fo:padding-bottom="0.13cm" fo:padding-left="0.25cm" fo:padding-right="0.25cm" fo:wrap-option="no-wrap" draw:shadow="visible" draw:shadow-offset-x="0.212cm" draw:shadow-offset-y="-0.212cm" draw:shadow-color="#808080" draw:shadow-opacity="50%"/>
    </style:style>
    <style:style style:name="gr13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cc66" draw:textarea-horizontal-align="justify" draw:textarea-vertical-align="middle" draw:auto-grow-height="false" fo:min-height="2.74cm" fo:min-width="14.702cm" fo:padding-top="0.13cm" fo:padding-bottom="0.13cm" fo:padding-left="0.25cm" fo:padding-right="0.25cm" fo:wrap-option="no-wrap" draw:shadow="visible" draw:shadow-offset-x="0.212cm" draw:shadow-offset-y="-0.212cm" draw:shadow-color="#808080" draw:shadow-opacity="50%"/>
    </style:style>
    <style:style style:name="gr1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12.312cm" fo:min-width="10.718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99ff" draw:secondary-fill-color="#ff99ff" draw:textarea-horizontal-align="justify" draw:textarea-vertical-align="middle" draw:auto-grow-height="false" fo:min-height="2.988cm" fo:min-width="11.15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99cc00" draw:secondary-fill-color="#99cc00" draw:textarea-horizontal-align="justify" draw:textarea-vertical-align="middle" draw:auto-grow-height="false" fo:min-height="7.684cm" fo:min-width="10.645cm" fo:padding-top="0.13cm" fo:padding-bottom="0.13cm" fo:padding-left="0.25cm" fo:padding-right="0.25cm" fo:wrap-option="no-wrap" draw:shadow-color="#808080"/>
    </style:style>
    <style:style style:name="gr18" style:family="graphic" style:parent-style-name="Object_20_with_20_no_20_fill_20_and_20_no_20_line">
      <style:graphic-properties draw:stroke="solid" svg:stroke-width="0.159cm" svg:stroke-color="#ffff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12.312cm" fo:min-width="10.71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ffff66" draw:secondary-fill-color="#ffff66" draw:textarea-horizontal-align="justify" draw:textarea-vertical-align="middle" draw:auto-grow-height="false" fo:min-height="11.833cm" fo:min-width="14.19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0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0" style:family="paragraph">
      <loext:graphic-properties draw:fill="solid" draw:fill-color="#ffff66"/>
      <style:paragraph-properties fo:margin-left="0cm" fo:margin-right="0cm" fo:margin-top="0.211cm" fo:margin-bottom="0cm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loext:graphic-properties draw:fill="solid" draw:fill-color="#fd89f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99cc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ffcc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loext:graphic-properties draw:fill="solid" draw:fill-color="#f2b6f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9be8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e887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21" style:family="paragraph">
      <style:paragraph-properties fo:margin-left="2.063cm" fo:margin-right="0cm" fo:margin-top="0.229cm" fo:margin-bottom="0cm" fo:line-height="100%" fo:text-indent="-0.793cm" style:punctuation-wrap="hanging" style:line-break="strict"/>
    </style:style>
    <style:style style:name="P2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3" style:family="paragraph">
      <loext:graphic-properties draw:fill="solid" draw:fill-color="#ffff6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ffcc6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5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50%" fo:text-indent="0cm" style:punctuation-wrap="hanging" style:line-break="strict"/>
    </style:style>
    <style:style style:name="P29" style:family="paragraph">
      <loext:graphic-properties draw:fill="solid" draw:fill-color="#ff99ff" draw:secondary-fill-color="#ff99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0" style:family="paragraph">
      <loext:graphic-properties draw:fill="solid" draw:fill-color="#99cc00" draw:secondary-fill-color="#99cc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.952cm" fo:margin-right="0cm" fo:line-height="100%" fo:text-indent="-0.952cm" style:punctuation-wrap="hanging" style:line-break="strict"/>
    </style:style>
    <style:style style:name="P32" style:family="paragraph">
      <style:paragraph-properties fo:margin-left="0.952cm" fo:margin-right="0cm" fo:text-indent="-0.952cm" style:punctuation-wrap="hanging" style:line-break="strict"/>
    </style:style>
    <style:style style:name="P33" style:family="paragraph">
      <loext:graphic-properties draw:fill="solid" draw:fill-color="#ffff66" draw:secondary-fill-color="#ffff66"/>
      <style:paragraph-properties fo:margin-left="0.952cm" fo:margin-right="0cm" fo:line-height="100%" fo:text-indent="-0.952cm" style:punctuation-wrap="hanging" style:line-break="strict" style:writing-mode="lr-tb" style:font-independent-line-spacing="true"/>
    </style:style>
    <style:style style:name="P34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T1" style:family="text">
      <style:text-properties fo:color="#660066" fo:font-size="42pt" fo:language="zh" fo:country="TW" style:font-name-asian="標楷體" style:font-size-asian="42pt" style:language-asian="zh" style:country-asian="TW" style:font-name-complex="標楷體" style:font-size-complex="42pt" style:language-complex="zh" style:country-complex="TW"/>
    </style:style>
    <style:style style:name="T2" style:family="text">
      <style:text-properties fo:color="#660066" fo:font-size="42pt" fo:language="en" fo:country="US" style:font-name-asian="標楷體" style:font-size-asian="42pt" style:language-asian="en" style:country-asian="US" style:font-name-complex="標楷體" style:font-size-complex="42pt" style:language-complex="en" style:country-complex="US"/>
    </style:style>
    <style:style style:name="T3" style:family="text">
      <style:text-properties fo:color="#660066" fo:language="zh" fo:country="TW" style:font-name-asian="標楷體" style:language-asian="zh" style:country-asian="TW" style:font-name-complex="標楷體" style:language-complex="zh" style:country-complex="TW"/>
    </style:style>
    <style:style style:name="T4" style:family="text">
      <style:text-properties fo:color="#660066" fo:language="en" fo:country="US" style:font-name-asian="標楷體" style:language-asian="en" style:country-asian="US" style:font-name-complex="標楷體" style:language-complex="en" style:country-complex="US"/>
    </style:style>
    <style:style style:name="T5" style:family="text">
      <style:text-properties fo:color="#0000ff" style:font-name="標楷體" fo:language="zh" fo:country="TW" fo:font-style="italic" style:text-underline-style="solid" style:text-underline-width="auto" style:text-underline-color="font-color" fo:font-weight="bold" style:font-name-asian="標楷體" style:language-asian="zh" style:country-asian="TW" style:font-style-asian="italic" style:font-weight-asian="bold" style:font-name-complex="標楷體" style:language-complex="zh" style:country-complex="TW" style:font-style-complex="italic" style:font-weight-complex="bold"/>
    </style:style>
    <style:style style:name="T6" style:family="text">
      <style:text-properties fo:color="#0000ff" style:font-name="標楷體" fo:language="en" fo:country="US" fo:font-style="italic" style:text-underline-style="solid" style:text-underline-width="auto" style:text-underline-color="font-color" fo:font-weight="bold" style:font-name-asian="標楷體" style:language-asian="en" style:country-asian="US" style:font-style-asian="italic" style:font-weight-asian="bold" style:font-name-complex="標楷體" style:language-complex="en" style:country-complex="US" style:font-style-complex="italic" style:font-weight-complex="bold"/>
    </style:style>
    <style:style style:name="T7" style:family="text">
      <style:text-properties fo:color="#0000ff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8" style:family="text">
      <style:text-properties fo:color="#0000ff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9" style:family="text">
      <style:text-properties fo:color="#0000ff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0" style:family="text">
      <style:text-properties fo:color="#0000ff" style:font-name="標楷體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11" style:family="text">
      <style:text-properties fo:color="#0000ff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2" style:family="text">
      <style:text-properties fo:color="#0000ff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3" style:family="text">
      <style:text-properties fo:color="#0000ff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4" style:family="text">
      <style:text-properties fo:color="#0000ff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5" style:family="text">
      <style:text-properties fo:color="#0000ff" fo:language="zh" fo:country="TW" style:font-name-asian="標楷體" style:language-asian="zh" style:country-asian="TW" style:font-name-complex="標楷體" style:language-complex="zh" style:country-complex="TW"/>
    </style:style>
    <style:style style:name="T16" style:family="text">
      <style:text-properties fo:color="#0000ff" fo:font-size="26pt" fo:language="zh" fo:country="TW" fo:font-style="italic" style:text-underline-style="solid" style:text-underline-width="auto" style:text-underline-color="font-color" fo:font-weight="bold" style:font-name-asian="標楷體" style:font-size-asian="26pt" style:language-asian="zh" style:country-asian="TW" style:font-style-asian="italic" style:font-weight-asian="bold" style:font-name-complex="標楷體" style:font-size-complex="26pt" style:language-complex="zh" style:country-complex="TW" style:font-style-complex="italic" style:font-weight-complex="bold"/>
    </style:style>
    <style:style style:name="T17" style:family="text">
      <style:text-properties fo:color="#0000ff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8" style:family="text">
      <style:text-properties fo:color="#f90707" style:font-name="標楷體" fo:font-size="26pt" fo:language="en" fo:country="US" style:text-underline-style="solid" style:text-underline-width="auto" style:text-underline-color="font-color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9" style:family="text">
      <style:text-properties fo:color="#f90707" style:font-name="標楷體" fo:font-size="26pt" fo:language="zh" fo:country="TW" style:text-underline-style="solid" style:text-underline-width="auto" style:text-underline-color="font-color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0" style:family="text">
      <style:text-properties fo:color="#0000ff" fo:language="zh" fo:country="TW" fo:font-style="italic" style:text-underline-style="solid" style:text-underline-width="auto" style:text-underline-color="font-color" fo:font-weight="bold" style:font-name-asian="標楷體" style:language-asian="zh" style:country-asian="TW" style:font-style-asian="italic" style:font-weight-asian="bold" style:font-name-complex="標楷體" style:language-complex="zh" style:country-complex="TW" style:font-style-complex="italic" style:font-weight-complex="bold"/>
    </style:style>
    <style:style style:name="T21" style:family="text">
      <style:text-properties fo:color="#0000ff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22" style:family="text">
      <style:text-properties fo:color="#0000ff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23" style:family="text">
      <style:text-properties fo:color="#0000ff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4" style:family="text">
      <style:text-properties fo:color="#0000ff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25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26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7" style:family="text">
      <style:text-properties style:font-name="標楷體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9" style:family="text">
      <style:text-properties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0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1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2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33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標楷體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Aria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90707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1.59cm" svg:height="4.083cm" svg:x="3.298cm" svg:y="4.722cm" presentation:class="title" presentation:user-transformed="true">
          <draw:text-box>
            <text:list text:style-name="L1">
              <text:list-header>
                <text:p text:style-name="P1"><text:span text:style-name="T1"><text:s text:c="7"/></text:span><text:span text:style-name="T1">臺中市龍井區龍山國小</text:span><text:span text:style-name="T2"><text:line-break/></text:span><text:span text:style-name="T1"> <text:s text:c="6"/>人事業務績效考核分享簡報</text:span></text:p>
              </text:list-header>
            </text:list>
          </draw:text-box>
        </draw:frame>
        <draw:frame presentation:style-name="pr2" draw:text-style-name="P2" draw:layer="layout" svg:width="17.78cm" svg:height="4.868cm" svg:x="6.5cm" svg:y="11.126cm" presentation:class="subtitle" presentation:user-transformed="true">
          <draw:text-box>
            <text:list text:style-name="L1">
              <text:list-header>
                <text:p text:style-name="P3"><text:span text:style-name="T3">報告人：龍山國小</text:span></text:p>
                <text:p text:style-name="P3"><text:span text:style-name="T3"><text:s text:c="11"/></text:span><text:span text:style-name="T3">吳美娟</text:span></text:p>
                <text:p text:style-name="P3"><text:span text:style-name="T4"/></text:p>
                <text:p text:style-name="P3"><text:span text:style-name="T4"><text:s text:c="8"/></text:span><text:span text:style-name="T4">103</text:span><text:span text:style-name="T3">年</text:span><text:span text:style-name="T4">4</text:span><text:span text:style-name="T3">月</text:span><text:span text:style-name="T4">23</text:span><text:span text:style-name="T3">日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4" draw:text-style-name="P2" draw:layer="layout" svg:width="17.432cm" svg:height="12.572cm" svg:x="6.698cm" svg:y="4.445cm" presentation:class="outline" presentation:user-transformed="true">
          <draw:text-box>
            <text:list text:style-name="L2">
              <text:list-item>
                <text:p xml:id="id8" text:id="id8" text:style-name="P5"><text:span text:style-name="T5">共同考核項目</text:span><text:span text:style-name="T6">(70</text:span><text:span text:style-name="T5">分</text:span><text:span text:style-name="T6">)</text:span></text:p>
              </text:list-item>
            </text:list>
            <text:list text:style-name="L3">
              <text:list-item>
                <text:list>
                  <text:list-item>
                    <text:p xml:id="id9" text:id="id9" text:style-name="P6"><text:span text:style-name="T7">人事法制及人事服務</text:span></text:p>
                  </text:list-item>
                  <text:list-item>
                    <text:p xml:id="id10" text:id="id10" text:style-name="P6"><text:span text:style-name="T7">組織編制及派免遷調</text:span></text:p>
                  </text:list-item>
                  <text:list-item>
                    <text:p xml:id="id11" text:id="id11" text:style-name="P6"><text:span text:style-name="T7">考核獎懲及訓練進修</text:span></text:p>
                  </text:list-item>
                  <text:list-item>
                    <text:p xml:id="id12" text:id="id12" text:style-name="P6"><text:span text:style-name="T7">待遇、福利及退休撫卹</text:span></text:p>
                  </text:list-item>
                  <text:list-item>
                    <text:p xml:id="id13" text:id="id13" text:style-name="P6"><text:span text:style-name="T7">人事資料管理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8"/></text:p>
                  </text:list-header>
                </text:list>
              </text:list-item>
            </text:list>
            <text:list text:style-name="L2">
              <text:list-item>
                <text:p xml:id="id14" text:id="id14" text:style-name="P5"><text:span text:style-name="T5">自訂工作項目</text:span><text:span text:style-name="T6">(30</text:span><text:span text:style-name="T5">分</text:span><text:span text:style-name="T6">)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6"/></text:p>
                  </text:list-header>
                </text:list>
              </text:list-item>
            </text:list>
          </draw:text-box>
        </draw:frame>
        <draw:frame draw:name="WordArt 4" draw:style-name="gr2" draw:text-style-name="P8" draw:layer="layout" svg:width="17.763cm" svg:height="1.944cm" svg:x="6.451cm" svg:y="1.288cm">
          <draw:image xlink:href="Pictures/100002010000041900000073D0CEC24C99F1923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 xml:id="id15" draw:id="id15">
        <draw:frame presentation:style-name="pr5" draw:text-style-name="P2" xml:id="id16" draw:id="id16" draw:layer="layout" svg:width="22.86cm" svg:height="3.175cm" svg:x="1.098cm" svg:y="0.524cm" presentation:class="title" presentation:user-transformed="true">
          <draw:text-box>
            <text:list text:style-name="L6">
              <text:list-header>
                <text:p text:style-name="P1"><text:span text:style-name="T9">一、共同考核項目</text:span><text:span text:style-name="T10">(</text:span><text:span text:style-name="T11">一</text:span><text:span text:style-name="T10">)</text:span></text:p>
              </text:list-header>
            </text:list>
          </draw:text-box>
        </draw:frame>
        <draw:g draw:name="Organization Chart 12">
          <draw:connector draw:name="_s1028" draw:style-name="gr3" draw:text-style-name="P8" draw:layer="layout" svg:x1="21.389cm" svg:y1="7.329cm" svg:x2="21.382cm" svg:y2="6.824cm" draw:start-shape="id1" draw:start-glue-point="0" draw:end-shape="id2" draw:end-glue-point="2" svg:d="M21389 7329v-252h-7v-253" svg:viewBox="0 0 8 506">
            <text:p/>
          </draw:connector>
          <draw:connector draw:name="_s1029" draw:style-name="gr3" draw:text-style-name="P8" draw:layer="layout" svg:x1="13.953cm" svg:y1="7.329cm" svg:x2="13.959cm" svg:y2="6.824cm" draw:start-shape="id3" draw:start-glue-point="0" draw:end-shape="id4" draw:end-glue-point="2" svg:d="M13953 7329l6-505" svg:viewBox="0 0 7 506">
            <text:p/>
          </draw:connector>
          <draw:connector draw:name="_s1030" draw:style-name="gr3" draw:text-style-name="P8" draw:layer="layout" svg:x1="6.523cm" svg:y1="7.329cm" svg:x2="6.53cm" svg:y2="6.824cm" draw:start-shape="id5" draw:start-glue-point="0" draw:end-shape="id6" draw:end-glue-point="2" svg:d="M6523 7329l7-505" svg:viewBox="0 0 8 506">
            <text:p/>
          </draw:connector>
          <draw:connector draw:name="_s1031" draw:style-name="gr3" draw:text-style-name="P8" draw:layer="layout" svg:x1="21.382cm" svg:y1="5.818cm" svg:x2="13.952cm" svg:y2="5.313cm" draw:start-shape="id2" draw:start-glue-point="0" draw:end-shape="id7" draw:end-glue-point="2" svg:d="M21382 5818v-250h-7430v-255" svg:viewBox="0 0 7431 506">
            <text:p/>
          </draw:connector>
          <draw:connector draw:name="_s1032" draw:style-name="gr3" draw:text-style-name="P8" draw:layer="layout" svg:x1="13.953cm" svg:y1="5.818cm" svg:x2="13.955cm" svg:y2="5.313cm" draw:start-shape="id4" draw:start-glue-point="0" draw:end-shape="id7" draw:end-glue-point="2" svg:d="M13953 5818l2-505" svg:viewBox="0 0 3 506">
            <text:p/>
          </draw:connector>
          <draw:connector draw:name="_s1033" draw:style-name="gr3" draw:text-style-name="P8" draw:layer="layout" svg:x1="6.523cm" svg:y1="5.818cm" svg:x2="13.954cm" svg:y2="5.313cm" draw:start-shape="id6" draw:start-glue-point="0" draw:end-shape="id7" draw:end-glue-point="2" svg:d="M6523 5818v-250h7431v-255" svg:viewBox="0 0 7432 506">
            <text:p/>
          </draw:connector>
          <draw:custom-shape draw:name="_s1034" draw:style-name="gr4" draw:text-style-name="P10" xml:id="id7" draw:id="id7" draw:layer="layout" svg:width="5.865cm" svg:height="1.19cm" svg:x="11.02cm" svg:y="4.123cm">
            <text:list text:style-name="L6">
              <text:list-header>
                <text:p text:style-name="P9"><text:span text:style-name="T12">撰寫期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5" draw:style-name="gr5" draw:text-style-name="P12" xml:id="id6" draw:id="id6" draw:layer="layout" svg:width="5.863cm" svg:height="1.006cm" svg:x="3.591cm" svg:y="5.819cm">
            <text:list text:style-name="L6">
              <text:list-header>
                <text:p text:style-name="P11"><text:span text:style-name="T13">準備階段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6" draw:style-name="gr6" draw:text-style-name="P13" xml:id="id4" draw:id="id4" draw:layer="layout" svg:width="5.865cm" svg:height="1.006cm" svg:x="11.02cm" svg:y="5.819cm">
            <text:list text:style-name="L6">
              <text:list-header>
                <text:p text:style-name="P11"><text:span text:style-name="T13">執行階段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7" draw:style-name="gr7" draw:text-style-name="P14" xml:id="id2" draw:id="id2" draw:layer="layout" svg:width="5.865cm" svg:height="1.006cm" svg:x="18.451cm" svg:y="5.819cm">
            <text:list text:style-name="L6">
              <text:list-header>
                <text:p text:style-name="P11"><text:span text:style-name="T13">完成階段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8" draw:style-name="gr8" draw:text-style-name="P16" xml:id="id5" draw:id="id5" draw:layer="layout" svg:width="6.452cm" svg:height="10.603cm" svg:x="3.298cm" svg:y="7.33cm">
            <text:list text:style-name="L7">
              <text:list-header>
                <text:p text:style-name="P15"><text:span text:style-name="T14">重點工作：</text:span></text:p>
                <text:p text:style-name="P15"><text:span text:style-name="T14"/></text:p>
                <text:p text:style-name="P15"><text:span text:style-name="T8">1.</text:span><text:span text:style-name="T7">詳閱當年度考核</text:span></text:p>
                <text:p text:style-name="P15"><text:span text:style-name="T7"><text:s text:c="2"/></text:span><text:span text:style-name="T7">項目</text:span></text:p>
                <text:p text:style-name="P15"><text:span text:style-name="T8">2.</text:span><text:span text:style-name="T7">落實法令</text:span><text:span text:style-name="T8">(</text:span><text:span text:style-name="T7">政策</text:span><text:span text:style-name="T8">)</text:span></text:p>
                <text:p text:style-name="P15"><text:span text:style-name="T7"><text:s text:c="2"/></text:span><text:span text:style-name="T7">宣導</text:span></text:p>
                <text:p text:style-name="P15"><text:span text:style-name="T8">3.</text:span><text:span text:style-name="T7">配合派員參加研</text:span></text:p>
                <text:p text:style-name="P15"><text:span text:style-name="T7"><text:s text:c="2"/></text:span><text:span text:style-name="T7">習</text:span><text:span text:style-name="T8">(</text:span><text:span text:style-name="T7">訓練</text:span><text:span text:style-name="T8">)</text:span></text:p>
                <text:p text:style-name="P15"><text:span text:style-name="T8">4.</text:span><text:span text:style-name="T7">規定時程內完成</text:span></text:p>
                <text:p text:style-name="P15"><text:span text:style-name="T7"><text:s text:c="2"/></text:span><text:span text:style-name="T7">各項業務及填報</text:span></text:p>
                <text:p text:style-name="P15"><text:span text:style-name="T7"><text:s text:c="2"/></text:span><text:span text:style-name="T7">作業</text:span></text:p>
                <text:p text:style-name="P15"><text:span text:style-name="T7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9" draw:style-name="gr9" draw:text-style-name="P17" xml:id="id3" draw:id="id3" draw:layer="layout" svg:width="6.452cm" svg:height="10.603cm" svg:x="10.727cm" svg:y="7.33cm">
            <text:list text:style-name="L7">
              <text:list-header>
                <text:p text:style-name="P15"><text:span text:style-name="T14">重點工作：</text:span></text:p>
                <text:p text:style-name="P15"><text:span text:style-name="T14"/></text:p>
                <text:p text:style-name="P15"><text:span text:style-name="T8">1.</text:span><text:span text:style-name="T7">思考可寫什麼</text:span></text:p>
                <text:p text:style-name="P15"><text:span text:style-name="T8">2.</text:span><text:span text:style-name="T7">蒐集資料</text:span></text:p>
                <text:p text:style-name="P15"><text:span text:style-name="T8">3.</text:span><text:span text:style-name="T7">將資料分類並填入</text:span></text:p>
                <text:p text:style-name="P15"><text:span text:style-name="T7"><text:s text:c="2"/></text:span><text:span text:style-name="T7">合適項目中</text:span></text:p>
                <text:p text:style-name="P15"><text:span text:style-name="T8">4.</text:span><text:span text:style-name="T7">依規定字體大小、</text:span></text:p>
                <text:p text:style-name="P15"><text:span text:style-name="T7"><text:s text:c="2"/></text:span><text:span text:style-name="T7">行距等進行文書排</text:span></text:p>
                <text:p text:style-name="P15"><text:span text:style-name="T7">　版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0" draw:style-name="gr10" draw:text-style-name="P18" xml:id="id1" draw:id="id1" draw:layer="layout" svg:width="6.452cm" svg:height="10.603cm" svg:x="18.157cm" svg:y="7.33cm">
            <text:list text:style-name="L7">
              <text:list-header>
                <text:p text:style-name="P15"><text:span text:style-name="T14">重點工作：</text:span></text:p>
                <text:p text:style-name="P15"><text:span text:style-name="T14"/></text:p>
                <text:p text:style-name="P15"><text:span text:style-name="T8">1.</text:span><text:span text:style-name="T7">確認文書排</text:span><text:span text:style-name="T15">版正</text:span></text:p>
                <text:p text:style-name="P15"><text:span text:style-name="T7"><text:s text:c="2"/></text:span><text:span text:style-name="T7">確無誤</text:span></text:p>
                <text:p text:style-name="P15"><text:span text:style-name="T8">2.</text:span><text:span text:style-name="T7">檢查內容有無錯</text:span></text:p>
                <text:p text:style-name="P15"><text:span text:style-name="T7"><text:s text:c="2"/></text:span><text:span text:style-name="T7">別字</text:span></text:p>
                <text:p text:style-name="P15"><text:span text:style-name="T8">3.</text:span><text:span text:style-name="T7">確定檔案大小合</text:span></text:p>
                <text:p text:style-name="P15"><text:span text:style-name="T7"><text:s text:c="2"/></text:span><text:span text:style-name="T7">乎規定</text:span></text:p>
                <text:p text:style-name="P15"><text:span text:style-name="T8">4.</text:span><text:span text:style-name="T7">於限期內完成上</text:span></text:p>
                <text:p text:style-name="P15"><text:span text:style-name="T7"><text:s text:c="2"/></text:span><text:span text:style-name="T7">傳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par smil:begin="id15.begin">
            <anim:transitionFilter smil:dur="0.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0.898s" smil:fill="hold" smil:decelerate="1" smil:targetElement="id16" smil:attributeName="y" smil:values="y+1;y-.03" smil:keyTimes="0;1"/>
                  <anim:animate smil:begin="0.898s" smil:dur="0.1s" smil:fill="hold" smil:accelerate="1" smil:targetElement="id1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presentation:style-name="pr5" draw:text-style-name="P2" xml:id="id17" draw:id="id17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9">一、共同考核項目</text:span><text:span text:style-name="T10">(</text:span><text:span text:style-name="T11">二</text:span><text:span text:style-name="T10">)</text:span></text:p>
              </text:list-header>
            </text:list>
          </draw:text-box>
        </draw:frame>
        <draw:frame presentation:style-name="pr4" draw:text-style-name="P2" draw:layer="layout" svg:width="18.23cm" svg:height="12.572cm" svg:x="5.9cm" svg:y="4.445cm" presentation:class="outline" presentation:user-transformed="true">
          <draw:text-box>
            <text:list text:style-name="L8">
              <text:list-item>
                <text:p xml:id="id25" text:id="id25" text:style-name="P19"><text:span text:style-name="T16">撰寫方式：</text:span></text:p>
              </text:list-item>
            </text:list>
            <text:list text:style-name="L3">
              <text:list-item>
                <text:list>
                  <text:list-item>
                    <text:p xml:id="id24" text:id="id24" text:style-name="P20"><text:span text:style-name="T17">參酌各項目配分情形撰寫內容</text:span></text:p>
                  </text:list-item>
                  <text:list-item>
                    <text:p xml:id="id23" text:id="id23" text:style-name="P20"><text:span text:style-name="T17">辦理成果明確數量化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xml:id="id22" text:id="id22" text:style-name="P21"><text:span text:style-name="T17">（例如法令宣導：標明時間、地點、宣導內容及參加人數）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xml:id="id21" text:id="id21" text:style-name="P20"><text:span text:style-name="T17">檢附相片、畫面或網址作為佐證資料</text:span></text:p>
                  </text:list-item>
                  <text:list-item>
                    <text:p xml:id="id20" text:id="id20" text:style-name="P20"><text:span text:style-name="T17">善用文書軟體超連結功能</text:span></text:p>
                  </text:list-item>
                  <text:list-item>
                    <text:p xml:id="id19" text:id="id19" text:style-name="P20"><text:span text:style-name="T17">善用品管圈資源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xml:id="id18" text:id="id18" text:style-name="P21"><text:span text:style-name="T18">(</text:span><text:span text:style-name="T19">在此特別向沙龍圈的好伙伴們致謝</text:span><text:span text:style-name="T18">)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8" anim:sub-item="text" smil:attributeName="visibility" smil:to="visible"/>
                  <anim:animate smil:begin="0s" smil:dur="1s" smil:fill="hold" smil:targetElement="id18" anim:sub-item="text" smil:attributeName="x" smil:values="x;x" smil:keyTimes="0;1" smil:additive="base"/>
                  <anim:animate smil:begin="0s" smil:dur="1s" smil:fill="hold" smil:targetElement="id1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9" anim:sub-item="text" smil:attributeName="visibility" smil:to="visible"/>
                  <anim:animate smil:begin="0s" smil:dur="1s" smil:fill="hold" smil:targetElement="id19" anim:sub-item="text" smil:attributeName="x" smil:values="x;x" smil:keyTimes="0;1" smil:additive="base"/>
                  <anim:animate smil:begin="0s" smil:dur="1s" smil:fill="hold" smil:targetElement="id1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0" anim:sub-item="text" smil:attributeName="visibility" smil:to="visible"/>
                  <anim:animate smil:begin="0s" smil:dur="1s" smil:fill="hold" smil:targetElement="id20" anim:sub-item="text" smil:attributeName="x" smil:values="x;x" smil:keyTimes="0;1" smil:additive="base"/>
                  <anim:animate smil:begin="0s" smil:dur="1s" smil:fill="hold" smil:targetElement="id20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1" anim:sub-item="text" smil:attributeName="visibility" smil:to="visible"/>
                  <anim:animate smil:begin="0s" smil:dur="1s" smil:fill="hold" smil:targetElement="id21" anim:sub-item="text" smil:attributeName="x" smil:values="x;x" smil:keyTimes="0;1" smil:additive="base"/>
                  <anim:animate smil:begin="0s" smil:dur="1s" smil:fill="hold" smil:targetElement="id2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2" anim:sub-item="text" smil:attributeName="visibility" smil:to="visible"/>
                  <anim:animate smil:begin="0s" smil:dur="1s" smil:fill="hold" smil:targetElement="id22" anim:sub-item="text" smil:attributeName="x" smil:values="x;x" smil:keyTimes="0;1" smil:additive="base"/>
                  <anim:animate smil:begin="0s" smil:dur="1s" smil:fill="hold" smil:targetElement="id2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3" anim:sub-item="text" smil:attributeName="visibility" smil:to="visible"/>
                  <anim:animate smil:begin="0s" smil:dur="1s" smil:fill="hold" smil:targetElement="id23" anim:sub-item="text" smil:attributeName="x" smil:values="x;x" smil:keyTimes="0;1" smil:additive="base"/>
                  <anim:animate smil:begin="0s" smil:dur="1s" smil:fill="hold" smil:targetElement="id23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4" anim:sub-item="text" smil:attributeName="visibility" smil:to="visible"/>
                  <anim:animate smil:begin="0s" smil:dur="1s" smil:fill="hold" smil:targetElement="id24" anim:sub-item="text" smil:attributeName="x" smil:values="x;x" smil:keyTimes="0;1" smil:additive="base"/>
                  <anim:animate smil:begin="0s" smil:dur="1s" smil:fill="hold" smil:targetElement="id2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5" anim:sub-item="text" smil:attributeName="visibility" smil:to="visible"/>
                  <anim:animate smil:begin="0s" smil:dur="1s" smil:fill="hold" smil:targetElement="id25" anim:sub-item="text" smil:attributeName="x" smil:values="x;x" smil:keyTimes="0;1" smil:additive="base"/>
                  <anim:animate smil:begin="0s" smil:dur="1s" smil:fill="hold" smil:targetElement="id25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9">二、自訂工作項目</text:span></text:p>
              </text:list-header>
            </text:list>
          </draw:text-box>
        </draw:frame>
        <draw:frame presentation:style-name="pr4" draw:text-style-name="P2" draw:layer="layout" svg:width="18.23cm" svg:height="12.572cm" svg:x="5.9cm" svg:y="4.445cm" presentation:class="outline" presentation:user-transformed="true">
          <draw:text-box>
            <text:list text:style-name="L8">
              <text:list-item>
                <text:p xml:id="id26" text:id="id26" text:style-name="P3"><text:span text:style-name="T20">撰寫方向：</text:span></text:p>
              </text:list-item>
            </text:list>
            <text:list text:style-name="L3">
              <text:list-item>
                <text:list>
                  <text:list-item>
                    <text:p xml:id="id27" text:id="id27" text:style-name="P22"><text:span text:style-name="T15">配合政府當年度新施行的政策</text:span></text:p>
                  </text:list-item>
                  <text:list-item>
                    <text:p xml:id="id28" text:id="id28" text:style-name="P22"><text:span text:style-name="T15">當年度自己特別用心的業務</text:span></text:p>
                  </text:list-item>
                  <text:list-item>
                    <text:p xml:id="id29" text:id="id29" text:style-name="P22"><text:span text:style-name="T15">配合學校規模及特性</text:span></text:p>
                  </text:list-item>
                </text:list>
              </text:list-item>
            </text:list>
            <text:list text:style-name="L8">
              <text:list-item>
                <text:p xml:id="id30" text:id="id30" text:style-name="P3"><text:span text:style-name="T20">撰寫方式：</text:span></text:p>
              </text:list-item>
            </text:list>
            <text:list text:style-name="L3">
              <text:list-item>
                <text:list>
                  <text:list-item>
                    <text:p xml:id="id31" text:id="id31" text:style-name="P22"><text:span text:style-name="T15">辦理動機</text:span></text:p>
                  </text:list-item>
                  <text:list-item>
                    <text:p xml:id="id32" text:id="id32" text:style-name="P22"><text:span text:style-name="T15">辦理方式</text:span></text:p>
                  </text:list-item>
                  <text:list-item>
                    <text:p xml:id="id33" text:id="id33" text:style-name="P22"><text:span text:style-name="T15">效益分析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6" draw:master-page-name="Default" presentation:use-date-time-name="dtd1" xml:id="id34" draw:id="id34">
        <draw:frame presentation:style-name="pr5" draw:text-style-name="P2" xml:id="id35" draw:id="id35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21">龍山國小</text:span><text:span text:style-name="T22">102</text:span><text:span text:style-name="T21">年度自訂考核項目</text:span></text:p>
              </text:list-header>
            </text:list>
          </draw:text-box>
        </draw:frame>
        <draw:custom-shape draw:name="AutoShape 5" draw:style-name="gr11" draw:text-style-name="P23" draw:layer="layout" svg:width="16.202cm" svg:height="4cm" svg:x="6.698cm" svg:y="3.726cm">
          <text:list text:style-name="L6">
            <text:list-header>
              <text:p text:style-name="P11"><text:span text:style-name="T12">因應國中小教職員恢復課徵所得稅</text:span><text:span text:style-name="T12"><text:line-break/></text:span><text:span text:style-name="T12">結合國稅局辦理活動協助同仁報稅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9" draw:style-name="gr12" draw:text-style-name="P13" draw:layer="layout" svg:width="16.202cm" svg:height="3.999cm" svg:x="6.698cm" svg:y="8.326cm">
          <text:list text:style-name="L6">
            <text:list-header>
              <text:p text:style-name="P11"><text:span text:style-name="T12">提供主動的人事服務，促進同仁關懷情誼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1" draw:style-name="gr13" draw:text-style-name="P24" draw:layer="layout" svg:width="16.202cm" svg:height="4cm" svg:x="6.698cm" svg:y="12.925cm">
          <text:list text:style-name="L6">
            <text:list-header>
              <text:p text:style-name="P11"><text:span text:style-name="T12">辦理多樣化文康聯誼活動</text:span><text:span text:style-name="T12"><text:line-break/></text:span><text:span text:style-name="T12">增進同仁彼此間情誼及教職員工的凝聚力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smil:dur="indefinite" smil:restart="never" presentation:node-type="timing-root">
          <anim:par smil:begin="id34.begin">
            <anim:transitionFilter smil:dur="0.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898s" smil:fill="hold" smil:decelerate="1" smil:targetElement="id35" smil:attributeName="y" smil:values="y+1;y-.03" smil:keyTimes="0;1"/>
                  <anim:animate smil:begin="0.898s" smil:dur="0.1s" smil:fill="hold" smil:accelerate="1" smil:targetElement="id3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frame presentation:style-name="pr5" draw:text-style-name="P2" xml:id="id36" draw:id="id36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23">因應國中小教職員恢復課徵所得稅</text:span><text:span text:style-name="T23"><text:line-break/></text:span><text:span text:style-name="T23">結合國稅局辦理活動協助同仁報稅</text:span><text:span text:style-name="T24">(</text:span><text:span text:style-name="T23">一</text:span><text:span text:style-name="T24">)</text:span><text:span text:style-name="T25"> </text:span></text:p>
              </text:list-header>
            </text:list>
          </draw:text-box>
        </draw:frame>
        <draw:custom-shape draw:name="Rectangle 11" draw:style-name="gr14" draw:text-style-name="P25" draw:layer="layout" svg:width="11.218cm" svg:height="12.572cm" svg:x="12.912cm" svg:y="4.445cm">
          <text:list text:style-name="L14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5" draw:text-style-name="P27" draw:layer="layout" svg:width="11.002cm" svg:height="7.457cm" svg:x="13.3cm" svg:y="4.524cm">
          <text:list text:style-name="L11">
            <text:list-header>
              <text:p text:style-name="P26"><text:span text:style-name="T26"/></text:p>
              <text:p text:style-name="P26"><text:span text:style-name="T26"/></text:p>
              <text:p text:style-name="P26"><text:span text:style-name="T26"/></text:p>
              <text:p text:style-name="P26"><text:span text:style-name="T26"/></text:p>
              <text:p text:style-name="P26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" draw:style-name="gr16" draw:text-style-name="P29" draw:layer="layout" svg:width="12.003cm" svg:height="3.598cm" svg:x="12.299cm" svg:y="4.926cm">
          <text:list text:style-name="L12">
            <text:list-header>
              <text:p text:style-name="P15"><text:span text:style-name="T27">辦理動機：</text:span></text:p>
              <text:p text:style-name="P28"><text:span text:style-name="T28">恢復課徵所得稅，藉由相關服務</text:span><text:span text:style-name="T29">提供</text:span></text:p>
              <text:p text:style-name="P15"><text:span text:style-name="T28">協助同仁順利報稅與節稅</text:span></text:p>
            </text:list-header>
          </text:list>
          <draw:enhanced-geometry draw:extrusion="true" draw:extrusion-light-face="true" draw:extrusion-first-light-harsh="true" draw:extrusion-second-light-harsh="false" draw:extrusion-first-light-direction="(0 50000 10000)" draw:extrusion-second-light-direction="(0 -50000 10000)" draw:extrusion-metal="false" draw:extrusion-specularity="60.0150037509377%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17" draw:text-style-name="P30" draw:layer="layout" svg:width="12.003cm" svg:height="8.802cm" svg:x="12.299cm" svg:y="9.124cm">
          <text:list text:style-name="L12">
            <text:list-header>
              <text:p text:style-name="P15"><text:span text:style-name="T28"/></text:p>
              <text:p text:style-name="P28"><text:span text:style-name="T27">辦理方式：</text:span></text:p>
              <text:p text:style-name="P28"><text:span text:style-name="T30">1.</text:span><text:span text:style-name="T28">提供辦理自然人憑證服務</text:span></text:p>
              <text:p text:style-name="P28"><text:span text:style-name="T30">2.</text:span><text:span text:style-name="T28">辦理相關講習</text:span></text:p>
              <text:p text:style-name="P28"><text:span text:style-name="T30">3.</text:span><text:span text:style-name="T28">運用網站進行所得稅宣導</text:span></text:p>
              <text:p text:style-name="P28"><text:span text:style-name="T30">4.</text:span><text:span text:style-name="T28">培訓種子教師，提供稅務諮詢</text:span></text:p>
              <text:p text:style-name="P28"><text:span text:style-name="T30">5.</text:span><text:span text:style-name="T28">請國稅局派員到校輔導報稅及收件 </text:span></text:p>
              <text:p text:style-name="P28"><text:span text:style-name="T30"/></text:p>
            </text:list-header>
          </text:list>
          <draw:enhanced-geometry draw:extrusion="true" draw:extrusion-light-face="true" draw:extrusion-first-light-harsh="true" draw:extrusion-second-light-harsh="false" draw:extrusion-first-light-direction="(0 50000 10000)" draw:extrusion-second-light-direction="(0 -50000 10000)" draw:extrusion-metal="false" draw:extrusion-specularity="60.0150037509377%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5" draw:style-name="gr18" draw:text-style-name="P8" draw:layer="layout" svg:width="8.097cm" svg:height="6.073cm" svg:x="3.298cm" svg:y="4.524cm">
          <draw:image xlink:href="Pictures/10000000000002BD0000020EA7F7854291DBB233.jpg" xlink:type="simple" xlink:show="embed" xlink:actuate="onLoad" loext:mime-type="image/jpeg">
            <text:p/>
          </draw:image>
          <svg:desc>稅務研習</svg:desc>
        </draw:frame>
        <draw:frame draw:name="Picture 27" draw:style-name="gr18" draw:text-style-name="P8" draw:layer="layout" svg:width="8.203cm" svg:height="6.434cm" svg:x="3.298cm" svg:y="11.324cm">
          <draw:image xlink:href="Pictures/10000000000002C60000022DECDA140D0A36E519.jpg" xlink:type="simple" xlink:show="embed" xlink:actuate="onLoad" loext:mime-type="image/jpeg">
            <text:p/>
          </draw:image>
          <svg:desc>所得稅收件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begin="0s" smil:dur="0.6s" smil:targetElement="id3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presentation:style-name="pr6" draw:text-style-name="P2" xml:id="id37" draw:id="id37" draw:layer="layout" svg:width="22.86cm" svg:height="3.162cm" svg:x="1.27cm" svg:y="0.763cm" presentation:class="title" presentation:user-transformed="true">
          <draw:text-box>
            <text:list text:style-name="L6">
              <text:list-header>
                <text:p text:style-name="P1"><text:span text:style-name="T23">因應國中小教職員恢復課徵所得稅</text:span><text:span text:style-name="T23"><text:line-break/></text:span><text:span text:style-name="T23">結合國稅局辦理活動協助同仁報稅</text:span><text:span text:style-name="T24">(</text:span><text:span text:style-name="T23">二</text:span><text:span text:style-name="T24">)</text:span></text:p>
              </text:list-header>
            </text:list>
          </draw:text-box>
        </draw:frame>
        <draw:custom-shape draw:name="Rectangle 5" draw:style-name="gr19" draw:text-style-name="P25" draw:layer="layout" svg:width="11.218cm" svg:height="12.572cm" svg:x="7.1cm" svg:y="4.326cm">
          <text:list text:style-name="L14">
            <text:list-header>
              <text:p text:style-name="P2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0" draw:text-style-name="P27" draw:layer="layout" svg:width="11.002cm" svg:height="7.457cm" svg:x="13.3cm" svg:y="4.524cm">
          <text:list text:style-name="L11">
            <text:list-header>
              <text:p text:style-name="P26"><text:span text:style-name="T26"/></text:p>
              <text:p text:style-name="P26"><text:span text:style-name="T26"/></text:p>
              <text:p text:style-name="P26"><text:span text:style-name="T26"/></text:p>
              <text:p text:style-name="P26"><text:span text:style-name="T26"/></text:p>
              <text:p text:style-name="P26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21" draw:text-style-name="P33" draw:layer="layout" svg:width="15.998cm" svg:height="13.401cm" svg:x="7.501cm" svg:y="4.723cm">
          <text:list text:style-name="L12">
            <text:list-header>
              <text:p text:style-name="P31"><text:span text:style-name="T31"><text:s/></text:span></text:p>
              <text:p text:style-name="P31"><text:span text:style-name="T27"/></text:p>
              <text:p text:style-name="P31"><text:span text:style-name="T27">效益分析：</text:span></text:p>
              <text:p text:style-name="P31"><text:span text:style-name="T30">1.</text:span><text:span text:style-name="T28">創新度：</text:span></text:p>
              <text:p text:style-name="P31"><text:span text:style-name="T30">(1)</text:span><text:span text:style-name="T28">善用機關活動提供免費資源。</text:span></text:p>
              <text:p text:style-name="P31"><text:span text:style-name="T30">(2)</text:span><text:span text:style-name="T28">請國稅局派員到校輔導同仁報稅及收件，</text:span></text:p>
            </text:list-header>
          </text:list>
          <text:list text:style-name="L13">
            <text:list-header>
              <text:p text:style-name="P32"><text:span text:style-name="T32"><text:s text:c="6"/></text:span><text:span text:style-name="T29">同仁不需另行請假送件。</text:span></text:p>
            </text:list-header>
          </text:list>
          <text:list text:style-name="L12">
            <text:list-header>
              <text:p text:style-name="P31"><text:span text:style-name="T30">2.</text:span><text:span text:style-name="T28">困難度：</text:span></text:p>
              <text:p text:style-name="P31"><text:span text:style-name="T30">(1)</text:span><text:span text:style-name="T28">無</text:span><text:span text:style-name="T29">補助</text:span><text:span text:style-name="T28">經費</text:span><text:span text:style-name="T32">。</text:span></text:p>
              <text:p text:style-name="P31"><text:span text:style-name="T30">(2)</text:span><text:span text:style-name="T28">與相關機關、教職員工間的溝通</text:span><text:span text:style-name="T29">協調。</text:span><text:span text:style-name="T28"> <text:s text:c="2"/></text:span></text:p>
              <text:p text:style-name="P31"><text:span text:style-name="T30">3.</text:span><text:span text:style-name="T28">效益度：</text:span></text:p>
              <text:p text:style-name="P31"><text:span text:style-name="T30">(1)</text:span><text:span text:style-name="T28">成本效益：善用免費資源。</text:span></text:p>
              <text:p text:style-name="P31"><text:span text:style-name="T30">(2)</text:span><text:span text:style-name="T28">同仁滿意度效益</text:span><text:span text:style-name="T33">。</text:span></text:p>
              <text:p text:style-name="P31"><text:span text:style-name="T30">(3)</text:span><text:span text:style-name="T28">提升人事室的滿意度，消弭同仁</text:span><text:span text:style-name="T29">對國稅局</text:span></text:p>
            </text:list-header>
          </text:list>
          <text:list text:style-name="L13">
            <text:list-header>
              <text:p text:style-name="P32"><text:span text:style-name="T29"><text:s text:c="5"/></text:span><text:span text:style-name="T29">負面評價，並建立同仁誠實納稅的正確觀</text:span></text:p>
              <text:p text:style-name="P32"><text:span text:style-name="T29"><text:s text:c="5"/></text:span><text:span text:style-name="T29">念。</text:span></text:p>
              <text:p text:style-name="P32"><text:span text:style-name="T29"><text:s text:c="5"/></text:span></text:p>
              <text:p text:style-name="P32"><text:span text:style-name="T29"/></text:p>
            </text:list-header>
          </text:list>
          <draw:enhanced-geometry draw:extrusion="true" draw:extrusion-light-face="true" draw:extrusion-first-light-harsh="true" draw:extrusion-second-light-harsh="false" draw:extrusion-first-light-direction="(0 50000 10000)" draw:extrusion-second-light-direction="(0 -50000 10000)" draw:extrusion-metal="false" draw:extrusion-specularity="60.0150037509377%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begin="0s" smil:dur="0.6s" smil:targetElement="id37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7" draw:master-page-name="Default" presentation:use-date-time-name="dtd1">
        <draw:frame presentation:style-name="pr7" draw:text-style-name="P34" draw:layer="layout" svg:width="22.86cm" svg:height="3.175cm" svg:x="1.27cm" svg:y="0.762cm" presentation:class="title" presentation:placeholder="true">
          <draw:text-box/>
        </draw:frame>
        <draw:frame draw:name="圖片 2" draw:style-name="gr2" draw:text-style-name="P8" draw:layer="layout" svg:width="25.4cm" svg:height="19.05cm" svg:x="0cm" svg:y="0cm">
          <draw:image xlink:href="Pictures/1000000000000640000004B0A725AABC0B24708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640000004B009BC0090A2B92C8A.jpg" xlink:type="simple" xlink:show="embed" xlink:actuate="onLoad"/>
    <draw:fill-image draw:name="Bitmap_20_2" draw:display-name="Bitmap 2" xlink:href="Pictures/1000000000000640000004B04EF8DAA128B46E55.jpg" xlink:type="simple" xlink:show="embed" xlink:actuate="onLoad"/>
    <draw:fill-image draw:name="Bitmap_20_3" draw:display-name="Bitmap 3" xlink:href="Pictures/1000000000000640000004B045FCAADFAE24911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/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/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6" draw:text-style-name="MP7" draw:layer="backgroundobjects" svg:width="8.044cm" svg:height="1.323cm" svg:x="8.678cm" svg:y="17.347cm" presentation:class="footer">
        <draw:text-box>
          <text:list text:style-name="ML2">
            <text:list-header>
              <text:p/>
            </text:list-header>
          </text:list>
        </draw:text-box>
      </draw:frame>
      <draw:frame draw:style-name="Mgr6" draw:text-style-name="MP9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臺中市龍井區龍山國小        人事業務績效考核分享簡報</dc:title>
    <meta:initial-creator>user</meta:initial-creator>
    <meta:creation-date>2014-04-12T04:04:03</meta:creation-date>
    <dc:creator>kl740911</dc:creator>
    <dc:date>2014-04-21T00:16:35.879000000</dc:date>
    <meta:editing-cycles>110</meta:editing-cycles>
    <meta:editing-duration>PT10H28M50S</meta:editing-duration>
    <meta:document-statistic meta:object-count="76"/>
    <meta:generator>LibreOffice/6.1.5.2$Linux_X86_64 LibreOffice_project/10$Build-2</meta:generator>
  </office:meta>
</office:document-meta>
</file>