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080000000854013B3BCBEF4CE7.png" manifest:media-type="image/png"/>
  <manifest:file-entry manifest:full-path="Pictures/10000000000004000000030065A696C77F427EA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98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29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2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0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02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0.92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1.305cm" fo:margin-right="0cm" fo:margin-top="0.264cm" fo:margin-bottom="0cm" fo:line-height="100%" fo:text-indent="-1.305cm" style:punctuation-wrap="hanging" style:line-break="strict"/>
    </style:style>
    <style:style style:name="P6" style:family="paragraph">
      <style:paragraph-properties fo:margin-left="1.305cm" fo:margin-right="0cm" fo:margin-top="0cm" fo:margin-bottom="0cm" fo:line-height="100%" fo:text-indent="-1.305cm" style:punctuation-wrap="hanging" style:line-break="strict"/>
    </style:style>
    <style:style style:name="P7" style:family="paragraph">
      <style:paragraph-properties fo:margin-left="1.305cm" fo:margin-right="0cm" fo:margin-top="0.264cm" fo:margin-bottom="0cm" fo:line-height="90%" fo:text-indent="-1.305cm" style:punctuation-wrap="hanging" style:line-break="strict"/>
    </style:style>
    <style:style style:name="P8" style:family="paragraph">
      <style:paragraph-properties fo:margin-left="0.264cm" fo:margin-right="0cm" fo:margin-top="0.264cm" fo:margin-bottom="0cm" fo:line-height="90%" fo:text-indent="-0.264cm" style:punctuation-wrap="hanging" style:line-break="strict"/>
    </style:style>
    <style:style style:name="P9" style:family="paragraph">
      <style:paragraph-properties fo:margin-left="0.264cm" fo:margin-right="0cm" fo:margin-top="0.229cm" fo:margin-bottom="0cm" fo:line-height="90%" fo:text-indent="-0.264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1.305cm" fo:margin-right="0cm" fo:margin-top="0.511cm" fo:margin-bottom="0cm" fo:text-align="center" fo:text-indent="-1.305cm" style:punctuation-wrap="hanging" style:line-break="strict"/>
    </style:style>
    <style:style style:name="T1" style:family="text">
      <style:text-properties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language="zh" fo:country="TW" style:language-asian="zh" style:country-asian="TW" style:language-complex="zh" style:country-complex="TW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color="#ff0000" style:font-name="標楷體" fo:font-size="34pt" fo:language="zh" fo:country="TW" fo:font-weight="bold" style:font-name-asian="標楷體" style:font-size-asian="34pt" style:language-asian="zh" style:country-asian="TW" style:font-weight-asian="bold" style:font-name-complex="標楷體" style:font-size-complex="34pt" style:language-complex="zh" style:country-complex="TW" style:font-weight-complex="bold"/>
    </style:style>
    <style:style style:name="T5" style:family="text">
      <style:text-properties fo:color="#ff0000" style:font-name="標楷體" fo:font-size="34pt" fo:language="en" fo:country="US" fo:font-weight="bold" style:font-name-asian="標楷體" style:font-size-asian="34pt" style:language-asian="en" style:country-asian="US" style:font-weight-asian="bold" style:font-name-complex="標楷體" style:font-size-complex="34pt" style:language-complex="en" style:country-complex="US" style:font-weight-complex="bold"/>
    </style:style>
    <style:style style:name="T6" style:family="text">
      <style:text-properties fo:color="#660066" style:font-name="Wingdings" fo:language="en" fo:country="US" fo:font-weight="bold" style:font-name-asian="Wingdings" style:language-asian="en" style:country-asian="US" style:font-weight-asian="bold" style:font-name-complex="Wingdings" style:language-complex="en" style:country-complex="US" style:font-weight-complex="bold"/>
    </style:style>
    <style:style style:name="T7" style:family="text">
      <style:text-properties fo:color="#660066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8" style:family="text">
      <style:text-properties fo:color="#660066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9" style:family="text">
      <style:text-properties fo:color="#660066" style:font-name="Wingdings" fo:language="zh" fo:country="TW" fo:font-weight="bold" style:font-name-asian="Wingdings" style:language-asian="zh" style:country-asian="TW" style:font-weight-asian="bold" style:font-name-complex="Wingdings" style:language-complex="zh" style:country-complex="TW" style:font-weight-complex="bold"/>
    </style:style>
    <style:style style:name="T10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" style:family="text">
      <style:text-properties fo:color="#003366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2" style:family="text">
      <style:text-properties fo:color="#003366" style:font-name="Wingdings" fo:language="en" fo:country="US" fo:font-weight="bold" style:font-name-asian="Wingdings" style:language-asian="en" style:country-asian="US" style:font-weight-asian="bold" style:font-name-complex="Wingdings" style:language-complex="en" style:country-complex="US" style:font-weight-complex="bold"/>
    </style:style>
    <style:style style:name="T13" style:family="text">
      <style:text-properties fo:color="#003366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4" style:family="text">
      <style:text-properties fo:color="#ff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5" style:family="text">
      <style:text-properties fo:color="#336699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16" style:family="text">
      <style:text-properties fo:color="#336699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7" style:family="text">
      <style:text-properties fo:color="#ff0000" fo:font-size="26pt" fo:language="zh" fo:country="TW" fo:font-style="italic" fo:font-weight="bold" style:font-name-asian="標楷體" style:font-size-asian="26pt" style:language-asian="zh" style:country-asian="TW" style:font-style-asian="italic" style:font-weight-asian="bold" style:font-name-complex="標楷體" style:font-size-complex="26pt" style:language-complex="zh" style:country-complex="TW" style:font-style-complex="italic" style:font-weight-complex="bold"/>
    </style:style>
    <style:style style:name="T18" style:family="text">
      <style:text-properties fo:color="#a3b2c1" fo:font-size="26pt" fo:language="en" fo:country="US" fo:font-style="italic" fo:font-weight="bold" style:font-name-asian="標楷體" style:font-size-asian="26pt" style:language-asian="en" style:country-asian="US" style:font-style-asian="italic" style:font-weight-asian="bold" style:font-name-complex="標楷體" style:font-size-complex="26pt" style:language-complex="en" style:country-complex="US" style:font-style-complex="italic" style:font-weight-complex="bold"/>
    </style:style>
    <style:style style:name="T19" style:family="text">
      <style:text-properties fo:color="#a3b2c1" fo:font-size="26pt" fo:language="zh" fo:country="TW" fo:font-style="italic" fo:font-weight="bold" style:font-name-asian="標楷體" style:font-size-asian="26pt" style:language-asian="zh" style:country-asian="TW" style:font-style-asian="italic" style:font-weight-asian="bold" style:font-name-complex="標楷體" style:font-size-complex="26pt" style:language-complex="zh" style:country-complex="TW" style:font-style-complex="italic" style:font-weight-complex="bold"/>
    </style:style>
    <style:style style:name="T20" style:family="text">
      <style:text-properties fo:color="#003366" fo:font-size="63pt" fo:language="zh" fo:country="TW" style:font-name-asian="標楷體" style:font-size-asian="63pt" style:language-asian="zh" style:country-asian="TW" style:font-name-complex="標楷體" style:font-size-complex="63pt" style:language-complex="zh" style:country-complex="TW"/>
    </style:style>
    <style:style style:name="T21" style:family="text">
      <style:text-properties fo:color="#003366" fo:font-size="63pt" fo:language="en" fo:country="US" style:font-name-asian="標楷體" style:font-size-asian="63pt" style:language-asian="en" style:country-asian="US" style:font-name-complex="標楷體" style:font-size-complex="63pt" style:language-complex="en" style:country-complex="US"/>
    </style:style>
    <style:style style:name="T22" style:family="text">
      <style:text-properties fo:color="#c00000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3" style:family="text">
      <style:text-properties fo:color="#c00000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4" style:family="text">
      <style:text-properties fo:color="#003366" fo:font-size="58pt" fo:language="zh" fo:country="TW" style:font-name-asian="標楷體" style:font-size-asian="58pt" style:language-asian="zh" style:country-asian="TW" style:font-name-complex="標楷體" style:font-size-complex="58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">
        <style:list-level-properties text:min-label-width="1.305cm"/>
        <style:text-properties style:font-name="Wingdings" fo:color="#cc0000" fo:font-size="100%"/>
      </text:list-level-style-bullet>
      <text:list-level-style-bullet text:level="2" text:bullet-char="">
        <style:list-level-properties text:space-before="1.309cm" text:min-label-width="1.213cm"/>
        <style:text-properties style:font-name="Wingdings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style:font-name="Wingdings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">
        <style:list-level-properties text:space-before="1.309cm" text:min-label-width="1.213cm"/>
        <style:text-properties style:font-name="Wingdings" fo:color="#cc0000" fo:font-size="100%"/>
      </text:list-level-style-bullet>
      <text:list-level-style-bullet text:level="3" text:bullet-char="">
        <style:list-level-properties text:space-before="2.526cm" text:min-label-width="1.098cm"/>
        <style:text-properties style:font-name="Wingdings" fo:color="#cc0000" fo:font-size="100%"/>
      </text:list-level-style-bullet>
      <text:list-level-style-bullet text:level="4" text:bullet-char="">
        <style:list-level-properties text:space-before="3.629cm" text:min-label-width="1.076cm"/>
        <style:text-properties style:font-name="Wingdings" fo:color="#cc0000" fo:font-size="100%"/>
      </text:list-level-style-bullet>
      <text:list-level-style-bullet text:level="5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6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7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8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9" text:bullet-char="">
        <style:list-level-properties text:space-before="4.709cm" text:min-label-width="1.107cm"/>
        <style:text-properties style:font-name="Wingdings" fo:color="#cc0000" fo:font-size="100%"/>
      </text:list-level-style-bullet>
      <text:list-level-style-bullet text:level="10" text:bullet-char="">
        <style:list-level-properties text:space-before="4.709cm" text:min-label-width="1.107cm"/>
        <style:text-properties style:font-name="Wingdings" fo:color="#cc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3366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xml:id="id1" draw:id="id1">
        <draw:frame presentation:style-name="pr1" draw:text-style-name="P2" draw:layer="layout" svg:width="19.473cm" svg:height="4.242cm" svg:x="4.1cm" svg:y="4.326cm" presentation:class="title" presentation:user-transformed="true">
          <draw:text-box>
            <text:list text:style-name="L1">
              <text:list-header>
                <text:p text:style-name="P1"><text:span text:style-name="T1">臺中市北區健行國小人事業務績效考核報告分享</text:span></text:p>
              </text:list-header>
            </text:list>
          </draw:text-box>
        </draw:frame>
        <draw:frame presentation:style-name="pr2" draw:text-style-name="P2" draw:layer="layout" svg:width="19.474cm" svg:height="11.43cm" svg:x="4.299cm" svg:y="9.723cm" presentation:class="outline" presentation:user-transformed="true">
          <draw:text-box>
            <text:list text:style-name="L2">
              <text:list-item>
                <text:p text:style-name="P3"><text:span text:style-name="T2">報告人：張恒輔</text:span></text:p>
              </text:list-item>
              <text:list-item>
                <text:p text:style-name="P3"><text:span text:style-name="T3">103.4.23</text:span></text:p>
                <text:p text:style-name="P3"><text:span text:style-name="T2"/></text:p>
              </text:list-item>
            </text:list>
          </draw:text-box>
        </draw:frame>
        <anim:par presentation:node-type="timing-root">
          <anim:par smil:begin="id1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 xml:id="id2" draw:id="id2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3">
              <text:list-header>
                <text:p text:style-name="P1"><text:span text:style-name="T4"><text:line-break/></text:span><text:span text:style-name="T4">壹、心態改變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4">
              <text:list-header>
                <text:p text:style-name="P5"><text:span text:style-name="T6"></text:span><text:span text:style-name="T7">抗拒</text:span><text:span text:style-name="T8">VS.</text:span><text:span text:style-name="T7">接受</text:span></text:p>
                <text:p text:style-name="P5"><text:span text:style-name="T7"/></text:p>
                <text:p text:style-name="P5"><text:span text:style-name="T6"></text:span><text:span text:style-name="T7">痛苦</text:span><text:span text:style-name="T8">VS.</text:span><text:span text:style-name="T7">快樂</text:span></text:p>
                <text:p text:style-name="P5"><text:span text:style-name="T8"/></text:p>
                <text:p text:style-name="P5"><text:span text:style-name="T9"></text:span><text:span text:style-name="T7">三週</text:span><text:span text:style-name="T8">VS.</text:span><text:span text:style-name="T7">三月</text:span></text:p>
                <text:p text:style-name="P5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 xml:id="id3" draw:id="id3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3">
              <text:list-header>
                <text:p text:style-name="P1"><text:span text:style-name="T10">貳、認真做、儘量寫之一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5">
              <text:list-header>
                <text:p text:style-name="P6"><text:span text:style-name="T11"/></text:p>
              </text:list-header>
            </text:list>
            <text:list text:style-name="L4">
              <text:list-header>
                <text:p text:style-name="P6"><text:span text:style-name="T12"></text:span><text:span text:style-name="T13">如何做</text:span><text:span text:style-name="T11">:</text:span><text:span text:style-name="T13">基本指標皆能達標</text:span><text:span text:style-name="T11">-</text:span></text:p>
                <text:p text:style-name="P5"><text:span text:style-name="T11"/></text:p>
                <text:p text:style-name="P5"><text:span text:style-name="T12"></text:span><text:span text:style-name="T13">如何做</text:span><text:span text:style-name="T11">:</text:span><text:span text:style-name="T13">線上請假系統</text:span><text:span text:style-name="T11">-</text:span></text:p>
                <text:p text:style-name="P5"><text:span text:style-name="T11"/></text:p>
                <text:p text:style-name="P5"><text:span text:style-name="T11"/></text:p>
              </text:list-header>
            </text:list>
          </draw:text-box>
        </draw:frame>
        <anim:par presentation:node-type="timing-root">
          <anim:par smil:begin="id3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 xml:id="id4" draw:id="id4">
        <draw:frame presentation:style-name="pr4" draw:text-style-name="P2" draw:layer="layout" svg:width="22.225cm" svg:height="3.378cm" svg:x="1.595cm" svg:y="0.847cm" presentation:class="title" presentation:user-transformed="true">
          <draw:text-box>
            <text:list text:style-name="L3">
              <text:list-header>
                <text:p text:style-name="P1"><text:span text:style-name="T10">貳、認真做、儘量寫之二</text:span></text:p>
              </text:list-header>
            </text:list>
          </draw:text-box>
        </draw:frame>
        <draw:frame presentation:style-name="pr5" draw:text-style-name="P2" draw:layer="layout" svg:width="22.225cm" svg:height="11.854cm" svg:x="1.573cm" svg:y="4.868cm" presentation:class="outline" presentation:user-transformed="true">
          <draw:text-box>
            <text:list text:style-name="L4">
              <text:list-header>
                <text:p text:style-name="P6"><text:span text:style-name="T11"/></text:p>
                <text:p text:style-name="P6"><text:span text:style-name="T12"></text:span><text:span text:style-name="T13">如何寫</text:span><text:span text:style-name="T11">:</text:span><text:span text:style-name="T13">因為有做才寫得出來</text:span><text:span text:style-name="T11">-</text:span></text:p>
                <text:p text:style-name="P5"><text:span text:style-name="T11"/></text:p>
                <text:p text:style-name="P5"><text:span text:style-name="T12"></text:span><text:span text:style-name="T13">如何寫</text:span><text:span text:style-name="T11">:</text:span><text:span text:style-name="T13">檔案切割分段寫、利用超連結佐證資料、重點顏色標示</text:span><text:span text:style-name="T11">...</text:span><text:span text:style-name="T13">等</text:span></text:p>
                <text:p text:style-name="P7"><text:span text:style-name="T11"/></text:p>
              </text:list-header>
            </text:list>
          </draw:text-box>
        </draw:fram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 xml:id="id5" draw:id="id5">
        <draw:frame presentation:style-name="pr4" draw:text-style-name="P2" draw:layer="layout" svg:width="22.225cm" svg:height="3.378cm" svg:x="0.899cm" svg:y="1.124cm" presentation:class="title" presentation:user-transformed="true">
          <draw:text-box>
            <text:list text:style-name="L3">
              <text:list-header>
                <text:p text:style-name="P1"><text:span text:style-name="T10"><text:s/></text:span><text:span text:style-name="T10">參</text:span><text:span text:style-name="T14">:</text:span><text:span text:style-name="T10">善用品管圈資源</text:span></text:p>
              </text:list-header>
            </text:list>
          </draw:text-box>
        </draw:frame>
        <draw:frame presentation:style-name="pr6" draw:text-style-name="P2" draw:layer="layout" svg:width="22.225cm" svg:height="11.853cm" svg:x="2.098cm" svg:y="5.322cm" presentation:class="outline" presentation:user-transformed="true">
          <draw:text-box>
            <text:list text:style-name="L4">
              <text:list-header>
                <text:p text:style-name="P8"><text:span text:style-name="T15"/></text:p>
                <text:p text:style-name="P8"><text:span text:style-name="T16">★</text:span><text:span text:style-name="T13">每季提案</text:span><text:span text:style-name="T11">-</text:span><text:span text:style-name="T13">團體腦力激盪</text:span></text:p>
                <text:p text:style-name="P8"><text:span text:style-name="T13"/></text:p>
                <text:p text:style-name="P8"><text:span text:style-name="T13">★</text:span><text:span text:style-name="T13">規定業務提報</text:span><text:span text:style-name="T11">-</text:span><text:span text:style-name="T13">師徒制傳承資料，所屬悠活圈品管圈皆由圈友們共同參與。</text:span></text:p>
                <text:p text:style-name="P8"><text:span text:style-name="T13"/></text:p>
                <text:p text:style-name="P9"><text:span text:style-name="T17">圈長提供當年度的提案電子檔，給圈友們參考使用。</text:span><text:span text:style-name="T18">(</text:span><text:span text:style-name="T19">在此特別感謝圈友們</text:span><text:span text:style-name="T18">)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 xml:id="id6" draw:id="id6">
        <draw:frame presentation:style-name="pr7" draw:text-style-name="P2" draw:layer="layout" svg:width="22.225cm" svg:height="3.276cm" svg:x="1.595cm" svg:y="0.847cm" presentation:class="title" presentation:user-transformed="true">
          <draw:text-box>
            <text:list text:style-name="L6">
              <text:list-header>
                <text:p text:style-name="P10"><text:span text:style-name="T20">結語</text:span><text:span text:style-name="T21">:</text:span><text:span text:style-name="T22">其實工作不必這麼累，願大家都可以找到最適合自己的</text:span><text:span text:style-name="T23">80/20</text:span><text:span text:style-name="T22">工作法，投入更少成效更好</text:span><text:span text:style-name="T23">!</text:span><text:span text:style-name="T22">大幅提升效率</text:span><text:span text:style-name="T23">!</text:span></text:p>
              </text:list-header>
            </text:list>
          </draw:text-box>
        </draw:frame>
        <draw:frame presentation:style-name="pr8" draw:text-style-name="P2" draw:layer="layout" svg:width="23.058cm" svg:height="21.176cm" svg:x="1.301cm" svg:y="5.124cm" presentation:class="outline" presentation:user-transformed="true">
          <draw:text-box>
            <text:list text:style-name="L4">
              <text:list-header>
                <text:p text:style-name="P11"><text:span text:style-name="T24">謝謝聆聽</text:span></text:p>
                <text:p text:style-name="P11"><text:span text:style-name="T24">請多指教</text:span></text:p>
                <text:p text:style-name="P11"><text:span text:style-name="T24"/></text:p>
              </text:list-header>
            </text:list>
          </draw:text-box>
        </draw:frame>
        <anim:par presentation:node-type="timing-root">
          <anim:par smil:begin="id6.begin">
            <anim:transitionFilter smil:dur="1s" smil:type="randomBarWipe" smil:subtype="vertical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000000030065A696C77F427EA7.jpg" xlink:type="simple" xlink:show="embed" xlink:actuate="onLoad"/>
    <draw:fill-image draw:name="Bitmap_20_2" draw:display-name="Bitmap 2" xlink:href="Pictures/10000000000000080000000854013B3BCBEF4CE7.png" xlink:type="simple" xlink:show="embed" xlink:actuate="onLoad"/>
    <draw:fill-image draw:name="Bitmap_20_3" draw:display-name="Bitmap 3" xlink:href="Pictures/10000000000000080000000854013B3BCBEF4CE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_20_2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">
            <style:list-level-properties text:min-label-width="1.305cm"/>
            <style:text-properties style:font-name="Wingdings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dddddd" draw:fill-image-name="Bitmap_20_3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">
            <style:list-level-properties text:min-label-width="1.305cm"/>
            <style:text-properties style:font-name="Wingdings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100%" fo:text-align="start" fo:text-indent="0cm" style:punctuation-wrap="simple" style:line-break="normal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3pt" style:font-style-asian="normal" style:font-weight-asian="normal" style:font-name-complex="新細明體" style:font-family-complex="新細明體" style:font-family-generic-complex="roman" style:font-pitch-complex="variable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2cm" fo:margin-bottom="0cm" fo:line-height="100%" fo:text-align="start" fo:text-indent="0cm" style:punctuation-wrap="simple" style:line-break="normal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0pt" style:font-style-asian="normal" style:font-weight-asian="normal" style:font-name-complex="新細明體" style:font-family-complex="新細明體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8pt" style:font-style-asian="normal" style:font-weight-asian="normal" style:font-name-complex="新細明體" style:font-family-complex="新細明體" style:font-family-generic-complex="roman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dddddd" draw:fill-image-name="Bitmap_20_2"/>
    </style:style>
    <style:style style:name="Mdp3" style:family="drawing-page">
      <style:drawing-page-properties draw:background-size="border" draw:fill="bitmap" draw:fill-color="#dddddd" draw:fill-image-name="Bitmap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6cm" fo:min-width="21.607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26cm" svg:stroke-color="#cc0000" svg:stroke-opacity="100%" draw:stroke-linejoin="round" svg:stroke-linecap="square" draw:fill="solid" draw:fill-color="#cc0000" draw:opacity="100%" draw:textarea-horizontal-align="left" draw:textarea-vertical-align="top" draw:auto-grow-height="false" fo:min-height="0.045cm" fo:min-width="21.091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cc0000" draw:opacity="100%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Verdana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2.225cm" svg:height="3.378cm" svg:x="1.595cm" svg:y="0.847cm" presentation:class="title" presentation:placeholder="true">
        <draw:text-box/>
      </draw:frame>
      <draw:frame presentation:style-name="Title1-outline1" draw:layer="backgroundobjects" svg:width="22.225cm" svg:height="11.854cm" svg:x="1.573cm" svg:y="4.868cm" presentation:class="outline" presentation:placeholder="true">
        <draw:text-box/>
      </draw:frame>
      <draw:custom-shape draw:name="AutoShape 4" draw:style-name="Mgr6" draw:text-style-name="MP10" draw:layer="backgroundobjects" svg:width="22.106cm" svg:height="0.305cm" svg:x="1.693cm" svg:y="4.352cm">
        <text:p/>
        <draw:enhanced-geometry svg:viewBox="0 0 1000 1000" draw:extrusion-allowed="true" draw:text-areas="0 0 1000 1000" draw:glue-points="0 0 2147483647 0 2147483647 2147483647 0 2147483647 0 0 2147483647 0" draw:glue-point-type="0 0 2147483647 0 2147483647 2147483647 0 2147483647 0 0 2147483647 0" draw:type="non-primitive" draw:enhanced-path="M 0 0 S L 585 0 L 585 1000 L 0 1000 L 0 0 Z N M 0 0 L 1000 0 N">
          <draw:equation draw:name="f0" draw:formula="585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line draw:name="Line 5" draw:style-name="Mgr7" draw:text-style-name="MP11" draw:layer="backgroundobjects" svg:x1="1.693cm" svg:y1="17.145cm" svg:x2="23.707cm" svg:y2="17.145cm">
        <text:p/>
      </draw:line>
      <draw:frame draw:style-name="Mgr8" draw:text-style-name="MP6" draw:layer="backgroundobjects" svg:width="5.504cm" svg:height="1.323cm" svg:x="1.693cm" svg:y="17.34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9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0" draw:text-style-name="MP9" draw:layer="backgroundobjects" svg:width="5.504cm" svg:height="1.323cm" svg:x="18.203cm" svg:y="17.34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custom-shape draw:name="AutoShape 7" draw:style-name="Mgr11" draw:text-style-name="MP10" draw:layer="backgroundobjects" svg:width="21.59cm" svg:height="0.304cm" svg:x="1.905cm" svg:y="6.65cm">
        <text:p/>
        <draw:enhanced-geometry svg:viewBox="0 0 1000 1000" draw:extrusion-allowed="true" draw:text-areas="0 0 1000 1000" draw:glue-points="0 0 2147483647 0 2147483647 2147483647 0 2147483647 0 0 2147483647 0" draw:glue-point-type="0 0 2147483647 0 2147483647 2147483647 0 2147483647 0 0 2147483647 0" draw:type="non-primitive" draw:enhanced-path="M 0 0 S L 618 0 L 618 1000 L 0 1000 L 0 0 Z N M 0 0 L 1000 0 N">
          <draw:equation draw:name="f0" draw:formula="618"/>
          <draw:equation draw:name="f1" draw:formula=""/>
          <draw:equation draw:name="f2" draw:formula=""/>
          <draw:equation draw:name="f3" draw:formula=""/>
          <draw:equation draw:name="f4" draw:formula="(16384+-21760)/2"/>
          <draw:equation draw:name="f5" draw:formula="1/24577"/>
          <draw:equation draw:name="f6" draw:formula="16384+1-"/>
        </draw:enhanced-geometry>
      </draw:custom-shape>
      <draw:frame presentation:style-name="Title2-title" draw:layer="backgroundobjects" svg:width="22.225cm" svg:height="3.378cm" svg:x="1.595cm" svg:y="0.847cm" presentation:class="title" presentation:placeholder="true">
        <draw:text-box/>
      </draw:frame>
      <draw:frame presentation:style-name="Title2-outline1" draw:layer="backgroundobjects" svg:width="22.225cm" svg:height="11.854cm" svg:x="1.573cm" svg:y="4.868cm" presentation:class="outline" presentation:placeholder="true">
        <draw:text-box/>
      </draw:frame>
      <draw:frame draw:style-name="Mgr12" draw:text-style-name="MP6" draw:layer="backgroundobjects" svg:width="5.292cm" svg:height="1.27cm" svg:x="1.905cm" svg:y="17.35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3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14" draw:text-style-name="MP9" draw:layer="backgroundobjects" svg:width="5.292cm" svg:height="1.27cm" svg:x="18.203cm" svg:y="17.357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taup-2</meta:initial-creator>
    <meta:creation-date>2012-06-15T09:18:01.711000000</meta:creation-date>
    <dc:date>2021-05-08T11:42:34.835413266</dc:date>
    <meta:editing-cycles>43</meta:editing-cycles>
    <meta:editing-duration>PT5H16M18S</meta:editing-duration>
    <meta:document-statistic meta:object-count="58"/>
    <meta:generator>LibreOffice/6.1.5.2$Linux_X86_64 LibreOffice_project/10$Build-2</meta:generator>
  </office:meta>
</office:document-meta>
</file>