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6400000197BD7AAAF5DCA0B450.png" manifest:media-type="image/png"/>
  <manifest:file-entry manifest:full-path="Pictures/100002010000024000000174D511CE515B336F35.png" manifest:media-type="image/png"/>
  <manifest:file-entry manifest:full-path="Pictures/10000000000001E30000016D878D31A1AC103854.jpg" manifest:media-type="image/jpeg"/>
  <manifest:file-entry manifest:full-path="Pictures/10000000000001FA0000017AC5874A627D346B75.jpg" manifest:media-type="image/jpeg"/>
  <manifest:file-entry manifest:full-path="Pictures/10000000000001FA0000017ADA48FBDC1821FED0.jpg" manifest:media-type="image/jpeg"/>
  <manifest:file-entry manifest:full-path="Pictures/10000000000005A000000384419D78DE82C858D5.png" manifest:media-type="image/png"/>
  <manifest:file-entry manifest:full-path="Pictures/TablePreview1.svm" manifest:media-type=""/>
  <manifest:file-entry manifest:full-path="Pictures/10000000000003B1000002C537FE745193917679.jpg" manifest:media-type="image/jpeg"/>
  <manifest:file-entry manifest:full-path="Pictures/10000000000003B1000002C53A82052EBE10464B.jpg" manifest:media-type="image/jpeg"/>
  <manifest:file-entry manifest:full-path="Pictures/10000000000005A00000038418E2343B68E36F13.png" manifest:media-type="image/png"/>
  <manifest:file-entry manifest:full-path="Pictures/10000201000002910000018FCC662A5AC9AD28F9.png" manifest:media-type="image/png"/>
  <manifest:file-entry manifest:full-path="Pictures/100002010000029100000198D8C350183299E1EB.png" manifest:media-type="image/png"/>
  <manifest:file-entry manifest:full-path="Pictures/10000000000005A0000003840934EA3DB16D9DEC.png" manifest:media-type="image/png"/>
  <manifest:file-entry manifest:full-path="Pictures/10000000000005A000000384AA2B5B75AB65BE2A.png" manifest:media-type="image/png"/>
  <manifest:file-entry manifest:full-path="Pictures/10000000000003A50000045F6C864C5AD882DA3D.jpg" manifest:media-type="image/jpeg"/>
  <manifest:file-entry manifest:full-path="Pictures/10000000000005A0000003843D27D839303980F6.png" manifest:media-type="image/png"/>
  <manifest:file-entry manifest:full-path="Pictures/10000000000005A000000384C598DF4A14F97D7E.png" manifest:media-type="image/png"/>
  <manifest:file-entry manifest:full-path="Pictures/10000000000005A000000384EC5FBF8CF891AB6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solid" svg:stroke-width="0.106cm" svg:stroke-color="#0000ff" draw:stroke-linejoin="bevel" svg:stroke-linecap="square" draw:fill="solid" draw:fill-color="#ffff00" draw:textarea-horizontal-align="justify" draw:textarea-vertical-align="middle" draw:auto-grow-height="false" fo:min-height="3.542cm" fo:min-width="12.703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solid" svg:stroke-width="0.106cm" svg:stroke-color="#0000ff" draw:stroke-linejoin="bevel" svg:stroke-linecap="square" draw:fill="solid" draw:fill-color="#ffff00" draw:textarea-horizontal-align="justify" draw:textarea-vertical-align="middle" draw:auto-grow-height="false" fo:min-height="3.542cm" fo:min-width="12.70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942cm" fo:min-width="23.22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942cm" fo:min-width="23.225cm" fo:padding-top="0.13cm" fo:padding-bottom="0.13cm" fo:padding-left="0.25cm" fo:padding-right="0.25cm" fo:wrap-option="wrap" draw:shadow-color="#808080"/>
    </style:style>
    <style:style style:name="gr6" style:family="graphic" style:parent-style-name="Object_20_with_20_no_20_fill_20_and_20_no_20_line">
      <style:graphic-properties draw:stroke="solid" svg:stroke-width="0.106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822cm, 7.061cm, 0cm, 6.745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386cm" fo:min-width="23.225cm" fo:padding-top="0.13cm" fo:padding-bottom="0.13cm" fo:padding-left="0.25cm" fo:padding-right="0.25cm" fo:wrap-option="wrap" draw:shadow-color="#808080"/>
    </style:style>
    <style:style style:name="gr9" style:family="graphic" style:parent-style-name="Object_20_with_20_no_20_fill_20_and_20_no_20_line">
      <style:graphic-properties draw:stroke="solid" svg:stroke-width="0.106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855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06cm" svg:stroke-color="#ffff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896cm, 0cm, 3.021cm)" draw:image-opacity="100%" style:mirror="none"/>
    </style:style>
    <style:style style:name="gr11" style:family="graphic" style:parent-style-name="Object_20_with_20_no_20_fill_20_and_20_no_20_line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11cm, 0cm, 1.524cm)" draw:image-opacity="100%" style:mirror="none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942cm" fo:min-width="23.225cm" fo:padding-top="0.13cm" fo:padding-bottom="0.13cm" fo:padding-left="0.25cm" fo:padding-right="0.25cm" fo:wrap-option="wrap" draw:shadow-color="#808080"/>
    </style:style>
    <style:style style:name="gr13" style:family="graphic" style:parent-style-name="Object_20_with_20_no_20_fill_20_and_20_no_20_line">
      <style:graphic-properties draw:stroke="solid" svg:stroke-width="0.106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25cm, 3.169cm, 0cm, 2.792cm)" draw:image-opacity="100%" style:mirror="none"/>
    </style:style>
    <style:style style:name="gr14" style:family="graphic" style:parent-style-name="Object_20_with_20_no_20_fill_20_and_20_no_20_line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71cm, 0cm, 2.702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536cm, 3.232cm, 2.835cm, 7.776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269cm, 5.482cm, 4.505cm, 0cm)" draw:image-opacity="100%" style:mirror="none"/>
    </style:style>
    <style:style style:name="gr17" style:family="graphic" style:parent-style-name="Object_20_with_20_no_20_fill_20_and_20_no_20_line">
      <style:graphic-properties draw:stroke="solid" svg:stroke-width="0.106cm" svg:stroke-color="#cc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572cm, 7.874cm, 1.766cm, 6.35cm)" draw:image-opacity="100%" style:mirror="none"/>
    </style:style>
    <style:style style:name="gr18" style:family="graphic" style:parent-style-name="Object_20_with_20_no_20_fill_20_and_20_no_20_line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147cm, 8.89cm, 2.629cm, 6.299cm)" draw:image-opacity="100%" style:mirror="none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5.142cm" fo:min-width="23.22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solid" svg:stroke-width="0.071cm" svg:stroke-color="#007a77" draw:stroke-linejoin="miter" svg:stroke-linecap="square" draw:fill="solid" draw:fill-color="#ffffff" draw:textarea-horizontal-align="justify" draw:textarea-vertical-align="top" draw:auto-grow-height="false" draw:fit-to-size="shrink-to-fit" style:shrink-to-fit="true" fo:min-height="11.187cm" fo:min-width="23.224cm" fo:padding-top="0.13cm" fo:padding-bottom="0.13cm" fo:padding-left="0.25cm" fo:padding-right="0.25cm" fo:wrap-option="wrap" draw:shadow-color="#808080"/>
    </style:style>
    <style:style style:name="gr2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96cm, 2.381cm, 1.514cm, 1.789cm)" draw:image-opacity="100%" style:mirror="none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938cm" fo:min-width="23.22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0">
      <style:graphic-properties draw:stroke="solid" svg:stroke-width="0.071cm" svg:stroke-color="#007a77" draw:stroke-linejoin="miter" svg:stroke-linecap="square" draw:fill="solid" draw:fill-color="#ffffff" draw:textarea-horizontal-align="justify" draw:textarea-vertical-align="top" draw:auto-grow-height="false" draw:fit-to-size="shrink-to-fit" style:shrink-to-fit="true" fo:min-height="12.74cm" fo:min-width="23.224cm" fo:padding-top="0.13cm" fo:padding-bottom="0.13cm" fo:padding-left="0.25cm" fo:padding-right="0.25cm" fo:wrap-option="wrap" draw:shadow-color="#808080"/>
    </style:style>
    <style:style style:name="gr24" style:family="graphic" style:parent-style-name="Object_20_with_20_no_20_fill_20_and_20_no_20_line">
      <style:graphic-properties draw:stroke="solid" svg:stroke-width="0.10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377cm, 19.266cm, 1.634cm, 3.182cm)" draw:image-opacity="100%" style:mirror="none"/>
    </style:style>
    <style:style style:name="gr25" style:family="graphic" style:parent-style-name="Object_20_with_20_no_20_fill_20_and_20_no_20_line">
      <style:graphic-properties draw:stroke="solid" svg:stroke-width="0.106cm" svg:stroke-color="#cc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7.541cm" fo:min-width="23.224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9.22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2.334cm"/>
    </style:style>
    <style:style style:name="pr4" style:family="presentation" style:parent-style-name="Default-title">
      <style:graphic-properties draw:stroke="none" draw:fill="solid" draw:fill-color="#ffffff" draw:opacity="100%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7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false" draw:auto-grow-width="false" draw:fit-to-size="shrink-to-fit" style:shrink-to-fit="true" fo:min-height="13.14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3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solid" svg:stroke-width="0.026cm" svg:stroke-color="#ff9933" svg:stroke-opacity="100%" draw:stroke-linejoin="miter" svg:stroke-linecap="square" draw:fill="solid" draw:fill-color="#ffff99" draw:opacity="100%" draw:textarea-horizontal-align="justify" draw:textarea-vertical-align="top" draw:auto-grow-height="false" draw:auto-grow-width="false" draw:fit-to-size="shrink-to-fit" style:shrink-to-fit="true" fo:min-height="11.19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1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solid" svg:stroke-width="0.026cm" svg:stroke-color="#ff9933" svg:stroke-opacity="100%" draw:stroke-linejoin="miter" svg:stroke-linecap="square" draw:fill="solid" draw:fill-color="#ffff99" draw:opacity="100%" draw:textarea-horizontal-align="left" draw:textarea-vertical-align="top" fo:min-height="12.798cm" fo:padding-top="0.143cm" fo:padding-bottom="0.143cm" fo:padding-left="0.263cm" fo:padding-right="0.263cm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34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solid" svg:stroke-width="0.071cm" svg:stroke-color="#007a77" svg:stroke-opacity="100%" draw:stroke-linejoin="bevel" svg:stroke-linecap="round" draw:fill="solid" draw:fill-color="#ffff99" draw:opacity="100%" draw:textarea-horizontal-align="justify" draw:textarea-vertical-align="top" draw:auto-grow-height="false" draw:auto-grow-width="false" draw:fit-to-size="shrink-to-fit" style:shrink-to-fit="true" fo:min-height="11.194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19.147cm" style:use-optimal-column-width="false"/>
    </style:style>
    <style:style style:name="ro1" style:family="table-row">
      <style:table-row-properties style:row-height="0.754cm"/>
    </style:style>
    <style:style style:name="ro2" style:family="table-row">
      <style:table-row-properties style:row-height="0.75cm"/>
    </style:style>
    <style:style style:name="ro3" style:family="table-row">
      <style:table-row-properties style:row-height="1.406cm"/>
    </style:style>
    <style:style style:name="ro4" style:family="table-row">
      <style:table-row-properties style:row-height="1.38cm"/>
    </style:style>
    <style:style style:name="ro5" style:family="table-row">
      <style:table-row-properties style:row-height="1.504cm"/>
    </style:style>
    <style:style style:name="ro6" style:family="table-row">
      <style:table-row-properties style:row-height="1.508cm"/>
    </style:style>
    <style:style style:name="ro7" style:family="table-row">
      <style:table-row-properties style:row-height="0.749cm"/>
    </style:style>
    <style:style style:name="ce1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3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4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5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6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7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8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9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0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1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2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3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4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5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6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7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8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19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0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1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2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3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4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5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6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7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ce28" style:family="table-cell">
      <loext:graphic-properties draw:fill="solid" draw:fill-color="#fbfdff" draw:opacity="100%" draw:textarea-horizontal-align="justify" draw:textarea-vertical-align="middle" fo:padding-top="0.023cm" fo:padding-bottom="0cm" fo:padding-left="0.023cm" fo:padding-right="0.023cm"/>
      <style:paragraph-properties fo:margin-left="0cm" fo:margin-right="0cm" fo:text-indent="0cm" fo:border="0.23pt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635cm" fo:margin-bottom="0cm" fo:text-indent="0cm" style:punctuation-wrap="hanging" style:line-break="stric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6" style:family="paragraph">
      <loext:graphic-properties draw:fill="solid" draw:fill-color="#ffff99" draw:opacity="100%"/>
      <style:paragraph-properties style:writing-mode="lr-tb" style:font-independent-line-spacing="true"/>
    </style:style>
    <style:style style:name="P17" style:family="paragraph">
      <style:paragraph-properties fo:margin-left="0.952cm" fo:margin-right="0cm" fo:line-height="100%" fo:text-indent="-0.952cm" style:punctuation-wrap="hanging" style:line-break="strict"/>
    </style:style>
    <style:style style:name="P18" style:family="paragraph">
      <loext:graphic-properties draw:fill="solid" draw:fill-color="#ffff99" draw:opacity="100%"/>
      <style:text-properties fo:color="#0000ff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P1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23" style:family="paragraph">
      <loext:graphic-properties draw:fill="solid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229cm" fo:margin-bottom="0cm" fo:line-height="0.917cm" fo:text-indent="0cm" style:punctuation-wrap="hanging" style:line-break="strict"/>
    </style:style>
    <style:style style:name="P25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26" style:family="paragraph">
      <loext:graphic-properties draw:fill="solid" draw:fill-color="#ffffff"/>
      <style:paragraph-properties fo:margin-left="0cm" fo:margin-right="0cm" fo:margin-top="0.229cm" fo:margin-bottom="0cm" fo:line-height="0.917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T1" style:family="text">
      <style:text-properties fo:color="#0000ff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2" style:family="text">
      <style:text-properties fo:color="#ff0000" style:font-name="標楷體" fo:font-size="60pt" fo:language="zh" fo:country="TW" style:font-name-asian="標楷體" style:font-size-asian="60pt" style:language-asian="zh" style:country-asian="TW" style:font-name-complex="標楷體" style:font-size-complex="60pt" style:language-complex="zh" style:country-complex="TW"/>
    </style:style>
    <style:style style:name="T3" style:family="text">
      <style:text-properties fo:color="#007e39" fo:font-size="72pt" fo:language="zh" fo:country="TW" style:font-name-asian="標楷體" style:font-size-asian="72pt" style:language-asian="zh" style:country-asian="TW" style:font-name-complex="標楷體" style:font-size-complex="72pt" style:language-complex="zh" style:country-complex="TW"/>
    </style:style>
    <style:style style:name="T4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" style:family="text">
      <style:text-properties fo:color="#007e39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" style:family="text">
      <style:text-properties fo:color="#cc00ff" fo:font-size="54pt" fo:language="zh" fo:country="TW" fo:text-shadow="1pt 1pt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7" style:family="text">
      <style:text-properties fo:color="#ff0000" style:font-name="標楷體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8" style:family="text">
      <style:text-properties fo:color="#cc00ff" fo:font-size="48pt" fo:language="zh" fo:country="TW" fo:text-shadow="1pt 1pt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9" style:family="text">
      <style:text-properties fo:color="#0000ff" style:font-name="標楷體" fo:font-size="36pt" fo:language="zh" fo:country="TW" fo:text-shadow="1pt 1pt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0" style:family="text">
      <style:text-properties fo:color="#00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1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2" style:family="text">
      <style:text-properties fo:color="#007a77" fo:font-size="14pt" fo:language="zh" fo:country="TW" style:font-size-asian="14pt" style:language-asian="zh" style:country-asian="TW" style:font-size-complex="14pt" style:language-complex="zh" style:country-complex="TW"/>
    </style:style>
    <style:style style:name="T13" style:family="text">
      <style:text-properties fo:color="#007a77" fo:font-size="14pt" fo:language="en" fo:country="US" style:font-size-asian="14pt" style:language-asian="en" style:country-asian="US" style:font-size-complex="14pt" style:language-complex="en" style:country-complex="US"/>
    </style:style>
    <style:style style:name="T14" style:family="text">
      <style:text-properties fo:color="#007a77" fo:font-size="16pt" fo:language="zh" fo:country="TW" style:font-size-asian="16pt" style:language-asian="zh" style:country-asian="TW" style:font-size-complex="16pt" style:language-complex="zh" style:country-complex="TW"/>
    </style:style>
    <style:style style:name="T15" style:family="text">
      <style:text-properties fo:color="#007a77" fo:font-size="16pt" fo:language="en" fo:country="US" style:font-size-asian="16pt" style:language-asian="en" style:country-asian="US" style:font-size-complex="16pt" style:language-complex="en" style:country-complex="US"/>
    </style:style>
    <style:style style:name="T16" style:family="text">
      <style:text-properties fo:color="#0000ff" style:font-name="標楷體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17" style:family="text">
      <style:text-properties fo:color="#0000ff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18" style:family="text">
      <style:text-properties fo:color="#0000ff" fo:font-size="48pt" fo:language="en" fo:country="US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19" style:family="text">
      <style:text-properties fo:color="#0000ff" fo:font-size="48pt" fo:language="en" fo:country="US" fo:text-shadow="1pt 1pt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20" style:family="text">
      <style:text-properties fo:color="#007e39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21" style:family="text">
      <style:text-properties fo:color="#007e39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22" style:family="text">
      <style:text-properties fo:color="#0000ff"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3" style:family="text">
      <style:text-properties fo:color="#00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24" style:family="text">
      <style:text-properties fo:color="#00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5" style:family="text">
      <style:text-properties fo:color="#ff0000" style:font-name="標楷體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6" style:family="text">
      <style:text-properties fo:color="#ff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7" style:family="text">
      <style:text-properties fo:color="#000000" style:font-name="標楷體" fo:language="zh" fo:country="TW" fo:text-shadow="1pt 1pt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28" style:family="text">
      <style:text-properties fo:color="#000000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9" style:family="text">
      <style:text-properties fo:color="#000000" style:font-name="標楷體" fo:language="en" fo:country="US" style:text-underline-style="solid" style:text-underline-width="auto" style:text-underline-color="font-color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0" style:family="text">
      <style:text-properties fo:color="#cc00ff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31" style:family="text">
      <style:text-properties fo:color="#0000ff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32" style:family="text">
      <style:text-properties fo:color="#0000ff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3" style:family="text">
      <style:text-properties fo:color="#007e39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34" style:family="text">
      <style:text-properties fo:color="#007e39" fo:font-size="54pt" fo:language="en" fo:country="US" style:font-name-asian="標楷體" style:font-size-asian="54pt" style:language-asian="en" style:country-asian="US" style:font-name-complex="標楷體" style:font-size-complex="54pt" style:language-complex="en" style:country-complex="US"/>
    </style:style>
    <style:style style:name="T35" style:family="text">
      <style:text-properties fo:color="#c00000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36" style:family="text">
      <style:text-properties fo:color="#c00000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7" style:family="text">
      <style:text-properties fo:color="#0000ff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8" style:family="text">
      <style:text-properties fo:color="#000000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9" style:family="text">
      <style:text-properties fo:color="#00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0" style:family="text">
      <style:text-properties fo:color="#000000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41" style:family="text">
      <style:text-properties fo:color="#000000" style:font-name="標楷體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42" style:family="text">
      <style:text-properties fo:color="#dc5900" style:font-name="標楷體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43" style:family="text">
      <style:text-properties fo:color="#c00000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44" style:family="text">
      <style:text-properties fo:color="#0000ff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45" style:family="text">
      <style:text-properties fo:color="#000000"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46" style:family="text">
      <style:text-properties fo:color="#0000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47" style:family="text">
      <style:text-properties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48" style:family="text">
      <style:text-properties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49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50" style:family="text">
      <style:text-properties fo:color="#000000" style:font-name="標楷體" fo:font-size="26pt" fo:language="en" fo:country="US" fo:text-shadow="1pt 1pt" style:text-underline-style="solid" style:text-underline-width="auto" style:text-underline-color="font-color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51" style:family="text">
      <style:text-properties fo:color="#000000" style:font-name="標楷體" fo:font-size="26pt" fo:language="zh" fo:country="TW" fo:text-shadow="1pt 1pt" style:text-underline-style="solid" style:text-underline-width="auto" style:text-underline-color="font-color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52" style:family="text">
      <style:text-properties fo:color="#000000"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53" style:family="text">
      <style:text-properties fo:color="#0000ff" style:font-name="標楷體" fo:font-size="80pt" fo:language="zh" fo:country="TW" fo:font-weight="bold" style:font-name-asian="標楷體" style:font-size-asian="80pt" style:language-asian="zh" style:country-asian="TW" style:font-weight-asian="bold" style:font-name-complex="標楷體" style:font-size-complex="80pt" style:language-complex="zh" style:country-complex="TW" style:font-weight-complex="bold"/>
    </style:style>
    <style:style style:name="T54" style:family="text">
      <style:text-properties fo:color="#cc00ff" style:font-name="標楷體" fo:font-size="80pt" fo:language="zh" fo:country="TW" fo:font-weight="bold" style:font-name-asian="標楷體" style:font-size-asian="80pt" style:language-asian="zh" style:country-asian="TW" style:font-weight-asian="bold" style:font-name-complex="標楷體" style:font-size-complex="8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number text:level="1" style:num-format="">
        <style:list-level-properties/>
        <style:text-properties fo:color="#dc5900" fo:font-size="75%"/>
      </text:list-level-style-number>
      <text:list-level-style-bullet text:level="2" text:bullet-char="">
        <style:list-level-properties text:space-before="1.27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•">
        <style:list-level-properties text:space-before="1.27cm"/>
        <style:text-properties style:font-name="Arial" fo:color="#007a77" fo:font-size="100%"/>
      </text:list-level-style-bullet>
      <text:list-level-style-bullet text:level="3" text:bullet-char="•">
        <style:list-level-properties text:space-before="2.54cm"/>
        <style:text-properties style:font-name="Arial" fo:color="#007a77" fo:font-size="100%"/>
      </text:list-level-style-bullet>
      <text:list-level-style-bullet text:level="4" text:bullet-char="•">
        <style:list-level-properties text:space-before="3.81cm"/>
        <style:text-properties style:font-name="Arial" fo:color="#007a77" fo:font-size="100%"/>
      </text:list-level-style-bullet>
      <text:list-level-style-bullet text:level="5" text:bullet-char="•">
        <style:list-level-properties text:space-before="5.08cm"/>
        <style:text-properties style:font-name="Arial" fo:color="#007a77" fo:font-size="100%"/>
      </text:list-level-style-bullet>
      <text:list-level-style-bullet text:level="6" text:bullet-char="•">
        <style:list-level-properties text:space-before="5.08cm"/>
        <style:text-properties style:font-name="Arial" fo:color="#007a77" fo:font-size="100%"/>
      </text:list-level-style-bullet>
      <text:list-level-style-bullet text:level="7" text:bullet-char="•">
        <style:list-level-properties text:space-before="5.08cm"/>
        <style:text-properties style:font-name="Arial" fo:color="#007a77" fo:font-size="100%"/>
      </text:list-level-style-bullet>
      <text:list-level-style-bullet text:level="8" text:bullet-char="•">
        <style:list-level-properties text:space-before="5.08cm"/>
        <style:text-properties style:font-name="Arial" fo:color="#007a77" fo:font-size="100%"/>
      </text:list-level-style-bullet>
      <text:list-level-style-bullet text:level="9" text:bullet-char="•">
        <style:list-level-properties text:space-before="5.08cm"/>
        <style:text-properties style:font-name="Arial" fo:color="#007a77" fo:font-size="100%"/>
      </text:list-level-style-bullet>
      <text:list-level-style-bullet text:level="10" text:bullet-char="•">
        <style:list-level-properties text:space-before="5.08cm"/>
        <style:text-properties style:font-name="Arial" fo:color="#007a77" fo:font-size="100%"/>
      </text:list-level-style-bullet>
    </text:list-style>
    <text:list-style style:name="L5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6">
      <text:list-level-style-number text:level="1" style:num-format="">
        <style:list-level-properties/>
        <style:text-properties fo:color="#007a77" fo:font-size="100%"/>
      </text:list-level-style-number>
      <text:list-level-style-bullet text:level="2" text:bullet-char="•">
        <style:list-level-properties text:space-before="1.27cm"/>
        <style:text-properties style:font-name="Arial" fo:color="#007a77" fo:font-size="100%"/>
      </text:list-level-style-bullet>
      <text:list-level-style-bullet text:level="3" text:bullet-char="•">
        <style:list-level-properties text:space-before="2.54cm"/>
        <style:text-properties style:font-name="Arial" fo:color="#007a77" fo:font-size="100%"/>
      </text:list-level-style-bullet>
      <text:list-level-style-bullet text:level="4" text:bullet-char="•">
        <style:list-level-properties text:space-before="3.81cm"/>
        <style:text-properties style:font-name="Arial" fo:color="#007a77" fo:font-size="100%"/>
      </text:list-level-style-bullet>
      <text:list-level-style-bullet text:level="5" text:bullet-char="•">
        <style:list-level-properties text:space-before="5.08cm"/>
        <style:text-properties style:font-name="Arial" fo:color="#007a77" fo:font-size="100%"/>
      </text:list-level-style-bullet>
      <text:list-level-style-bullet text:level="6" text:bullet-char="•">
        <style:list-level-properties text:space-before="5.08cm"/>
        <style:text-properties style:font-name="Arial" fo:color="#007a77" fo:font-size="100%"/>
      </text:list-level-style-bullet>
      <text:list-level-style-bullet text:level="7" text:bullet-char="•">
        <style:list-level-properties text:space-before="5.08cm"/>
        <style:text-properties style:font-name="Arial" fo:color="#007a77" fo:font-size="100%"/>
      </text:list-level-style-bullet>
      <text:list-level-style-bullet text:level="8" text:bullet-char="•">
        <style:list-level-properties text:space-before="5.08cm"/>
        <style:text-properties style:font-name="Arial" fo:color="#007a77" fo:font-size="100%"/>
      </text:list-level-style-bullet>
      <text:list-level-style-bullet text:level="9" text:bullet-char="•">
        <style:list-level-properties text:space-before="5.08cm"/>
        <style:text-properties style:font-name="Arial" fo:color="#007a77" fo:font-size="100%"/>
      </text:list-level-style-bullet>
      <text:list-level-style-bullet text:level="10" text:bullet-char="•">
        <style:list-level-properties text:space-before="5.08cm"/>
        <style:text-properties style:font-name="Arial" fo:color="#007a77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75%"/>
      </text:list-level-style-number>
      <text:list-level-style-bullet text:level="2" text:bullet-char="•">
        <style:list-level-properties text:space-before="1.27cm"/>
        <style:text-properties style:font-name="Arial" fo:color="#007a77" fo:font-size="100%"/>
      </text:list-level-style-bullet>
      <text:list-level-style-bullet text:level="3" text:bullet-char="•">
        <style:list-level-properties text:space-before="2.54cm"/>
        <style:text-properties style:font-name="Arial" fo:color="#007a77" fo:font-size="100%"/>
      </text:list-level-style-bullet>
      <text:list-level-style-bullet text:level="4" text:bullet-char="•">
        <style:list-level-properties text:space-before="3.81cm"/>
        <style:text-properties style:font-name="Arial" fo:color="#007a77" fo:font-size="100%"/>
      </text:list-level-style-bullet>
      <text:list-level-style-bullet text:level="5" text:bullet-char="•">
        <style:list-level-properties text:space-before="5.08cm"/>
        <style:text-properties style:font-name="Arial" fo:color="#007a77" fo:font-size="100%"/>
      </text:list-level-style-bullet>
      <text:list-level-style-bullet text:level="6" text:bullet-char="•">
        <style:list-level-properties text:space-before="5.08cm"/>
        <style:text-properties style:font-name="Arial" fo:color="#007a77" fo:font-size="100%"/>
      </text:list-level-style-bullet>
      <text:list-level-style-bullet text:level="7" text:bullet-char="•">
        <style:list-level-properties text:space-before="5.08cm"/>
        <style:text-properties style:font-name="Arial" fo:color="#007a77" fo:font-size="100%"/>
      </text:list-level-style-bullet>
      <text:list-level-style-bullet text:level="8" text:bullet-char="•">
        <style:list-level-properties text:space-before="5.08cm"/>
        <style:text-properties style:font-name="Arial" fo:color="#007a77" fo:font-size="100%"/>
      </text:list-level-style-bullet>
      <text:list-level-style-bullet text:level="9" text:bullet-char="•">
        <style:list-level-properties text:space-before="5.08cm"/>
        <style:text-properties style:font-name="Arial" fo:color="#007a77" fo:font-size="100%"/>
      </text:list-level-style-bullet>
      <text:list-level-style-bullet text:level="10" text:bullet-char="•">
        <style:list-level-properties text:space-before="5.08cm"/>
        <style:text-properties style:font-name="Arial" fo:color="#007a77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9">
      <text:list-level-style-number text:level="1" style:num-format="">
        <style:list-level-properties/>
        <style:text-properties fo:color="#007e39" fo:font-size="75%"/>
      </text:list-level-style-number>
      <text:list-level-style-bullet text:level="2" text:bullet-char="•">
        <style:list-level-properties text:space-before="1.27cm"/>
        <style:text-properties style:font-name="Arial" fo:color="#007a77" fo:font-size="100%"/>
      </text:list-level-style-bullet>
      <text:list-level-style-bullet text:level="3" text:bullet-char="•">
        <style:list-level-properties text:space-before="2.54cm"/>
        <style:text-properties style:font-name="Arial" fo:color="#007a77" fo:font-size="100%"/>
      </text:list-level-style-bullet>
      <text:list-level-style-bullet text:level="4" text:bullet-char="•">
        <style:list-level-properties text:space-before="3.81cm"/>
        <style:text-properties style:font-name="Arial" fo:color="#007a77" fo:font-size="100%"/>
      </text:list-level-style-bullet>
      <text:list-level-style-bullet text:level="5" text:bullet-char="•">
        <style:list-level-properties text:space-before="5.08cm"/>
        <style:text-properties style:font-name="Arial" fo:color="#007a77" fo:font-size="100%"/>
      </text:list-level-style-bullet>
      <text:list-level-style-bullet text:level="6" text:bullet-char="•">
        <style:list-level-properties text:space-before="5.08cm"/>
        <style:text-properties style:font-name="Arial" fo:color="#007a77" fo:font-size="100%"/>
      </text:list-level-style-bullet>
      <text:list-level-style-bullet text:level="7" text:bullet-char="•">
        <style:list-level-properties text:space-before="5.08cm"/>
        <style:text-properties style:font-name="Arial" fo:color="#007a77" fo:font-size="100%"/>
      </text:list-level-style-bullet>
      <text:list-level-style-bullet text:level="8" text:bullet-char="•">
        <style:list-level-properties text:space-before="5.08cm"/>
        <style:text-properties style:font-name="Arial" fo:color="#007a77" fo:font-size="100%"/>
      </text:list-level-style-bullet>
      <text:list-level-style-bullet text:level="9" text:bullet-char="•">
        <style:list-level-properties text:space-before="5.08cm"/>
        <style:text-properties style:font-name="Arial" fo:color="#007a77" fo:font-size="100%"/>
      </text:list-level-style-bullet>
      <text:list-level-style-bullet text:level="10" text:bullet-char="•">
        <style:list-level-properties text:space-before="5.08cm"/>
        <style:text-properties style:font-name="Arial" fo:color="#007a77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" fo:color="#007a77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•">
        <style:list-level-properties text:space-before="2.54cm"/>
        <style:text-properties style:font-name="Arial" fo:color="#007a77" fo:font-size="100%"/>
      </text:list-level-style-bullet>
      <text:list-level-style-bullet text:level="4" text:bullet-char="•">
        <style:list-level-properties text:space-before="3.81cm"/>
        <style:text-properties style:font-name="Arial" fo:color="#007a77" fo:font-size="100%"/>
      </text:list-level-style-bullet>
      <text:list-level-style-bullet text:level="5" text:bullet-char="•">
        <style:list-level-properties text:space-before="5.08cm"/>
        <style:text-properties style:font-name="Arial" fo:color="#007a77" fo:font-size="100%"/>
      </text:list-level-style-bullet>
      <text:list-level-style-bullet text:level="6" text:bullet-char="•">
        <style:list-level-properties text:space-before="5.08cm"/>
        <style:text-properties style:font-name="Arial" fo:color="#007a77" fo:font-size="100%"/>
      </text:list-level-style-bullet>
      <text:list-level-style-bullet text:level="7" text:bullet-char="•">
        <style:list-level-properties text:space-before="5.08cm"/>
        <style:text-properties style:font-name="Arial" fo:color="#007a77" fo:font-size="100%"/>
      </text:list-level-style-bullet>
      <text:list-level-style-bullet text:level="8" text:bullet-char="•">
        <style:list-level-properties text:space-before="5.08cm"/>
        <style:text-properties style:font-name="Arial" fo:color="#007a77" fo:font-size="100%"/>
      </text:list-level-style-bullet>
      <text:list-level-style-bullet text:level="9" text:bullet-char="•">
        <style:list-level-properties text:space-before="5.08cm"/>
        <style:text-properties style:font-name="Arial" fo:color="#007a77" fo:font-size="100%"/>
      </text:list-level-style-bullet>
      <text:list-level-style-bullet text:level="10" text:bullet-char="•">
        <style:list-level-properties text:space-before="5.08cm"/>
        <style:text-properties style:font-name="Arial" fo:color="#007a77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ff" fo:font-size="75%"/>
      </text:list-level-style-number>
      <text:list-level-style-bullet text:level="2" text:bullet-char="•">
        <style:list-level-properties text:space-before="1.27cm"/>
        <style:text-properties style:font-name="Arial" fo:color="#007a77" fo:font-size="100%"/>
      </text:list-level-style-bullet>
      <text:list-level-style-bullet text:level="3" text:bullet-char="•">
        <style:list-level-properties text:space-before="2.54cm"/>
        <style:text-properties style:font-name="Arial" fo:color="#007a77" fo:font-size="100%"/>
      </text:list-level-style-bullet>
      <text:list-level-style-bullet text:level="4" text:bullet-char="•">
        <style:list-level-properties text:space-before="3.81cm"/>
        <style:text-properties style:font-name="Arial" fo:color="#007a77" fo:font-size="100%"/>
      </text:list-level-style-bullet>
      <text:list-level-style-bullet text:level="5" text:bullet-char="•">
        <style:list-level-properties text:space-before="5.08cm"/>
        <style:text-properties style:font-name="Arial" fo:color="#007a77" fo:font-size="100%"/>
      </text:list-level-style-bullet>
      <text:list-level-style-bullet text:level="6" text:bullet-char="•">
        <style:list-level-properties text:space-before="5.08cm"/>
        <style:text-properties style:font-name="Arial" fo:color="#007a77" fo:font-size="100%"/>
      </text:list-level-style-bullet>
      <text:list-level-style-bullet text:level="7" text:bullet-char="•">
        <style:list-level-properties text:space-before="5.08cm"/>
        <style:text-properties style:font-name="Arial" fo:color="#007a77" fo:font-size="100%"/>
      </text:list-level-style-bullet>
      <text:list-level-style-bullet text:level="8" text:bullet-char="•">
        <style:list-level-properties text:space-before="5.08cm"/>
        <style:text-properties style:font-name="Arial" fo:color="#007a77" fo:font-size="100%"/>
      </text:list-level-style-bullet>
      <text:list-level-style-bullet text:level="9" text:bullet-char="•">
        <style:list-level-properties text:space-before="5.08cm"/>
        <style:text-properties style:font-name="Arial" fo:color="#007a77" fo:font-size="100%"/>
      </text:list-level-style-bullet>
      <text:list-level-style-bullet text:level="10" text:bullet-char="•">
        <style:list-level-properties text:space-before="5.08cm"/>
        <style:text-properties style:font-name="Arial" fo:color="#007a77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 xml:id="id1" draw:id="id1">
        <draw:frame presentation:style-name="pr1" draw:text-style-name="P2" draw:layer="layout" svg:width="24.006cm" svg:height="3.175cm" svg:x="0.697cm" svg:y="2.521cm" presentation:class="title" presentation:user-transformed="true">
          <draw:text-box>
            <text:list text:style-name="L1">
              <text:list-header>
                <text:p text:style-name="P1"><text:span text:style-name="T1">臺中市烏日區喀哩國民小學</text:span></text:p>
              </text:list-header>
            </text:list>
          </draw:text-box>
        </draw:frame>
        <draw:frame presentation:style-name="pr2" draw:text-style-name="P2" draw:layer="layout" svg:width="23.199cm" svg:height="9.476cm" svg:x="1.3cm" svg:y="6.725cm" presentation:class="subtitle" presentation:user-transformed="true">
          <draw:text-box>
            <text:list text:style-name="L2">
              <text:list-header>
                <text:p text:style-name="P3"><text:span text:style-name="T2">人事業務績效考核</text:span></text:p>
                <text:p text:style-name="P4"><text:span text:style-name="T3">撰寫心得分享簡報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701cm" svg:height="10.275cm" svg:x="2.504cm" svg:y="2.058cm" draw:page-number="1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xml:id="id2" draw:id="id2">
        <draw:frame presentation:style-name="pr4" draw:text-style-name="P7" draw:layer="layout" svg:width="24.006cm" svg:height="3.175cm" svg:x="0.697cm" svg:y="1.922cm" presentation:class="title" presentation:user-transformed="true">
          <draw:text-box>
            <text:list text:style-name="L3">
              <text:list-header>
                <text:p text:style-name="P6"><text:span text:style-name="T4">人事業務績效考核</text:span><text:span text:style-name="T5">撰寫心得分享</text:span></text:p>
              </text:list-header>
            </text:list>
          </draw:text-box>
        </draw:frame>
        <draw:custom-shape draw:name="五邊形 2" draw:style-name="gr2" draw:text-style-name="P9" draw:layer="layout" svg:width="13.202cm" svg:height="3.801cm" svg:x="6.13cm" svg:y="6.125cm">
          <text:list text:style-name="L4">
            <text:list-header>
              <text:p text:style-name="P8"><text:span text:style-name="T6">準備要領</text:span></text:p>
            </text:list-header>
          </text:list>
          <draw:enhanced-geometry svg:viewBox="0 0 21600 21600" draw:text-areas="0 0 2160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五邊形 8" draw:style-name="gr3" draw:text-style-name="P9" draw:layer="layout" svg:width="13.202cm" svg:height="3.801cm" svg:x="6.13cm" svg:y="11.324cm">
          <text:list text:style-name="L4">
            <text:list-header>
              <text:p text:style-name="P8"><text:span text:style-name="T6">撰寫要領</text:span></text:p>
            </text:list-header>
          </text:list>
          <draw:enhanced-geometry svg:viewBox="0 0 21600 21600" draw:text-areas="0 0 2160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par smil:begin="id2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2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xml:id="id3" draw:id="id3">
        <draw:frame presentation:style-name="pr5" draw:text-style-name="P2" draw:layer="layout" svg:width="23.724cm" svg:height="4cm" svg:x="0.9cm" svg:y="0.723cm" presentation:class="title" presentation:user-transformed="true">
          <draw:text-box>
            <text:list text:style-name="L3">
              <text:list-header>
                <text:p text:style-name="P6"><text:span text:style-name="T7">人事業務績效考核</text:span><text:span text:style-name="T8">準備要領</text:span></text:p>
              </text:list-header>
            </text:list>
          </draw:text-box>
        </draw:frame>
        <draw:frame presentation:style-name="pr6" draw:text-style-name="P7" draw:layer="layout" svg:width="24.522cm" svg:height="13.401cm" svg:x="0.3cm" svg:y="4.32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0"><text:span text:style-name="T9">詳閱年度考核項目及評分標準</text:span><text:span text:style-name="T10">(</text:span><text:span text:style-name="T11">例如主動辦理促進兩性平權、推動性別主流化相關政策宣導或訓練活動。凡宣導事項達</text:span><text:span text:style-name="T10">1</text:span><text:span text:style-name="T11">類者，得</text:span><text:span text:style-name="T10">0.4</text:span><text:span text:style-name="T11">分，達</text:span><text:span text:style-name="T10">2</text:span><text:span text:style-name="T11">類者，得</text:span><text:span text:style-name="T10">0.6</text:span><text:span text:style-name="T11">分；達</text:span><text:span text:style-name="T10">3</text:span><text:span text:style-name="T11">類者，得</text:span><text:span text:style-name="T10">0.8</text:span><text:span text:style-name="T11">分；達</text:span><text:span text:style-name="T10">4</text:span><text:span text:style-name="T11">類以上者，得</text:span><text:span text:style-name="T10">1</text:span><text:span text:style-name="T11">分。</text:span><text:span text:style-name="T10">)</text:span></text:p>
                  </text:list-item>
                  <text:list-item>
                    <text:p text:style-name="P10"><text:span text:style-name="T9">運用工作行事曆</text:span><text:span text:style-name="T10">(</text:span><text:span text:style-name="T11">建立工作簡要流水帳</text:span><text:span text:style-name="T10">)</text:span></text:p>
                  </text:list-item>
                  <text:list-item>
                    <text:p text:style-name="P10"><text:span text:style-name="T9">善用資源</text:span><text:span text:style-name="T10">(</text:span><text:span text:style-name="T11">學校網頁、品管圈</text:span><text:span text:style-name="T10">)</text:span></text:p>
                  </text:list-item>
                  <text:list-item>
                    <text:p text:style-name="P10"><text:span text:style-name="T9">利用場合積極宣導</text:span><text:span text:style-name="T10">(</text:span><text:span text:style-name="T11">教師晨會、校務會議</text:span><text:span text:style-name="T10">)</text:span></text:p>
                  </text:list-item>
                  <text:list-item>
                    <text:p text:style-name="P10"><text:span text:style-name="T9">巧用各處室資料</text:span><text:span text:style-name="T10">(</text:span><text:span text:style-name="T11">志工、退休照護關懷、員工協助</text:span><text:span text:style-name="T10">)</text:span></text:p>
                    <text:p text:style-name="P10"><text:span text:style-name="T10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3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xml:id="id4" draw:id="id4">
        <draw:frame draw:style-name="standard" draw:layer="layout" svg:width="21.404cm" svg:height="14.824cm" svg:x="1.698cm" svg:y="3.3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"><text:span text:style-name="T12">日期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"><text:span text:style-name="T12">行事曆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1"><text:span text:style-name="T13">103.1.6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"><text:span text:style-name="T14">宣導公教人員出國需經機關同意及寒暑假輪值出勤事宜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1"><text:span text:style-name="T13">103.1.18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"><text:span text:style-name="T14">陳財發退休歡送會</text:span><text:span text:style-name="T15">-</text:span><text:span text:style-name="T14">邀請退休人員參加</text:span><text:span text:style-name="T15">(</text:span><text:span text:style-name="T14">林明宗</text:span><text:span text:style-name="T15">.</text:span><text:span text:style-name="T14">林瑞洲</text:span><text:span text:style-name="T15">.</text:span><text:span text:style-name="T14">陳家成</text:span><text:span text:style-name="T15">.</text:span><text:span text:style-name="T14">林錦榮</text:span><text:span text:style-name="T15">.</text:span><text:span text:style-name="T14">莊允榮</text:span><text:span text:style-name="T15">.</text:span><text:span text:style-name="T14">莊清水</text:span><text:span text:style-name="T15">.</text:span><text:span text:style-name="T14">王萬莊</text:span><text:span text:style-name="T15">)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6">
                  <text:list-header>
                    <text:p text:style-name="P1"><text:span text:style-name="T13">103.2.10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"><text:span text:style-name="T14">宣導本校兼任行政職務教師及職工學期中出勤時間及方式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6">
                  <text:list-header>
                    <text:p text:style-name="P1"><text:span text:style-name="T13">103.2.12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"><text:span text:style-name="T14">辦理校內公保法修正案重點 講習</text:span><text:span text:style-name="T15">-</text:span><text:span text:style-name="T14">主講人賴碧如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continue-numbering="true" text:style-name="L6">
                  <text:list-header>
                    <text:p text:style-name="P1"><text:span text:style-name="T13">103.2.19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"><text:span text:style-name="T14">辦理校內兩性平權宣導</text:span><text:span text:style-name="T15">-</text:span><text:span text:style-name="T14">臺中市婦女權益促進委員會成立目的與運作機制</text:span><text:span text:style-name="T15">-</text:span><text:span text:style-name="T14">主講人賴碧如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6">
                  <text:list-header>
                    <text:p text:style-name="P1"><text:span text:style-name="T13">103.2.20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"><text:span text:style-name="T14">派賴碧如參加臺中市政府觀光旅遊局辦理</text:span><text:span text:style-name="T15">-</text:span><text:span text:style-name="T14">「員工協助方案</text:span><text:span text:style-name="T15">-</text:span><text:span text:style-name="T14">抗老方法與自然療癒輔助」專題講座</text:span><text:span text:style-name="T15">-</text:span><text:span text:style-name="T14">主講人</text:span><text:span text:style-name="T15">: </text:span><text:span text:style-name="T14">臺中市光大社區大學主任秘書于普華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1"><text:span text:style-name="T13">103.2.20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"><text:span text:style-name="T14">提案</text:span><text:span text:style-name="T15">-</text:span><text:span text:style-name="T14">公立高級中等以下學校教師成績考核辦法修正意見</text:span><text:span text:style-name="T15">-</text:span><text:span text:style-name="T14">增列第</text:span><text:span text:style-name="T15">4</text:span><text:span text:style-name="T14">條第</text:span><text:span text:style-name="T15">5</text:span><text:span text:style-name="T14">項但書</text:span><text:span text:style-name="T15">-</text:span><text:span text:style-name="T14">如教育局調查表提案內容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6">
                  <text:list-header>
                    <text:p text:style-name="P1"><text:span text:style-name="T13">103.3.5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"><text:span text:style-name="T14">健康促進研習</text:span><text:span text:style-name="T15">-</text:span><text:span text:style-name="T14">羽球運動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6">
                  <text:list-header>
                    <text:p text:style-name="P1"><text:span text:style-name="T13">103.3.12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"><text:span text:style-name="T14">書法研習</text:span><text:span text:style-name="T15">-</text:span><text:span text:style-name="T14">本校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6">
                  <text:list-header>
                    <text:p text:style-name="P1"><text:span text:style-name="T13">103.3.12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1"><text:span text:style-name="T14">派賴碧如參加臺灣省諮議會辦理</text:span><text:span text:style-name="T15">-</text:span><text:span text:style-name="T14">我國性別平等政策及推動情形專題演講</text:span><text:span text:style-name="T15">-</text:span><text:span text:style-name="T14">主講人</text:span><text:span text:style-name="T15">:</text:span><text:span text:style-name="T14">行政院性別平等處黃處長碧霞</text:span></text:p>
                  </text:list-header>
                </text:list>
              </table:table-cell>
            </table:table-row>
            <table:table-row table:style-name="ro6">
              <table:table-cell table:style-name="ce23">
                <text:list text:continue-numbering="true" text:style-name="L6">
                  <text:list-header>
                    <text:p text:style-name="P1"><text:span text:style-name="T13">103.3.20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1"><text:span text:style-name="T14">派王文如參加教育局辦理</text:span><text:span text:style-name="T15">-</text:span><text:span text:style-name="T14">「性別主流化專題講座」：「創造雙贏的性別溝通─男女情緒三溫暖」</text:span><text:span text:style-name="T15">-</text:span><text:span text:style-name="T14">講師</text:span><text:span text:style-name="T15">: </text:span><text:span text:style-name="T14">清涼音企管首席顧問彭一昌老師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6">
                  <text:list-header>
                    <text:p text:style-name="P1"><text:span text:style-name="T13">103.3.26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1"><text:span text:style-name="T14">健康促進知能研習</text:span><text:span text:style-name="T15">-CPR</text:span><text:span text:style-name="T14">研習</text:span><text:span text:style-name="T15">(</text:span><text:span text:style-name="T14">相片在手機</text:span><text:span text:style-name="T15">)</text:span></text:p>
                  </text:list-header>
                </text:list>
              </table:table-cell>
            </table:table-row>
            <table:table-row table:style-name="ro1">
              <table:table-cell table:style-name="ce27">
                <text:list text:continue-numbering="true" text:style-name="L6">
                  <text:list-header>
                    <text:p text:style-name="P1"><text:span text:style-name="T13">103.3.29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1"><text:span text:style-name="T14">校慶返校退休人員</text:span><text:span text:style-name="T15">-</text:span><text:span text:style-name="T14">陳家成</text:span><text:span text:style-name="T15">.</text:span><text:span text:style-name="T14">林銘宗</text:span><text:span text:style-name="T15">.</text:span><text:span text:style-name="T14">林瑞洲</text:span><text:span text:style-name="T15">…</text:span><text:span text:style-name="T14">等</text:span><text:span text:style-name="T15">7</text:span><text:span text:style-name="T14">人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" draw:style-name="gr4" draw:text-style-name="P12" draw:layer="layout" svg:width="23.725cm" svg:height="3.202cm" svg:x="0.961cm" svg:y="0.723cm">
          <text:list text:style-name="L7">
            <text:list-header>
              <text:p text:style-name="P11"><text:span text:style-name="T16">★</text:span><text:span text:style-name="T17">工作行事曆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4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5" draw:id="id5">
        <draw:custom-shape draw:name="Rectangle 2" draw:style-name="gr5" draw:text-style-name="P12" draw:layer="layout" svg:width="23.725cm" svg:height="3.202cm" svg:x="0.961cm" svg:y="0.723cm">
          <text:list text:style-name="L7">
            <text:list-header>
              <text:p text:style-name="P11"><text:span text:style-name="T16">★</text:span><text:span text:style-name="T17">善用資源</text:span><text:span text:style-name="T18">(</text:span><text:span text:style-name="T17">學校網頁、品管圈</text:span><text:span text:style-name="T18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6" draw:style-name="gr6" draw:text-style-name="P13" xml:id="id6" draw:id="id6" draw:layer="layout" svg:width="13.798cm" svg:height="14.01cm" svg:x="1.301cm" svg:y="3.726cm">
          <draw:image xlink:href="Pictures/10000000000005A000000384419D78DE82C858D5.png" xlink:type="simple" xlink:show="embed" xlink:actuate="onLoad" loext:mime-type="image/png">
            <text:p/>
          </draw:image>
        </draw:frame>
        <draw:frame draw:name="Picture 3" draw:style-name="gr7" draw:text-style-name="P13" xml:id="id7" draw:id="id7" draw:layer="layout" svg:width="13.415cm" svg:height="11.055cm" svg:x="11.099cm" svg:y="5.124cm">
          <draw:image xlink:href="Pictures/10000000000001E30000016D878D31A1AC103854.jpg" xlink:type="simple" xlink:show="embed" xlink:actuate="onLoad" loext:mime-type="image/jpeg">
            <text:p/>
          </draw:image>
          <svg:desc>IMG_20140821_094822</svg:desc>
        </draw:frame>
        <anim:par smil:dur="indefinite" smil:restart="never" presentation:node-type="timing-root">
          <anim:par smil:begin="id5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1cm" svg:height="10.275cm" svg:x="2.504cm" svg:y="2.058cm" draw:page-number="5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xml:id="id8" draw:id="id8">
        <draw:custom-shape draw:name="Rectangle 2" draw:style-name="gr8" draw:text-style-name="P12" draw:layer="layout" svg:width="23.725cm" svg:height="2.646cm" svg:x="1.08cm" svg:y="0.723cm">
          <text:list text:style-name="L7">
            <text:list-header>
              <text:p text:style-name="P11"><text:span text:style-name="T16">★</text:span><text:span text:style-name="T17">利用場合積極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9" draw:text-style-name="P13" xml:id="id9" draw:id="id9" draw:layer="layout" svg:width="11.316cm" svg:height="14.729cm" svg:x="0.983cm" svg:y="3.369cm">
          <draw:image xlink:href="Pictures/10000000000003A50000045F6C864C5AD882DA3D.jpg" xlink:type="simple" xlink:show="embed" xlink:actuate="onLoad" loext:mime-type="image/jpeg">
            <text:p/>
          </draw:image>
          <svg:desc>IMG_2172</svg:desc>
        </draw:frame>
        <draw:frame draw:name="Picture 10" draw:style-name="gr10" draw:text-style-name="P13" xml:id="id10" draw:id="id10" draw:layer="layout" svg:width="11.231cm" svg:height="13.807cm" svg:x="7.885cm" svg:y="4.291cm">
          <draw:image xlink:href="Pictures/10000000000001FA0000017AC5874A627D346B75.jpg" xlink:type="simple" xlink:show="embed" xlink:actuate="onLoad" loext:mime-type="image/jpeg">
            <text:p/>
          </draw:image>
          <svg:desc>DSC06967</svg:desc>
        </draw:frame>
        <draw:frame draw:name="Picture 11" draw:style-name="gr11" draw:text-style-name="P13" xml:id="id11" draw:id="id11" draw:layer="layout" svg:width="10.058cm" svg:height="12.908cm" svg:x="14.301cm" svg:y="5.19cm">
          <draw:image xlink:href="Pictures/10000000000001FA0000017ADA48FBDC1821FED0.jpg" xlink:type="simple" xlink:show="embed" xlink:actuate="onLoad" loext:mime-type="image/jpeg">
            <text:p/>
          </draw:image>
          <svg:desc>DSC07396</svg:desc>
        </draw:frame>
        <anim:par smil:dur="indefinite" smil:restart="never" presentation:node-type="timing-root">
          <anim:par smil:begin="id8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701cm" svg:height="10.275cm" svg:x="2.504cm" svg:y="2.058cm" draw:page-number="6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xml:id="id12" draw:id="id12">
        <draw:custom-shape draw:name="Rectangle 2" draw:style-name="gr12" draw:text-style-name="P12" draw:layer="layout" svg:width="23.725cm" svg:height="3.202cm" svg:x="0.961cm" svg:y="0.723cm">
          <text:list text:style-name="L7">
            <text:list-header>
              <text:p text:style-name="P11"><text:span text:style-name="T16">★</text:span><text:span text:style-name="T17">巧用各處室資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13" xml:id="id13" draw:id="id13" draw:layer="layout" svg:width="14.204cm" svg:height="11.8cm" svg:x="0.498cm" svg:y="3.903cm">
          <draw:image xlink:href="Pictures/100002010000029100000198D8C350183299E1EB.png" xlink:type="simple" xlink:show="embed" xlink:actuate="onLoad" loext:mime-type="image/png">
            <text:p/>
          </draw:image>
        </draw:frame>
        <draw:frame draw:name="圖片 6" draw:style-name="gr14" draw:text-style-name="P13" xml:id="id14" draw:id="id14" draw:layer="layout" svg:width="14.001cm" svg:height="11.201cm" svg:x="11.099cm" svg:y="6.526cm">
          <draw:image xlink:href="Pictures/10000201000002910000018FCC662A5AC9AD28F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2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 smil:direction="reverse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 smil:direction="reverse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701cm" svg:height="10.275cm" svg:x="2.504cm" svg:y="2.058cm" draw:page-number="7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xml:id="id15" draw:id="id15">
        <draw:frame presentation:style-name="pr7" draw:text-style-name="P2" draw:layer="layout" svg:width="23.724cm" svg:height="4.6cm" svg:x="0.9cm" svg:y="1.455cm" presentation:class="title" presentation:user-transformed="true">
          <draw:text-box>
            <text:list text:style-name="L3">
              <text:list-header>
                <text:p text:style-name="P6"><text:span text:style-name="T7">人事業務績效考核</text:span><text:span text:style-name="T8">撰寫要領</text:span><text:span text:style-name="T19"><text:line-break/></text:span><text:span text:style-name="T20">~</text:span><text:span text:style-name="T21">共同考核項目</text:span><text:span text:style-name="T20">~</text:span></text:p>
              </text:list-header>
            </text:list>
          </draw:text-box>
        </draw:frame>
        <draw:frame presentation:style-name="pr8" draw:text-style-name="P16" draw:layer="layout" svg:width="23.724cm" svg:height="11.447cm" svg:x="1.301cm" svg:y="5.72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22">參酌各項目配分情形分配頁數</text:span><text:span text:style-name="T23">(</text:span><text:span text:style-name="T24">例如：</text:span><text:span text:style-name="T25">本文</text:span><text:span text:style-name="T4">總頁數不得逾</text:span><text:span text:style-name="T26">70</text:span><text:span text:style-name="T4">頁</text:span><text:span text:style-name="T24">，</text:span><text:span text:style-name="T27">共同項目</text:span><text:span text:style-name="T24">佔考核總成績</text:span><text:span text:style-name="T23">70</text:span><text:span text:style-name="T24">％，大約</text:span><text:span text:style-name="T28">分配</text:span><text:span text:style-name="T29">49</text:span><text:span text:style-name="T28">頁</text:span><text:span text:style-name="T24">篇幅撰寫。</text:span><text:span text:style-name="T27">自訂項目</text:span><text:span text:style-name="T24">佔考核總成績</text:span><text:span text:style-name="T23">30</text:span><text:span text:style-name="T24">％，約撰寫</text:span><text:span text:style-name="T29">21</text:span><text:span text:style-name="T28">頁</text:span><text:span text:style-name="T24">。</text:span><text:span text:style-name="T23">)</text:span></text:p>
                  </text:list-item>
                  <text:list-item>
                    <text:p text:style-name="P15"><text:span text:style-name="T22">撰寫內容成果要明確化、數量化、表格化</text:span></text:p>
                  </text:list-item>
                  <text:list-item>
                    <text:p text:style-name="P14"><text:span text:style-name="T22">佐證資料確實、具體</text:span><text:span text:style-name="T23">(</text:span><text:span text:style-name="T24">照片、計畫、網頁連結</text:span><text:span text:style-name="T23">)</text:span></text:p>
                    <text:p text:style-name="P14"><text:span text:style-name="T23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8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xml:id="id16" draw:id="id16">
        <draw:frame presentation:style-name="pr9" draw:text-style-name="P2" draw:layer="layout" svg:width="24.602cm" svg:height="2.271cm" svg:x="0.498cm" svg:y="1.454cm" presentation:class="title" presentation:user-transformed="true">
          <draw:text-box>
            <text:list text:style-name="L8">
              <text:list-header>
                <text:p text:style-name="P17"><text:span text:style-name="T22">★</text:span><text:span text:style-name="T22">撰寫內容成果明確化、數量化、表格化</text:span></text:p>
              </text:list-header>
            </text:list>
          </draw:text-box>
        </draw:frame>
        <draw:frame presentation:style-name="pr10" draw:text-style-name="P18" draw:layer="layout" svg:width="23.724cm" svg:height="13.048cm" svg:x="1.301cm" svg:y="4.123cm" presentation:class="outline" presentation:placeholder="true">
          <draw:text-box/>
        </draw:frame>
        <draw:frame draw:name="圖片 7" draw:style-name="gr15" draw:text-style-name="P13" draw:layer="layout" svg:width="24.2cm" svg:height="13.599cm" svg:x="0.9cm" svg:y="3.925cm">
          <draw:image xlink:href="Pictures/10000000000005A0000003840934EA3DB16D9DEC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6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9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xml:id="id17" draw:id="id17">
        <draw:frame presentation:style-name="pr9" draw:text-style-name="P2" draw:layer="layout" svg:width="24.602cm" svg:height="2.271cm" svg:x="0.498cm" svg:y="1.454cm" presentation:class="title" presentation:user-transformed="true">
          <draw:text-box>
            <text:list text:style-name="L8">
              <text:list-header>
                <text:p text:style-name="P17"><text:span text:style-name="T22">★</text:span><text:span text:style-name="T22">撰寫內容成果明確化、數量化、表格化</text:span></text:p>
              </text:list-header>
            </text:list>
          </draw:text-box>
        </draw:frame>
        <draw:frame draw:name="圖片 7" draw:style-name="gr16" draw:text-style-name="P13" draw:layer="layout" svg:width="22.203cm" svg:height="13.604cm" svg:x="2.125cm" svg:y="3.523cm">
          <draw:image xlink:href="Pictures/10000000000005A0000003843D27D839303980F6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7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10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8" draw:id="id18">
        <draw:frame presentation:style-name="pr9" draw:text-style-name="P2" draw:layer="layout" svg:width="24.602cm" svg:height="2.271cm" svg:x="0.498cm" svg:y="0.925cm" presentation:class="title" presentation:user-transformed="true">
          <draw:text-box>
            <text:list text:style-name="L8">
              <text:list-header>
                <text:p text:style-name="P17"><text:span text:style-name="T22">★</text:span><text:span text:style-name="T22">佐證資料確實、具體</text:span></text:p>
              </text:list-header>
            </text:list>
          </draw:text-box>
        </draw:frame>
        <draw:frame draw:name="圖片 3" draw:style-name="gr17" draw:text-style-name="P13" xml:id="id19" draw:id="id19" draw:layer="layout" svg:width="17.829cm" svg:height="13.202cm" svg:x="0.498cm" svg:y="2.924cm">
          <draw:image xlink:href="Pictures/10000000000005A000000384C598DF4A14F97D7E.png" xlink:type="simple" xlink:show="embed" xlink:actuate="onLoad" loext:mime-type="image/png">
            <text:p/>
          </draw:image>
        </draw:frame>
        <draw:frame draw:name="圖片 4" draw:style-name="gr18" draw:text-style-name="P13" xml:id="id20" draw:id="id20" draw:layer="layout" svg:width="17.154cm" svg:height="11.999cm" svg:x="7.898cm" svg:y="5.927cm">
          <draw:image xlink:href="Pictures/10000000000005A000000384EC5FBF8CF891AB6B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8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1cm" svg:height="10.275cm" svg:x="2.504cm" svg:y="2.058cm" draw:page-number="11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xml:id="id21" draw:id="id21">
        <draw:frame presentation:style-name="pr11" draw:text-style-name="P2" draw:layer="layout" svg:width="23.724cm" svg:height="4.599cm" svg:x="1.098cm" svg:y="1.322cm" presentation:class="title" presentation:user-transformed="true">
          <draw:text-box>
            <text:list text:style-name="L3">
              <text:list-header>
                <text:p text:style-name="P6"><text:span text:style-name="T7">人事業務績效考核</text:span><text:span text:style-name="T30">撰寫要領</text:span><text:span text:style-name="T18"><text:line-break/></text:span><text:span text:style-name="T20">~</text:span><text:span text:style-name="T21">自訂工作項目</text:span><text:span text:style-name="T20">~</text:span></text:p>
              </text:list-header>
            </text:list>
          </draw:text-box>
        </draw:frame>
        <draw:frame presentation:style-name="pr12" draw:text-style-name="P16" draw:layer="layout" svg:width="23.724cm" svg:height="11.447cm" svg:x="0.9cm" svg:y="5.72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9"><text:span text:style-name="T31">依機關學校業務特性、組織目標自行訂定項目，包括特殊工作項目或其他共同考核項目以外具有研究創新之項目。</text:span></text:p>
                  </text:list-item>
                  <text:list-item>
                    <text:p text:style-name="P19"><text:span text:style-name="T31">自訂工作項目，以增進服務機關學校教職員工有感服務，提高教職員工對各校人事機構服務滿意度為目標。</text:span></text:p>
                  </text:list-item>
                  <text:list-item>
                    <text:p text:style-name="P19"><text:span text:style-name="T31">務必要作創新度、困難度及效益度</text:span><text:span text:style-name="T32">3</text:span><text:span text:style-name="T31">項分析。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12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22" draw:id="id22">
        <draw:custom-shape draw:name="Rectangle 2" draw:style-name="gr19" draw:text-style-name="P21" draw:layer="layout" svg:width="23.724cm" svg:height="5.402cm" svg:x="0.9cm" svg:y="0.525cm">
          <text:list text:style-name="L9">
            <text:list-header>
              <text:p text:style-name="P20"><text:span text:style-name="T33">自訂工作項目</text:span><text:span text:style-name="T34">1~</text:span><text:span text:style-name="T35">人事業務超</text:span><text:span text:style-name="T36">e</text:span><text:span text:style-name="T35">化</text:span><text:span text:style-name="T36">-</text:span><text:span text:style-name="T35">建置本校人事室網頁為資訊整合平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0" draw:text-style-name="P23" draw:layer="layout" svg:width="23.724cm" svg:height="11.447cm" svg:x="1.217cm" svg:y="5.927cm">
          <text:list text:style-name="L10">
            <text:list-item>
              <text:list>
                <text:list-item>
                  <text:p text:style-name="P19"><text:span text:style-name="T37">前言</text:span></text:p>
                </text:list-item>
                <text:list-item>
                  <text:p text:style-name="P22"><text:span text:style-name="T37">人事室網頁架構及內容：</text:span><text:span text:style-name="T38">1.</text:span><text:span text:style-name="T39">首頁。</text:span><text:span text:style-name="T38">2.</text:span><text:span text:style-name="T39">人事業務標準作業流程專區。</text:span><text:span text:style-name="T38"> </text:span><text:span text:style-name="T38">3.</text:span><text:span text:style-name="T39">公務倫理專區。</text:span><text:span text:style-name="T38"> </text:span><text:span text:style-name="T38">4.</text:span><text:span text:style-name="T39">員工協助方案專區。</text:span><text:span text:style-name="T40">…</text:span><text:span text:style-name="T39">等共</text:span><text:span text:style-name="T40">11</text:span><text:span text:style-name="T39">項專區，分項臚列簡述。</text:span><text:span text:style-name="T41">(</text:span><text:span text:style-name="T42"><text:a xlink:href="https://sites.google.com/a/mail.kles.tc.edu.tw/person111/" xlink:type="simple">https://sites.google.com/a/mail.kles.tc.edu.tw/person111</text:a></text:span><text:span text:style-name="T42"><text:a xlink:href="https://sites.google.com/a/mail.kles.tc.edu.tw/person111/" xlink:type="simple">/</text:a></text:span><text:span text:style-name="T41">)</text:span></text:p>
                </text:list-item>
                <text:list-item>
                  <text:p text:style-name="P19"><text:span text:style-name="T37">建置人事室網頁困境及效益：</text:span><text:span text:style-name="T39">創新度、困難度、效益度分析。</text:span></text:p>
                  <text:p text:style-name="P19"><text:span text:style-name="T40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13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23" draw:id="id23">
        <draw:frame draw:name="圖片 3" draw:style-name="gr21" draw:text-style-name="P13" xml:id="id24" draw:id="id24" draw:layer="layout" svg:width="22cm" svg:height="15.601cm" svg:x="1.901cm" svg:y="1.923cm">
          <draw:image xlink:href="Pictures/10000000000005A000000384AA2B5B75AB65BE2A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3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1cm" svg:height="10.275cm" svg:x="2.504cm" svg:y="2.058cm" draw:page-number="14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xml:id="id25" draw:id="id25">
        <draw:custom-shape draw:name="Rectangle 2" draw:style-name="gr22" draw:text-style-name="P21" draw:layer="layout" svg:width="23.724cm" svg:height="4.198cm" svg:x="0.9cm" svg:y="0.525cm">
          <text:list text:style-name="L9">
            <text:list-header>
              <text:p text:style-name="P20"><text:span text:style-name="T21">自訂工作項目</text:span><text:span text:style-name="T20">2~</text:span><text:span text:style-name="T43">全方位心服務，精進人事專業力，打造人事服務品質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3" draw:text-style-name="P26" draw:layer="layout" svg:width="23.724cm" svg:height="13cm" svg:x="1.288cm" svg:y="4.326cm">
          <text:list text:style-name="L10">
            <text:list-item>
              <text:list>
                <text:list-item>
                  <text:p text:style-name="P24"><text:span text:style-name="T44">前言</text:span></text:p>
                </text:list-item>
                <text:list-item>
                  <text:p text:style-name="P24"><text:span text:style-name="T44">全方位心服務實施成效：</text:span><text:span text:style-name="T45">1.</text:span><text:span text:style-name="T46">建立自主管理機制，實施教職員上下班免簽到退業務。</text:span><text:span text:style-name="T45">2.</text:span><text:span text:style-name="T46">強化顧客導向型的人事服務：</text:span><text:span text:style-name="T47">(1)</text:span><text:span text:style-name="T48">您的權益，人事在意；</text:span><text:span text:style-name="T47">(2)</text:span><text:span text:style-name="T48">推行人事業務，來電辦；</text:span><text:span text:style-name="T47">(3)</text:span><text:span text:style-name="T48">員工福利，主動辦；</text:span><text:span text:style-name="T47">(4)</text:span><text:span text:style-name="T48">簡化新進人員報到流程；</text:span><text:span text:style-name="T47">(5)</text:span><text:span text:style-name="T48">善用數位工具。</text:span><text:span text:style-name="T45"> </text:span></text:p>
                </text:list-item>
                <text:list-item>
                  <text:p text:style-name="P24"><text:span text:style-name="T44">精進人事專業力實施成效：</text:span><text:span text:style-name="T49"> </text:span><text:span text:style-name="T45">1.</text:span><text:span text:style-name="T46">積極參與</text:span><text:span text:style-name="T50">Ecpa</text:span><text:span text:style-name="T51">人事業務知識分享平台</text:span><text:span text:style-name="T46">；</text:span><text:span text:style-name="T45">2.</text:span><text:span text:style-name="T46">積極參與或配合市政府人事處及教育局人事室推動各項人事業務；</text:span><text:span text:style-name="T45">3.</text:span><text:span text:style-name="T46">即時就人事資訊系統作業所遇問題於</text:span><text:span text:style-name="T50">PICS</text:span><text:span text:style-name="T51">人事資訊系統客服網線上掛號</text:span><text:span text:style-name="T46">尋求解決方法；</text:span><text:span text:style-name="T52">4.</text:span><text:span text:style-name="T46">積極學習精進個人人事專業知能及人事服務品質。</text:span></text:p>
                </text:list-item>
                <text:list-item>
                  <text:p text:style-name="P24"><text:span text:style-name="T44">困境及效益探討：</text:span><text:span text:style-name="T46">創新度、困難度、效益度分析。</text:span></text:p>
                  <text:p text:style-name="P25"><text:span text:style-name="T5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15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xml:id="id26" draw:id="id26">
        <draw:frame draw:name="圖片 4" draw:style-name="gr24" draw:text-style-name="P13" xml:id="id27" draw:id="id27" draw:layer="layout" svg:width="16.1cm" svg:height="15.801cm" svg:x="0cm" svg:y="2.125cm">
          <draw:image xlink:href="Pictures/10000000000005A00000038418E2343B68E36F13.png" xlink:type="simple" xlink:show="embed" xlink:actuate="onLoad" loext:mime-type="image/png">
            <text:p/>
          </draw:image>
        </draw:frame>
        <draw:frame draw:name="Picture 2" draw:style-name="gr25" draw:text-style-name="P13" xml:id="id28" draw:id="id28" draw:layer="layout" svg:width="19.98cm" svg:height="12.903cm" svg:x="3.497cm" svg:y="3.126cm">
          <draw:image xlink:href="Pictures/100002010000024000000174D511CE515B336F35.png" xlink:type="simple" xlink:show="embed" xlink:actuate="onLoad" loext:mime-type="image/png">
            <text:p/>
          </draw:image>
        </draw:frame>
        <draw:frame draw:name="Picture 1" draw:style-name="gr7" draw:text-style-name="P13" xml:id="id29" draw:id="id29" draw:layer="layout" svg:width="17.802cm" svg:height="13.917cm" svg:x="6.8cm" svg:y="0.807cm">
          <draw:image xlink:href="Pictures/100002010000026400000197BD7AAAF5DCA0B450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6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width" smil:values="0;1" smil:keyTimes="0;1" anim:formula="width*sin(2.5*pi*$)"/>
                  <anim:animate smil:dur="2s" smil:fill="hold" smil:targetElement="id2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width" smil:values="0;1" smil:keyTimes="0;1" anim:formula="width*sin(2.5*pi*$)"/>
                  <anim:animate smil:dur="2s" smil:fill="hold" smil:targetElement="id2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width" smil:values="0;1" smil:keyTimes="0;1" anim:formula="width*sin(2.5*pi*$)"/>
                  <anim:animate smil:dur="2s" smil:fill="hold" smil:targetElement="id2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1cm" svg:height="10.275cm" svg:x="2.504cm" svg:y="2.058cm" draw:page-number="16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xml:id="id30" draw:id="id30">
        <draw:custom-shape draw:name="Rectangle 2" draw:style-name="gr26" draw:text-style-name="P12" draw:layer="layout" svg:width="23.724cm" svg:height="7.801cm" svg:x="1.098cm" svg:y="4.326cm">
          <text:list text:style-name="L7">
            <text:list-header>
              <text:p text:style-name="P11"><text:span text:style-name="T53">績效報告撰寫心得分享完畢</text:span></text:p>
            </text:list-header>
          </text:list>
          <text:list text:style-name="L11">
            <text:list-header>
              <text:p text:style-name="P27"><text:span text:style-name="T54">謝謝聆聽！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701cm" svg:height="10.275cm" svg:x="2.504cm" svg:y="2.058cm" draw:page-number="17" presentation:class="page"/>
          <draw:frame presentation:style-name="pr3" draw:text-style-name="P5" draw:layer="layout" svg:width="14.971cm" svg:height="12.334cm" svg:x="1.869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3B1000002C537FE745193917679.jpg" xlink:type="simple" xlink:show="embed" xlink:actuate="onLoad"/>
    <draw:fill-image draw:name="Bitmap_20_2" draw:display-name="Bitmap 2" xlink:href="Pictures/10000000000003B1000002C53A82052EBE10464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7a77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7a77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7a77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7a77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7a7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dc5900" fo:font-size="7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dc5900" fo:font-size="7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26cm" fo:padding-bottom="0.126cm" fo:padding-left="0.252cm" fo:padding-right="0.252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26cm" fo:padding-bottom="0.126cm" fo:padding-left="0.252cm" fo:padding-right="0.252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007a77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71cm" svg:height="27.42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05cm" svg:height="1.371cm" svg:x="10.6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09cm" svg:height="1.372cm" svg:x="-0.001cm" svg:y="26.039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05cm" svg:height="1.372cm" svg:x="10.6cm" svg:y="26.039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854cm" svg:height="5.89cm" svg:x="1cm" svg:y="2.871cm"/>
      <draw:page-thumbnail draw:layer="backgroundobjects" svg:width="7.854cm" svg:height="5.89cm" svg:x="1cm" svg:y="10.763cm"/>
      <draw:page-thumbnail draw:layer="backgroundobjects" svg:width="7.854cm" svg:height="5.89cm" svg:x="1cm" svg:y="18.655cm"/>
      <draw:page-thumbnail draw:layer="backgroundobjects" svg:width="7.854cm" svg:height="5.89cm" svg:x="9.855cm" svg:y="2.871cm"/>
      <draw:page-thumbnail draw:layer="backgroundobjects" svg:width="7.854cm" svg:height="5.89cm" svg:x="9.855cm" svg:y="10.763cm"/>
      <draw:page-thumbnail draw:layer="backgroundobjects" svg:width="7.854cm" svg:height="5.89cm" svg:x="9.855cm" svg:y="18.655cm"/>
    </style:handout-master>
    <style:master-page style:name="Default" style:page-layout-name="PM1" draw:style-name="Mdp1">
      <draw:frame presentation:style-name="Default-title" draw:layer="backgroundobjects" svg:width="23.724cm" svg:height="3.175cm" svg:x="0.838cm" svg:y="1.692cm" presentation:class="title" presentation:placeholder="true">
        <draw:text-box/>
      </draw:frame>
      <draw:frame presentation:style-name="Default-outline1" draw:layer="backgroundobjects" svg:width="23.724cm" svg:height="11.65cm" svg:x="0.838cm" svg:y="5.292cm" presentation:class="outline" presentation:placeholder="true">
        <draw:text-box/>
      </draw:frame>
      <draw:frame draw:style-name="Mgr4" draw:text-style-name="MP2" draw:layer="backgroundobjects" svg:width="6.359cm" svg:height="1.323cm" svg:x="0.837cm" svg:y="17.34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" draw:text-style-name="MP5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" draw:text-style-name="MP3" draw:layer="backgroundobjects" svg:width="6.359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draw:style-name="Mgr2" draw:text-style-name="MP2" draw:layer="backgroundobjects" svg:width="8.109cm" svg:height="1.371cm" svg:x="-0.001cm" svg:y="-0.001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2" draw:text-style-name="MP3" draw:layer="backgroundobjects" svg:width="8.105cm" svg:height="1.371cm" svg:x="10.6cm" svg:y="-0.001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1cm" svg:height="10.275cm" svg:x="2.504cm" svg:y="2.058cm" presentation:class="page"/>
        <draw:frame presentation:style-name="Default-notes" draw:layer="backgroundobjects" svg:width="14.971cm" svg:height="12.334cm" svg:x="1.869cm" svg:y="13.022cm" presentation:class="notes" presentation:placeholder="true">
          <draw:text-box/>
        </draw:frame>
        <draw:frame draw:style-name="Mgr3" draw:text-style-name="MP2" draw:layer="backgroundobjects" svg:width="8.109cm" svg:height="1.372cm" svg:x="-0.001cm" svg:y="26.039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105cm" svg:height="1.372cm" svg:x="10.6cm" svg:y="26.039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24cm" svg:height="3.175cm" svg:x="0.838cm" svg:y="1.692cm" presentation:class="title" presentation:placeholder="true">
        <draw:text-box/>
      </draw:frame>
      <draw:frame presentation:style-name="Title1-outline1" draw:layer="backgroundobjects" svg:width="23.724cm" svg:height="11.65cm" svg:x="0.838cm" svg:y="5.292cm" presentation:class="outline" presentation:placeholder="true">
        <draw:text-box/>
      </draw:frame>
      <draw:frame draw:style-name="Mgr4" draw:text-style-name="MP2" draw:layer="backgroundobjects" svg:width="6.359cm" svg:height="1.323cm" svg:x="0.837cm" svg:y="17.347cm" presentation:class="date-time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4" draw:text-style-name="MP5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4" draw:text-style-name="MP3" draw:layer="backgroundobjects" svg:width="6.359cm" svg:height="1.323cm" svg:x="18.202cm" svg:y="17.347cm" presentation:class="page-number">
        <draw:text-box>
          <text:list text:style-name="ML1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presentation:style-name="Mpr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8.105cm" svg:height="1.371cm" svg:x="10.6cm" svg:y="-0.001cm" presentation:class="date-time">
          <draw:text-box>
            <text:list text:style-name="ML2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701cm" svg:height="10.275cm" svg:x="2.504cm" svg:y="2.058cm" presentation:class="page"/>
        <draw:frame presentation:style-name="Title1-notes" draw:layer="backgroundobjects" svg:width="14.971cm" svg:height="12.334cm" svg:x="1.869cm" svg:y="13.022cm" presentation:class="notes" presentation:placeholder="true">
          <draw:text-box/>
        </draw:frame>
        <draw:frame presentation:style-name="Mpr2" draw:text-style-name="MP2" draw:layer="backgroundobjects" svg:width="8.109cm" svg:height="1.372cm" svg:x="-0.001cm" svg:y="26.039cm" presentation:class="footer">
          <draw:text-box>
            <text:p/>
          </draw:text-box>
        </draw:frame>
        <draw:frame presentation:style-name="Mpr2" draw:text-style-name="MP3" draw:layer="backgroundobjects" svg:width="8.105cm" svg:height="1.372cm" svg:x="10.6cm" svg:y="26.039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臺中市政府人事處</dc:title>
    <meta:initial-creator>m4121</meta:initial-creator>
    <meta:creation-date>2012-04-02T06:47:32.162000000</meta:creation-date>
    <dc:creator>人事主任</dc:creator>
    <dc:date>2015-04-08T09:17:40.293000000</dc:date>
    <meta:print-date>2014-04-07T09:45:28.367000000</meta:print-date>
    <meta:editing-cycles>119</meta:editing-cycles>
    <meta:editing-duration>PT13H59M52S</meta:editing-duration>
    <meta:document-statistic meta:object-count="109"/>
    <meta:generator>LibreOffice/6.1.5.2$Linux_X86_64 LibreOffice_project/10$Build-2</meta:generator>
  </office:meta>
</office:document-meta>
</file>