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4.svm" manifest:media-type=""/>
  <manifest:file-entry manifest:full-path="Pictures/1000000000000898000004D6B3463EBB328161B6.jpg" manifest:media-type="image/jpeg"/>
  <manifest:file-entry manifest:full-path="Pictures/1000000000000898000004D6618E2221D166CB56.jpg" manifest:media-type="image/jpeg"/>
  <manifest:file-entry manifest:full-path="Pictures/1000000000000898000004D6CC404BA1AD2C9503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王漢宗中隸書繁" svg:font-family="王漢宗中隸書繁" style:font-pitch="variable"/>
    <style:font-face style:name="華康粗圓體" svg:font-family="華康粗圓體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8.74cm" fo:min-width="22.36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draw:fit-to-size="shrink-to-fit" style:shrink-to-fit="true" fo:min-height="8.74cm" fo:min-width="22.36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3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4.341cm" fo:min-width="1.5cm" fo:padding-top="0.13cm" fo:padding-bottom="0.13cm" fo:padding-left="0.25cm" fo:padding-right="0.25cm" fo:wrap-option="wrap" draw:shadow-color="#808080"/>
    </style:style>
    <style:style style:name="pr1" style:family="presentation" style:parent-style-name="Title2-subtitle">
      <style:graphic-properties draw:stroke="none" draw:fill="none" draw:fill-color="#ffffff" draw:textarea-horizontal-align="justify" draw:textarea-vertical-align="top" draw:auto-grow-height="fals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3.74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2-notes">
      <style:graphic-properties draw:fill-color="#ffffff" fo:min-height="11.429cm"/>
    </style:style>
    <style:style style:name="pr4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2.12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3-outline1">
      <style:graphic-properties draw:stroke="none" draw:fill="gradient" draw:fill-color="#a3c4ff" draw:fill-gradient-name="Gradient_20_1" draw:textarea-horizontal-align="justify" draw:textarea-vertical-align="top" draw:auto-grow-height="false" draw:auto-grow-width="false" draw:fit-to-size="shrink-to-fit" style:shrink-to-fit="true" fo:min-height="7.345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6" style:family="presentation" style:parent-style-name="Title3-notes">
      <style:graphic-properties draw:fill-color="#ffffff" fo:min-height="11.429cm"/>
    </style:style>
    <style:style style:name="pr7" style:family="presentation" style:parent-style-name="Title5-title">
      <style:graphic-properties draw:stroke="none" draw:fill="none" draw:fill-color="#ffffff" draw:textarea-horizontal-align="justify" draw:textarea-vertical-align="middle" draw:auto-grow-height="false" draw:auto-grow-width="false" fo:min-height="2.12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17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5-notes">
      <style:graphic-properties draw:fill-color="#ffffff" fo:min-height="11.429cm"/>
    </style:style>
    <style:style style:name="pr10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55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Title4-title">
      <style:graphic-properties draw:stroke="none" draw:fill="none" draw:fill-color="#ffffff" draw:textarea-horizontal-align="justify" draw:textarea-vertical-align="middle" draw:auto-grow-height="false" draw:auto-grow-width="false" fo:min-height="2.12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958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Title4-notes">
      <style:graphic-properties draw:fill-color="#ffffff" fo:min-height="11.429cm"/>
    </style:style>
    <style:style style:name="pr14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15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2.129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557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175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175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94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4.749cm" style:use-optimal-column-width="false"/>
    </style:style>
    <style:style style:name="co2" style:family="table-column">
      <style:table-column-properties style:column-width="4.75cm" style:use-optimal-column-width="false"/>
    </style:style>
    <style:style style:name="co3" style:family="table-column">
      <style:table-column-properties style:column-width="4.753cm" style:use-optimal-column-width="false"/>
    </style:style>
    <style:style style:name="co4" style:family="table-column">
      <style:table-column-properties style:column-width="8.004cm" style:use-optimal-column-width="false"/>
    </style:style>
    <style:style style:name="co5" style:family="table-column">
      <style:table-column-properties style:column-width="7.999cm" style:use-optimal-column-width="false"/>
    </style:style>
    <style:style style:name="co6" style:family="table-column">
      <style:table-column-properties style:column-width="3.334cm" style:use-optimal-column-width="false"/>
    </style:style>
    <style:style style:name="co7" style:family="table-column">
      <style:table-column-properties style:column-width="3.704cm" style:use-optimal-column-width="false"/>
    </style:style>
    <style:style style:name="co8" style:family="table-column">
      <style:table-column-properties style:column-width="4.321cm" style:use-optimal-column-width="false"/>
    </style:style>
    <style:style style:name="co9" style:family="table-column">
      <style:table-column-properties style:column-width="4.322cm" style:use-optimal-column-width="false"/>
    </style:style>
    <style:style style:name="co10" style:family="table-column">
      <style:table-column-properties style:column-width="3.475cm" style:use-optimal-column-width="false"/>
    </style:style>
    <style:style style:name="co11" style:family="table-column">
      <style:table-column-properties style:column-width="3.286cm" style:use-optimal-column-width="false"/>
    </style:style>
    <style:style style:name="co12" style:family="table-column">
      <style:table-column-properties style:column-width="5.018cm" style:use-optimal-column-width="false"/>
    </style:style>
    <style:style style:name="co13" style:family="table-column">
      <style:table-column-properties style:column-width="5.023cm" style:use-optimal-column-width="false"/>
    </style:style>
    <style:style style:name="ro1" style:family="table-row">
      <style:table-row-properties style:row-height="1.838cm"/>
    </style:style>
    <style:style style:name="ro2" style:family="table-row">
      <style:table-row-properties style:row-height="1.864cm"/>
    </style:style>
    <style:style style:name="ro3" style:family="table-row">
      <style:table-row-properties style:row-height="1.863cm"/>
    </style:style>
    <style:style style:name="ro4" style:family="table-row">
      <style:table-row-properties style:row-height="2.123cm"/>
    </style:style>
    <style:style style:name="ro5" style:family="table-row">
      <style:table-row-properties style:row-height="2.547cm"/>
    </style:style>
    <style:style style:name="ro6" style:family="table-row">
      <style:table-row-properties style:row-height="1.615cm"/>
    </style:style>
    <style:style style:name="ro7" style:family="table-row">
      <style:table-row-properties style:row-height="2.969cm"/>
    </style:style>
    <style:style style:name="ro8" style:family="table-row">
      <style:table-row-properties style:row-height="3.556cm"/>
    </style:style>
    <style:style style:name="ro9" style:family="table-row">
      <style:table-row-properties style:row-height="2.371cm"/>
    </style:style>
    <style:style style:name="ro10" style:family="table-row">
      <style:table-row-properties style:row-height="2.032cm"/>
    </style:style>
    <style:style style:name="ce1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74pt solid #002060" fo:border-top="0.23pt solid #ffffff" fo:border-bottom="0.74pt solid #002060" style:punctuation-wrap="hanging" style:line-break="strict"/>
    </style:style>
    <style:style style:name="ce2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74pt solid #002060" fo:border-top="0.23pt solid #ffffff" fo:border-bottom="0.74pt solid #002060" style:punctuation-wrap="hanging" style:line-break="strict"/>
    </style:style>
    <style:style style:name="ce3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74pt solid #002060" fo:border-top="0.23pt solid #ffffff" fo:border-bottom="0.74pt solid #002060" style:punctuation-wrap="hanging" style:line-break="strict"/>
    </style:style>
    <style:style style:name="ce4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23pt solid #ffffff" fo:border-top="0.23pt solid #ffffff" fo:border-bottom="0.74pt solid #002060" style:punctuation-wrap="hanging" style:line-break="strict"/>
    </style:style>
    <style:style style:name="ce5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74pt solid #002060" fo:border-top="0.74pt solid #002060" fo:border-bottom="0.74pt solid #002060" style:punctuation-wrap="hanging" style:line-break="strict"/>
    </style:style>
    <style:style style:name="ce6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7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8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23pt solid #ffffff" fo:border-top="0.74pt solid #002060" fo:border-bottom="0.74pt solid #002060" style:punctuation-wrap="hanging" style:line-break="strict"/>
    </style:style>
    <style:style style:name="ce9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74pt solid #002060" fo:border-top="0.74pt solid #002060" fo:border-bottom="0.74pt solid #002060" style:punctuation-wrap="hanging" style:line-break="strict"/>
    </style:style>
    <style:style style:name="ce10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11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12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23pt solid #ffffff" fo:border-top="0.74pt solid #002060" fo:border-bottom="0.74pt solid #002060" style:punctuation-wrap="hanging" style:line-break="strict"/>
    </style:style>
    <style:style style:name="ce13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74pt solid #002060" fo:border-top="0.74pt solid #002060" fo:border-bottom="0.74pt solid #002060" style:punctuation-wrap="hanging" style:line-break="strict"/>
    </style:style>
    <style:style style:name="ce14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15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16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23pt solid #ffffff" fo:border-top="0.74pt solid #002060" fo:border-bottom="0.74pt solid #002060" style:punctuation-wrap="hanging" style:line-break="strict"/>
    </style:style>
    <style:style style:name="ce17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74pt solid #002060" fo:border-top="0.74pt solid #002060" fo:border-bottom="0.23pt solid #ffffff" style:punctuation-wrap="hanging" style:line-break="strict"/>
    </style:style>
    <style:style style:name="ce18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74pt solid #002060" fo:border-top="0.74pt solid #002060" fo:border-bottom="0.23pt solid #ffffff" style:punctuation-wrap="hanging" style:line-break="strict"/>
    </style:style>
    <style:style style:name="ce19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74pt solid #002060" fo:border-top="0.74pt solid #002060" fo:border-bottom="0.23pt solid #ffffff" style:punctuation-wrap="hanging" style:line-break="strict"/>
    </style:style>
    <style:style style:name="ce20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23pt solid #ffffff" fo:border-top="0.74pt solid #002060" fo:border-bottom="0.23pt solid #ffffff" style:punctuation-wrap="hanging" style:line-break="strict"/>
    </style:style>
    <style:style style:name="ce21" style:family="table-cell">
      <loext:graphic-properties draw:fill="solid" draw:fill-color="#4f81bd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23pt solid #000000" fo:border-top="0.23pt solid #000000" fo:border-bottom="0.74pt solid #002060" style:punctuation-wrap="hanging" style:line-break="strict"/>
    </style:style>
    <style:style style:name="ce22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74pt solid #002060" fo:border-top="0.74pt solid #002060" fo:border-bottom="0.74pt solid #002060" style:punctuation-wrap="hanging" style:line-break="strict"/>
    </style:style>
    <style:style style:name="ce23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-left="0.74pt solid #002060" fo:border-right="0.23pt solid #000000" fo:border-top="0.74pt solid #002060" fo:border-bottom="0.74pt solid #002060" style:punctuation-wrap="hanging" style:line-break="strict"/>
    </style:style>
    <style:style style:name="ce24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74pt solid #002060" fo:border-top="0.74pt solid #002060" fo:border-bottom="0.74pt solid #002060" style:punctuation-wrap="hanging" style:line-break="strict"/>
    </style:style>
    <style:style style:name="ce25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-left="0.74pt solid #002060" fo:border-right="0.23pt solid #000000" fo:border-top="0.74pt solid #002060" fo:border-bottom="0.74pt solid #002060" style:punctuation-wrap="hanging" style:line-break="strict"/>
    </style:style>
    <style:style style:name="ce26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74pt solid #002060" fo:border-top="0.74pt solid #002060" fo:border-bottom="0.23pt solid #000000" style:punctuation-wrap="hanging" style:line-break="strict"/>
    </style:style>
    <style:style style:name="ce27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-left="0.74pt solid #002060" fo:border-right="0.23pt solid #000000" fo:border-top="0.74pt solid #002060" fo:border-bottom="0.23pt solid #000000" style:punctuation-wrap="hanging" style:line-break="strict"/>
    </style:style>
    <style:style style:name="ce28" style:family="table-cell">
      <loext:graphic-properties draw:fill="solid" draw:fill-color="#4f81bd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000000" fo:border-right="0.74pt solid #002060" fo:border-top="0.23pt solid #000000" fo:border-bottom="0.74pt solid #002060" style:punctuation-wrap="hanging" style:line-break="strict"/>
    </style:style>
    <style:style style:name="ce29" style:family="table-cell">
      <loext:graphic-properties draw:fill="solid" draw:fill-color="#4f81bd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74pt solid #002060" fo:border-right="0.74pt solid #002060" fo:border-top="0.23pt solid #000000" fo:border-bottom="0.74pt solid #002060" style:punctuation-wrap="hanging" style:line-break="strict"/>
    </style:style>
    <style:style style:name="ce30" style:family="table-cell">
      <loext:graphic-properties draw:fill="solid" draw:fill-color="#4f81bd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74pt solid #002060" fo:border-right="0.23pt solid #000000" fo:border-top="0.23pt solid #000000" fo:border-bottom="0.74pt solid #002060" style:punctuation-wrap="hanging" style:line-break="strict"/>
    </style:style>
    <style:style style:name="ce31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32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33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23pt solid #000000" fo:border-top="0.74pt solid #002060" fo:border-bottom="0.74pt solid #002060" style:punctuation-wrap="hanging" style:line-break="strict"/>
    </style:style>
    <style:style style:name="ce34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000000" fo:border-right="0.74pt solid #002060" fo:border-top="0.74pt solid #002060" fo:border-bottom="0.74pt solid #002060" style:punctuation-wrap="hanging" style:line-break="strict"/>
    </style:style>
    <style:style style:name="ce35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36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37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38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23pt solid #000000" fo:border-top="0.74pt solid #002060" fo:border-bottom="0.74pt solid #002060" style:punctuation-wrap="hanging" style:line-break="strict"/>
    </style:style>
    <style:style style:name="ce39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000000" fo:border-right="0.74pt solid #002060" fo:border-top="0.74pt solid #002060" fo:border-bottom="0.74pt solid #002060" style:punctuation-wrap="hanging" style:line-break="strict"/>
    </style:style>
    <style:style style:name="ce40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41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42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43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23pt solid #000000" fo:border-top="0.74pt solid #002060" fo:border-bottom="0.74pt solid #002060" style:punctuation-wrap="hanging" style:line-break="strict"/>
    </style:style>
    <style:style style:name="ce44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000000" fo:border-right="0.74pt solid #002060" fo:border-top="0.74pt solid #002060" fo:border-bottom="0.23pt solid #000000" style:punctuation-wrap="hanging" style:line-break="strict"/>
    </style:style>
    <style:style style:name="ce45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74pt solid #002060" fo:border-top="0.74pt solid #002060" fo:border-bottom="0.23pt solid #000000" style:punctuation-wrap="hanging" style:line-break="strict"/>
    </style:style>
    <style:style style:name="ce46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74pt solid #002060" fo:border-top="0.74pt solid #002060" fo:border-bottom="0.23pt solid #000000" style:punctuation-wrap="hanging" style:line-break="strict"/>
    </style:style>
    <style:style style:name="ce47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74pt solid #002060" fo:border-top="0.74pt solid #002060" fo:border-bottom="0.23pt solid #000000" style:punctuation-wrap="hanging" style:line-break="strict"/>
    </style:style>
    <style:style style:name="ce48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23pt solid #000000" fo:border-top="0.74pt solid #002060" fo:border-bottom="0.23pt solid #000000" style:punctuation-wrap="hanging" style:line-break="strict"/>
    </style:style>
    <style:style style:name="ce49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.846cm" fo:margin-right="0cm" fo:line-height="100%" fo:text-align="center" fo:text-indent="0cm" fo:border-left="0.23pt solid #ffffff" fo:border-right="0.74pt solid #002060" fo:border-top="0.23pt solid #ffffff" fo:border-bottom="0.74pt solid #002060" style:punctuation-wrap="hanging" style:line-break="strict"/>
    </style:style>
    <style:style style:name="ce50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74pt solid #002060" fo:border-top="0.23pt solid #ffffff" fo:border-bottom="0.74pt solid #002060" style:punctuation-wrap="hanging" style:line-break="strict"/>
    </style:style>
    <style:style style:name="ce51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23pt solid #ffffff" fo:border-top="0.23pt solid #ffffff" fo:border-bottom="0.74pt solid #002060" style:punctuation-wrap="hanging" style:line-break="strict"/>
    </style:style>
    <style:style style:name="ce52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74pt solid #002060" fo:border-top="0.74pt solid #002060" fo:border-bottom="0.74pt solid #002060" style:punctuation-wrap="hanging" style:line-break="strict"/>
    </style:style>
    <style:style style:name="ce53" style:family="table-cell">
      <loext:graphic-properties draw:fill="solid" draw:fill-color="#4f81bd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54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74pt solid #002060" fo:border-top="0.74pt solid #002060" fo:border-bottom="0.74pt solid #002060" style:punctuation-wrap="hanging" style:line-break="strict"/>
    </style:style>
    <style:style style:name="ce55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56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0.74pt solid #002060" style:punctuation-wrap="hanging" style:line-break="strict"/>
    </style:style>
    <style:style style:name="ce57" style:family="table-cell">
      <loext:graphic-properties draw:fill="solid" draw:fill-color="#e9edf4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23pt solid #ffffff" fo:border-top="0.74pt solid #002060" fo:border-bottom="0.74pt solid #002060" style:punctuation-wrap="hanging" style:line-break="strict"/>
    </style:style>
    <style:style style:name="ce58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23pt solid #ffffff" fo:border-right="0.74pt solid #002060" fo:border-top="0.74pt solid #002060" fo:border-bottom="0.23pt solid #ffffff" style:punctuation-wrap="hanging" style:line-break="strict"/>
    </style:style>
    <style:style style:name="ce59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74pt solid #002060" fo:border-top="0.74pt solid #002060" fo:border-bottom="0.23pt solid #ffffff" style:punctuation-wrap="hanging" style:line-break="strict"/>
    </style:style>
    <style:style style:name="ce60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74pt solid #002060" fo:border-top="0.74pt solid #002060" fo:border-bottom="0.23pt solid #ffffff" style:punctuation-wrap="hanging" style:line-break="strict"/>
    </style:style>
    <style:style style:name="ce61" style:family="table-cell">
      <loext:graphic-properties draw:fill="solid" draw:fill-color="#d0d8e8" draw:opacity="100%" draw:textarea-horizontal-align="justify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-left="0.74pt solid #002060" fo:border-right="0.23pt solid #ffffff" fo:border-top="0.74pt solid #002060" fo:border-bottom="0.23pt solid #ffffff" style:punctuation-wrap="hanging" style:line-break="strict"/>
    </style:style>
    <style:style style:name="P1" style:family="paragraph">
      <style:paragraph-properties fo:margin-left="0cm" fo:margin-right="0cm" fo:margin-top="0.282cm" fo:margin-bottom="0cm" fo:text-align="end" fo:text-indent="0cm"/>
    </style:style>
    <style:style style:name="P2" style:family="paragraph">
      <style:paragraph-properties fo:margin-left="0cm" fo:margin-right="0cm" fo:margin-top="0.635cm" fo:margin-bottom="0cm" fo:text-align="end" fo:text-indent="0cm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423cm" fo:margin-bottom="0cm" fo:line-height="100%" fo:text-indent="0cm"/>
    </style:style>
    <style:style style:name="P7" style:family="paragraph">
      <loext:graphic-properties draw:fill="gradient" draw:fill-color="#a3c4ff" draw:fill-gradient-name="Gradient_20_1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423cm" fo:margin-bottom="0cm" fo:line-height="90%" fo:text-indent="0cm"/>
    </style:style>
    <style:style style:name="P9" style:family="paragraph">
      <style:paragraph-properties fo:margin-left="0cm" fo:margin-right="0cm" fo:margin-top="0.635cm" fo:margin-bottom="0cm" fo:line-height="90%" fo:text-indent="0cm"/>
    </style:style>
    <style:style style:name="P10" style:family="paragraph">
      <style:paragraph-properties fo:margin-left="0cm" fo:margin-right="0cm" fo:margin-top="0.317cm" fo:margin-bottom="0cm" fo:line-height="90%" fo:text-indent="0cm"/>
    </style:style>
    <style:style style:name="P11" style:family="paragraph">
      <style:paragraph-properties fo:margin-left="0cm" fo:margin-right="0cm" fo:margin-top="0.635cm" fo:margin-bottom="0cm" fo:line-height="90%" fo:text-align="end" fo:text-indent="0cm"/>
    </style:style>
    <style:style style:name="P12" style:family="paragraph">
      <style:paragraph-properties fo:margin-left="0cm" fo:margin-right="0cm" fo:margin-top="0.317cm" fo:margin-bottom="0cm" fo:line-height="100%" fo:text-indent="0cm"/>
    </style:style>
    <style:style style:name="P13" style:family="paragraph">
      <style:paragraph-properties fo:margin-left="0cm" fo:margin-right="0cm" fo:margin-top="0.388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.105cm" fo:margin-bottom="0cm" fo:text-align="center" fo:text-indent="0cm" style:writing-mode="lr-tb" style:font-independent-line-spacing="true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fo:margin-left="0cm" fo:margin-right="0cm" fo:margin-top="0.44cm" fo:margin-bottom="0cm" fo:line-height="90%" fo:text-align="center" fo:text-indent="0cm"/>
    </style:style>
    <style:style style:name="P18" style:family="paragraph">
      <style:paragraph-properties fo:margin-left="0cm" fo:margin-right="0cm" fo:margin-top="0.317cm" fo:margin-bottom="0cm" fo:line-height="90%" fo:text-align="center" fo:text-indent="0cm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291cm" fo:margin-bottom="0cm" fo:line-height="80%" fo:text-indent="0cm"/>
    </style:style>
    <style:style style:name="P21" style:family="paragraph">
      <style:paragraph-properties fo:margin-left="0cm" fo:margin-right="0cm" fo:margin-top="0.423cm" fo:margin-bottom="0cm" fo:line-height="80%" fo:text-indent="0cm"/>
    </style:style>
    <style:style style:name="P22" style:family="paragraph">
      <style:paragraph-properties fo:margin-left="0cm" fo:margin-right="0cm" fo:margin-top="0.158cm" fo:margin-bottom="0cm" fo:line-height="80%" fo:text-indent="0cm"/>
    </style:style>
    <style:style style:name="P23" style:family="paragraph">
      <style:paragraph-properties fo:margin-left="0cm" fo:margin-right="0cm" fo:margin-top="0.176cm" fo:margin-bottom="0cm" fo:line-height="80%" fo:text-indent="0cm"/>
    </style:style>
    <style:style style:name="P24" style:family="paragraph">
      <style:paragraph-properties fo:margin-left="0cm" fo:margin-right="0cm" fo:margin-top="0.282cm" fo:margin-bottom="0cm" fo:text-indent="0cm"/>
    </style:style>
    <style:style style:name="P25" style:family="paragraph">
      <style:paragraph-properties fo:margin-left="0cm" fo:margin-right="0cm" fo:margin-top="0.458cm" fo:margin-bottom="0cm" fo:line-height="100%" fo:text-indent="0cm"/>
    </style:style>
    <style:style style:name="P26" style:family="paragraph">
      <style:paragraph-properties fo:margin-left="0cm" fo:margin-right="0cm" fo:margin-top="0.423cm" fo:margin-bottom="0cm" fo:line-height="110%" fo:text-indent="0cm"/>
    </style:style>
    <style:style style:name="P27" style:family="paragraph">
      <style:paragraph-properties fo:margin-left="0cm" fo:margin-right="0cm" fo:line-height="100%" fo:text-align="start" fo:text-indent="0cm"/>
    </style:style>
    <style:style style:name="P28" style:family="paragraph">
      <style:paragraph-properties fo:margin-left="0cm" fo:margin-right="0cm" fo:margin-top="0.846cm" fo:margin-bottom="0cm" fo:line-height="100%" fo:text-indent="0cm"/>
    </style:style>
    <style:style style:name="P29" style:family="paragraph">
      <style:paragraph-properties fo:margin-left="0cm" fo:margin-right="0cm" fo:margin-top="0.582cm" fo:margin-bottom="0cm" fo:line-height="100%" fo:text-indent="0cm"/>
    </style:style>
    <style:style style:name="P30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705cm" fo:margin-bottom="0cm" fo:line-height="100%" fo:text-indent="0cm"/>
    </style:style>
    <style:style style:name="P32" style:family="paragraph">
      <style:paragraph-properties fo:margin-left="0.846cm" fo:margin-right="0cm" fo:line-height="100%" fo:text-align="center" fo:text-indent="0cm" style:punctuation-wrap="hanging" style:line-break="strict"/>
    </style:style>
    <style:style style:name="P33" style:family="paragraph">
      <style:paragraph-properties fo:margin-left="0cm" fo:margin-right="0cm" fo:margin-top="0.194cm" fo:margin-bottom="0cm" fo:line-height="80%" fo:text-indent="0cm"/>
    </style:style>
    <style:style style:name="P34" style:family="paragraph">
      <style:paragraph-properties fo:margin-left="0cm" fo:margin-right="0cm" fo:margin-top="0.476cm" fo:margin-bottom="0cm" fo:line-height="90%" fo:text-align="center" fo:text-indent="0cm"/>
    </style:style>
    <style:style style:name="P35" style:family="paragraph">
      <style:paragraph-properties fo:margin-left="0cm" fo:margin-right="0cm" fo:margin-top="0.317cm" fo:margin-bottom="0cm" fo:line-height="90%" fo:text-align="end" fo:text-indent="0cm"/>
    </style:style>
    <style:style style:name="P36" style:family="paragraph">
      <style:paragraph-properties fo:margin-left="0cm" fo:margin-right="0cm" fo:margin-top="0.388cm" fo:margin-bottom="0cm" fo:text-indent="0cm"/>
    </style:style>
    <style:style style:name="P37" style:family="paragraph">
      <style:paragraph-properties fo:margin-left="0cm" fo:margin-right="0cm" fo:margin-top="0.317cm" fo:margin-bottom="0cm" fo:text-indent="0cm"/>
    </style:style>
    <style:style style:name="P38" style:family="paragraph">
      <style:paragraph-properties fo:margin-left="0cm" fo:margin-right="0cm" fo:margin-top="0.282cm" fo:margin-bottom="0cm" fo:line-height="100%" fo:text-indent="0cm"/>
    </style:style>
    <style:style style:name="T1" style:family="text">
      <style:text-properties fo:color="#0000ff" fo:language="zh" fo:country="TW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2" style:family="text">
      <style:text-properties fo:color="#0000ff" fo:language="en" fo:country="US" style:font-name-asian="新細明體" style:language-asian="en" style:country-asian="US" style:font-name-complex="新細明體" style:language-complex="en" style:country-complex="US"/>
    </style:style>
    <style:style style:name="T3" style:family="text">
      <style:text-properties fo:color="#85312f" style:font-name="王漢宗中隸書繁" fo:font-size="48pt" fo:language="en" fo:country="US" style:font-name-asian="王漢宗中隸書繁" style:font-size-asian="48pt" style:language-asian="en" style:country-asian="US" style:font-name-complex="王漢宗中隸書繁" style:font-size-complex="48pt" style:language-complex="en" style:country-complex="US"/>
    </style:style>
    <style:style style:name="T4" style:family="text">
      <style:text-properties fo:color="#85312f" style:font-name="王漢宗中隸書繁" fo:font-size="48pt" fo:language="zh" fo:country="TW" style:font-name-asian="王漢宗中隸書繁" style:font-size-asian="48pt" style:language-asian="zh" style:country-asian="TW" style:font-name-complex="王漢宗中隸書繁" style:font-size-complex="48pt" style:language-complex="zh" style:country-complex="TW"/>
    </style:style>
    <style:style style:name="T5" style:family="text">
      <style:text-properties fo:color="#0000ff" style:font-name="王漢宗中隸書繁" fo:font-size="48pt" fo:language="zh" fo:country="TW" style:text-underline-style="solid" style:text-underline-width="auto" style:text-underline-color="font-color" style:font-name-asian="王漢宗中隸書繁" style:font-size-asian="48pt" style:language-asian="zh" style:country-asian="TW" style:font-name-complex="王漢宗中隸書繁" style:font-size-complex="48pt" style:language-complex="zh" style:country-complex="TW"/>
    </style:style>
    <style:style style:name="T6" style:family="text">
      <style:text-properties fo:color="#85312f" style:font-name="Wingdings" fo:font-size="48pt" fo:language="zh" fo:country="TW" fo:font-weight="bold" style:font-name-asian="Wingdings" style:font-size-asian="48pt" style:language-asian="zh" style:country-asian="TW" style:font-weight-asian="bold" style:font-name-complex="Wingdings" style:font-size-complex="48pt" style:language-complex="zh" style:country-complex="TW" style:font-weight-complex="bold"/>
    </style:style>
    <style:style style:name="T7" style:family="text">
      <style:text-properties fo:color="#85312f" style:font-name="華康粗圓體" fo:font-size="48pt" fo:language="zh" fo:country="TW" style:font-name-asian="華康粗圓體" style:font-size-asian="48pt" style:language-asian="zh" style:country-asian="TW" style:font-name-complex="華康粗圓體" style:font-size-complex="48pt" style:language-complex="zh" style:country-complex="TW"/>
    </style:style>
    <style:style style:name="T8" style:family="text">
      <style:text-properties fo:color="#85312f" style:font-name="華康粗圓體" fo:font-size="48pt" fo:language="en" fo:country="US" style:font-name-asian="華康粗圓體" style:font-size-asian="48pt" style:language-asian="en" style:country-asian="US" style:font-name-complex="華康粗圓體" style:font-size-complex="48pt" style:language-complex="en" style:country-complex="US"/>
    </style:style>
    <style:style style:name="T9" style:family="text">
      <style:text-properties fo:color="#85312f" style:font-name="華康粗圓體" fo:font-size="36pt" fo:language="zh" fo:country="TW" style:font-name-asian="華康粗圓體" style:font-size-asian="36pt" style:language-asian="zh" style:country-asian="TW" style:font-name-complex="華康粗圓體" style:font-size-complex="36pt" style:language-complex="zh" style:country-complex="TW"/>
    </style:style>
    <style:style style:name="T10" style:family="text">
      <style:text-properties fo:color="#85312f" style:font-name="Cambria Math" fo:font-size="36pt" fo:language="en" fo:country="US" fo:font-weight="bold" style:font-name-asian="Cambria Math" style:font-size-asian="36pt" style:language-asian="en" style:country-asian="US" style:font-weight-asian="bold" style:font-name-complex="Cambria Math" style:font-size-complex="36pt" style:language-complex="en" style:country-complex="US" style:font-weight-complex="bold"/>
    </style:style>
    <style:style style:name="T11" style:family="text">
      <style:text-properties fo:color="#85312f" style:font-name="Cambria Math" fo:font-size="36pt" fo:language="zh" fo:country="TW" fo:font-weight="bold" style:font-name-asian="Cambria Math" style:font-size-asian="36pt" style:language-asian="zh" style:country-asian="TW" style:font-weight-asian="bold" style:font-name-complex="Cambria Math" style:font-size-complex="36pt" style:language-complex="zh" style:country-complex="TW" style:font-weight-complex="bold"/>
    </style:style>
    <style:style style:name="T12" style:family="text">
      <style:text-properties fo:color="#85312f" style:font-name="華康粗圓體" fo:font-size="31pt" fo:language="zh" fo:country="TW" style:font-name-asian="華康粗圓體" style:font-size-asian="31pt" style:language-asian="zh" style:country-asian="TW" style:font-name-complex="華康粗圓體" style:font-size-complex="31pt" style:language-complex="zh" style:country-complex="TW"/>
    </style:style>
    <style:style style:name="T13" style:family="text">
      <style:text-properties fo:color="#85312f" style:font-name="華康粗圓體" fo:font-size="31pt" fo:language="en" fo:country="US" style:font-name-asian="華康粗圓體" style:font-size-asian="31pt" style:language-asian="en" style:country-asian="US" style:font-name-complex="華康粗圓體" style:font-size-complex="31pt" style:language-complex="en" style:country-complex="US"/>
    </style:style>
    <style:style style:name="T14" style:family="text">
      <style:text-properties fo:color="#85312f" style:font-name="華康粗圓體" fo:font-size="36pt" fo:language="en" fo:country="US" style:font-name-asian="華康粗圓體" style:font-size-asian="36pt" style:language-asian="en" style:country-asian="US" style:font-name-complex="華康粗圓體" style:font-size-complex="36pt" style:language-complex="en" style:country-complex="US"/>
    </style:style>
    <style:style style:name="T15" style:family="text">
      <style:text-properties fo:color="#85312f" style:font-name="Wingdings" fo:font-size="44pt" fo:language="zh" fo:country="TW" fo:font-weight="bold" style:font-name-asian="Wingdings" style:font-size-asian="44pt" style:language-asian="zh" style:country-asian="TW" style:font-weight-asian="bold" style:font-name-complex="Wingdings" style:font-size-complex="44pt" style:language-complex="zh" style:country-complex="TW" style:font-weight-complex="bold"/>
    </style:style>
    <style:style style:name="T16" style:family="text">
      <style:text-properties fo:color="#85312f" style:font-name="華康粗圓體" fo:font-size="44pt" fo:language="zh" fo:country="TW" style:font-name-asian="華康粗圓體" style:font-size-asian="44pt" style:language-asian="zh" style:country-asian="TW" style:font-name-complex="華康粗圓體" style:font-size-complex="44pt" style:language-complex="zh" style:country-complex="TW"/>
    </style:style>
    <style:style style:name="T17" style:family="text">
      <style:text-properties fo:color="#85312f" fo:font-size="24pt" fo:language="zh" fo:country="TW" fo:font-weight="bold" style:font-name-asian="華康粗圓體" style:font-size-asian="24pt" style:language-asian="zh" style:country-asian="TW" style:font-weight-asian="bold" style:font-name-complex="華康粗圓體" style:font-size-complex="24pt" style:language-complex="zh" style:country-complex="TW" style:font-weight-complex="bold"/>
    </style:style>
    <style:style style:name="T18" style:family="text">
      <style:text-properties fo:color="#85312f" style:font-name="華康粗圓體" fo:font-size="24pt" fo:language="zh" fo:country="TW" fo:font-weight="bold" style:font-name-asian="華康粗圓體" style:font-size-asian="24pt" style:language-asian="zh" style:country-asian="TW" style:font-weight-asian="bold" style:font-name-complex="華康粗圓體" style:font-size-complex="24pt" style:language-complex="zh" style:country-complex="TW" style:font-weight-complex="bold"/>
    </style:style>
    <style:style style:name="T19" style:family="text">
      <style:text-properties fo:color="#85312f" style:font-name="華康粗圓體" fo:font-size="20pt" fo:language="en" fo:country="US" fo:font-weight="bold" style:font-name-asian="華康粗圓體" style:font-size-asian="20pt" style:language-asian="en" style:country-asian="US" style:font-weight-asian="bold" style:font-name-complex="華康粗圓體" style:font-size-complex="20pt" style:language-complex="en" style:country-complex="US" style:font-weight-complex="bold"/>
    </style:style>
    <style:style style:name="T20" style:family="text">
      <style:text-properties fo:color="#85312f" style:font-name="華康粗圓體" fo:font-size="20pt" fo:language="zh" fo:country="TW" fo:font-weight="bold" style:font-name-asian="華康粗圓體" style:font-size-asian="20pt" style:language-asian="zh" style:country-asian="TW" style:font-weight-asian="bold" style:font-name-complex="華康粗圓體" style:font-size-complex="20pt" style:language-complex="zh" style:country-complex="TW" style:font-weight-complex="bold"/>
    </style:style>
    <style:style style:name="T21" style:family="text">
      <style:text-properties fo:color="#85312f" style:font-name="Cambria Math" fo:font-size="50pt" fo:language="zh" fo:country="TW" style:font-name-asian="華康粗圓體" style:font-size-asian="50pt" style:language-asian="zh" style:country-asian="TW" style:font-name-complex="華康粗圓體" style:font-size-complex="50pt" style:language-complex="zh" style:country-complex="TW"/>
    </style:style>
    <style:style style:name="T22" style:family="text">
      <style:text-properties fo:color="#85312f" style:font-name="Cambria Math" fo:font-size="50pt" fo:language="en" fo:country="US" style:font-name-asian="華康粗圓體" style:font-size-asian="50pt" style:language-asian="en" style:country-asian="US" style:font-name-complex="華康粗圓體" style:font-size-complex="50pt" style:language-complex="en" style:country-complex="US"/>
    </style:style>
    <style:style style:name="T23" style:family="text">
      <style:text-properties fo:color="#85312f" style:font-name="Cambria Math" fo:font-size="36pt" fo:language="zh" fo:country="TW" style:font-name-asian="華康粗圓體" style:font-size-asian="36pt" style:language-asian="zh" style:country-asian="TW" style:font-name-complex="華康粗圓體" style:font-size-complex="36pt" style:language-complex="zh" style:country-complex="TW"/>
    </style:style>
    <style:style style:name="T24" style:family="text">
      <style:text-properties fo:color="#85312f" style:font-name="Cambria Math" fo:font-size="36pt" fo:language="en" fo:country="US" style:font-name-asian="華康粗圓體" style:font-size-asian="36pt" style:language-asian="en" style:country-asian="US" style:font-name-complex="華康粗圓體" style:font-size-complex="36pt" style:language-complex="en" style:country-complex="US"/>
    </style:style>
    <style:style style:name="T25" style:family="text">
      <style:text-properties fo:color="#0000ff" style:font-name="Cambria Math" fo:font-size="40pt" fo:language="zh" fo:country="TW" style:text-underline-style="solid" style:text-underline-width="auto" style:text-underline-color="font-color" style:font-name-asian="王漢宗中隸書繁" style:font-size-asian="40pt" style:language-asian="zh" style:country-asian="TW" style:font-name-complex="王漢宗中隸書繁" style:font-size-complex="40pt" style:language-complex="zh" style:country-complex="TW"/>
    </style:style>
    <style:style style:name="T26" style:family="text">
      <style:text-properties fo:color="#ffffff" style:font-name="Times New Roman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27" style:family="text">
      <style:text-properties fo:color="#85312f" style:font-name="Cambria Math" fo:font-size="44pt" fo:language="en" fo:country="US" style:font-name-asian="Cambria Math" style:font-size-asian="44pt" style:language-asian="en" style:country-asian="US" style:font-name-complex="Cambria Math" style:font-size-complex="44pt" style:language-complex="en" style:country-complex="US"/>
    </style:style>
    <style:style style:name="T28" style:family="text">
      <style:text-properties fo:color="#0000ff" style:font-name="王漢宗中隸書繁" fo:font-size="40pt" fo:language="zh" fo:country="TW" style:text-underline-style="solid" style:text-underline-width="auto" style:text-underline-color="font-color" style:font-name-asian="王漢宗中隸書繁" style:font-size-asian="40pt" style:language-asian="zh" style:country-asian="TW" style:font-name-complex="王漢宗中隸書繁" style:font-size-complex="40pt" style:language-complex="zh" style:country-complex="TW"/>
    </style:style>
    <style:style style:name="T29" style:family="text">
      <style:text-properties fo:color="#ffffff" style:font-name="Cambria Math" fo:font-size="44pt" fo:language="en" fo:country="US" fo:font-weight="bold" style:font-name-asian="Cambria Math" style:font-size-asian="44pt" style:language-asian="en" style:country-asian="US" style:font-weight-asian="bold" style:font-name-complex="Cambria Math" style:font-size-complex="44pt" style:language-complex="en" style:country-complex="US" style:font-weight-complex="bold"/>
    </style:style>
    <style:style style:name="T30" style:family="text">
      <style:text-properties fo:color="#ffffff" style:font-name="Cambria Math" fo:font-size="44pt" fo:language="zh" fo:country="TW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31" style:family="text">
      <style:text-properties fo:color="#85312f" style:font-name="華康粗圓體" fo:font-size="44pt" fo:language="zh" fo:country="TW" fo:font-weight="bold" style:font-name-asian="華康粗圓體" style:font-size-asian="44pt" style:language-asian="zh" style:country-asian="TW" style:font-weight-asian="bold" style:font-name-complex="華康粗圓體" style:font-size-complex="44pt" style:language-complex="zh" style:country-complex="TW" style:font-weight-complex="bold"/>
    </style:style>
    <style:style style:name="T32" style:family="text">
      <style:text-properties fo:color="#85312f" style:font-name="Cambria Math" fo:font-size="54pt" fo:language="en" fo:country="US" fo:font-weight="bold" style:font-name-asian="Cambria Math" style:font-size-asian="54pt" style:language-asian="en" style:country-asian="US" style:font-weight-asian="bold" style:font-name-complex="Cambria Math" style:font-size-complex="54pt" style:language-complex="en" style:country-complex="US" style:font-weight-complex="bold"/>
    </style:style>
    <style:style style:name="T33" style:family="text">
      <style:text-properties fo:color="#85312f" style:font-name="華康粗圓體" fo:font-size="48pt" fo:language="en" fo:country="US" fo:font-weight="bold" style:font-name-asian="華康粗圓體" style:font-size-asian="48pt" style:language-asian="en" style:country-asian="US" style:font-weight-asian="bold" style:font-name-complex="華康粗圓體" style:font-size-complex="48pt" style:language-complex="en" style:country-complex="US" style:font-weight-complex="bold"/>
    </style:style>
    <style:style style:name="T34" style:family="text">
      <style:text-properties fo:color="#ffffff"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35" style:family="text">
      <style:text-properties fo:color="#ffffff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36" style:family="text">
      <style:text-properties fo:color="#85312f" style:font-name="Cambria Math" fo:font-size="44pt" fo:language="en" fo:country="US" fo:font-weight="bold" style:font-name-asian="Cambria Math" style:font-size-asian="44pt" style:language-asian="en" style:country-asian="US" style:font-weight-asian="bold" style:font-name-complex="Cambria Math" style:font-size-complex="44pt" style:language-complex="en" style:country-complex="US" style:font-weight-complex="bold"/>
    </style:style>
    <style:style style:name="T37" style:family="text">
      <style:text-properties fo:color="#85312f" style:font-name="Cambria Math" fo:font-size="44pt" fo:language="en" fo:country="US" fo:font-weight="bold" style:font-name-asian="華康粗圓體" style:font-size-asian="44pt" style:language-asian="en" style:country-asian="US" style:font-weight-asian="bold" style:font-name-complex="華康粗圓體" style:font-size-complex="44pt" style:language-complex="en" style:country-complex="US" style:font-weight-complex="bold"/>
    </style:style>
    <style:style style:name="T38" style:family="text">
      <style:text-properties fo:color="#85312f" style:font-name="華康粗圓體" fo:font-size="33pt" fo:language="zh" fo:country="TW" style:font-name-asian="華康粗圓體" style:font-size-asian="33pt" style:language-asian="zh" style:country-asian="TW" style:font-name-complex="華康粗圓體" style:font-size-complex="33pt" style:language-complex="zh" style:country-complex="TW"/>
    </style:style>
    <style:style style:name="T39" style:family="text">
      <style:text-properties fo:color="#85312f" style:font-name="華康粗圓體" fo:font-size="33pt" fo:language="en" fo:country="US" style:font-name-asian="華康粗圓體" style:font-size-asian="33pt" style:language-asian="en" style:country-asian="US" style:font-name-complex="華康粗圓體" style:font-size-complex="33pt" style:language-complex="en" style:country-complex="US"/>
    </style:style>
    <style:style style:name="T40" style:family="text">
      <style:text-properties fo:color="#85312f" style:font-name="華康粗圓體" fo:font-size="18pt" fo:language="en" fo:country="US" style:font-name-asian="華康粗圓體" style:font-size-asian="18pt" style:language-asian="en" style:country-asian="US" style:font-name-complex="華康粗圓體" style:font-size-complex="18pt" style:language-complex="en" style:country-complex="US"/>
    </style:style>
    <style:style style:name="T41" style:family="text">
      <style:text-properties fo:color="#85312f" style:font-name="華康粗圓體" fo:font-size="18pt" fo:language="zh" fo:country="TW" style:font-name-asian="華康粗圓體" style:font-size-asian="18pt" style:language-asian="zh" style:country-asian="TW" style:font-name-complex="華康粗圓體" style:font-size-complex="18pt" style:language-complex="zh" style:country-complex="TW"/>
    </style:style>
    <style:style style:name="T42" style:family="text">
      <style:text-properties fo:font-size="20pt" fo:language="en" fo:country="US" style:font-name-asian="新細明體" style:font-size-asian="20pt" style:language-asian="en" style:country-asian="US" style:font-name-complex="新細明體" style:font-size-complex="20pt" style:language-complex="en" style:country-complex="US"/>
    </style:style>
    <style:style style:name="T43" style:family="text">
      <style:text-properties fo:color="#85312f" style:font-name="華康粗圓體" fo:language="zh" fo:country="TW" style:font-name-asian="華康粗圓體" style:language-asian="zh" style:country-asian="TW" style:font-name-complex="華康粗圓體" style:language-complex="zh" style:country-complex="TW"/>
    </style:style>
    <style:style style:name="T44" style:family="text">
      <style:text-properties fo:language="en" fo:country="US" style:font-name-asian="新細明體" style:language-asian="en" style:country-asian="US" style:font-name-complex="新細明體" style:language-complex="en" style:country-complex="US"/>
    </style:style>
    <style:style style:name="T45" style:family="text">
      <style:text-properties fo:color="#85312f" style:font-name="華康粗圓體" fo:language="en" fo:country="US" style:font-name-asian="華康粗圓體" style:language-asian="en" style:country-asian="US" style:font-name-complex="華康粗圓體" style:language-complex="en" style:country-complex="US"/>
    </style:style>
    <style:style style:name="T46" style:family="text">
      <style:text-properties fo:color="#85312f" style:font-name="華康粗圓體" fo:font-size="52pt" fo:language="en" fo:country="US" style:font-name-asian="華康粗圓體" style:font-size-asian="52pt" style:language-asian="en" style:country-asian="US" style:font-name-complex="華康粗圓體" style:font-size-complex="52pt" style:language-complex="en" style:country-complex="US"/>
    </style:style>
    <style:style style:name="T47" style:family="text">
      <style:text-properties fo:color="#85312f" style:font-name="Cambria Math" fo:font-size="80pt" fo:language="zh" fo:country="TW" style:font-name-asian="Cambria Math" style:font-size-asian="80pt" style:language-asian="zh" style:country-asian="TW" style:font-name-complex="Cambria Math" style:font-size-complex="80pt" style:language-complex="zh" style:country-complex="TW"/>
    </style:style>
    <style:style style:name="T48" style:family="text">
      <style:text-properties fo:color="#85312f" style:font-name="Cambria Math" fo:font-size="66pt" fo:language="en" fo:country="US" style:text-underline-style="solid" style:text-underline-width="auto" style:text-underline-color="font-color" style:font-name-asian="Cambria Math" style:font-size-asian="66pt" style:language-asian="en" style:country-asian="US" style:font-name-complex="Cambria Math" style:font-size-complex="66pt" style:language-complex="en" style:country-complex="US"/>
    </style:style>
    <style:style style:name="T49" style:family="text">
      <style:text-properties fo:color="#85312f" style:font-name="Cambria Math" fo:font-size="66pt" fo:language="en" fo:country="US" style:font-name-asian="Cambria Math" style:font-size-asian="66pt" style:language-asian="en" style:country-asian="US" style:font-name-complex="Cambria Math" style:font-size-complex="66pt" style:language-complex="en" style:country-complex="US"/>
    </style:style>
    <style:style style:name="T50" style:family="text">
      <style:text-properties fo:color="#ffffff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51" style:family="text">
      <style:text-properties fo:color="#ffffff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52" style:family="text">
      <style:text-properties fo:color="#ffffff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3" style:family="text">
      <style:text-properties fo:color="#85312f" style:font-name="Cambria Math" fo:font-size="48pt" fo:language="zh" fo:country="TW" style:font-name-asian="Cambria Math" style:font-size-asian="48pt" style:language-asian="zh" style:country-asian="TW" style:font-name-complex="Cambria Math" style:font-size-complex="48pt" style:language-complex="zh" style:country-complex="TW"/>
    </style:style>
    <style:style style:name="T54" style:family="text">
      <style:text-properties fo:color="#85312f" style:font-name="Cambria Math" fo:font-size="48pt" fo:language="en" fo:country="US" style:font-name-asian="Cambria Math" style:font-size-asian="48pt" style:language-asian="en" style:country-asian="US" style:font-name-complex="Cambria Math" style:font-size-complex="48pt" style:language-complex="en" style:country-complex="US"/>
    </style:style>
    <style:style style:name="T55" style:family="text">
      <style:text-properties fo:color="#85312f" style:font-name="Cambria Math" fo:font-size="48pt" fo:language="en" fo:country="US" style:font-name-asian="新細明體" style:font-size-asian="48pt" style:language-asian="en" style:country-asian="US" style:font-name-complex="新細明體" style:font-size-complex="48pt" style:language-complex="en" style:country-complex="US"/>
    </style:style>
    <style:style style:name="T56" style:family="text">
      <style:text-properties fo:color="#85312f" style:font-name="Wingdings" fo:font-size="48pt" fo:language="zh" fo:country="TW" style:font-name-asian="Wingdings" style:font-size-asian="48pt" style:language-asian="zh" style:country-asian="TW" style:font-name-complex="Wingdings" style:font-size-complex="48pt" style:language-complex="zh" style:country-complex="TW"/>
    </style:style>
    <style:style style:name="T57" style:family="text">
      <style:text-properties fo:font-size="22pt" fo:language="en" fo:country="US" style:font-name-asian="新細明體" style:font-size-asian="22pt" style:language-asian="en" style:country-asian="US" style:font-name-complex="新細明體" style:font-size-complex="22pt" style:language-complex="en" style:country-complex="US"/>
    </style:style>
    <style:style style:name="T58" style:family="text">
      <style:text-properties fo:color="#85312f" style:font-name="華康粗圓體" fo:font-size="54pt" fo:language="zh" fo:country="TW" style:font-name-asian="華康粗圓體" style:font-size-asian="54pt" style:language-asian="zh" style:country-asian="TW" style:font-name-complex="華康粗圓體" style:font-size-complex="54pt" style:language-complex="zh" style:country-complex="TW"/>
    </style:style>
    <style:style style:name="T59" style:family="text">
      <style:text-properties fo:color="#85312f" style:font-name="華康粗圓體" fo:font-size="44pt" fo:language="en" fo:country="US" style:font-name-asian="華康粗圓體" style:font-size-asian="44pt" style:language-asian="en" style:country-asian="US" style:font-name-complex="華康粗圓體" style:font-size-complex="44pt" style:language-complex="en" style:country-complex="US"/>
    </style:style>
    <style:style style:name="T60" style:family="text">
      <style:text-properties fo:color="#85312f" fo:font-size="44pt" fo:language="zh" fo:country="TW" style:font-name-asian="華康粗圓體" style:font-size-asian="44pt" style:language-asian="zh" style:country-asian="TW" style:font-name-complex="華康粗圓體" style:font-size-complex="44pt" style:language-complex="zh" style:country-complex="TW"/>
    </style:style>
    <style:style style:name="T61" style:family="text">
      <style:text-properties fo:color="#85312f" fo:font-size="36pt" fo:language="zh" fo:country="TW" style:font-name-asian="華康粗圓體" style:font-size-asian="36pt" style:language-asian="zh" style:country-asian="TW" style:font-name-complex="華康粗圓體" style:font-size-complex="36pt" style:language-complex="zh" style:country-complex="TW"/>
    </style:style>
    <style:style style:name="T62" style:family="text">
      <style:text-properties fo:color="#85312f" fo:font-size="36pt" fo:language="en" fo:country="US" style:font-name-asian="華康粗圓體" style:font-size-asian="36pt" style:language-asian="en" style:country-asian="US" style:font-name-complex="華康粗圓體" style:font-size-complex="36pt" style:language-complex="en" style:country-complex="US"/>
    </style:style>
    <style:style style:name="T63" style:family="text">
      <style:text-properties fo:color="#85312f" style:font-name="Wingdings" fo:language="zh" fo:country="TW" style:font-name-asian="Wingdings" style:language-asian="zh" style:country-asian="TW" style:font-name-complex="Wingdings" style:language-complex="zh" style:country-complex="TW"/>
    </style:style>
    <style:style style:name="T64" style:family="text">
      <style:text-properties fo:color="#85312f" style:font-name="Cambria Math" fo:language="en" fo:country="US" style:font-name-asian="Cambria Math" style:language-asian="en" style:country-asian="US" style:font-name-complex="Cambria Math" style:language-complex="en" style:country-complex="US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/>
        <style:text-properties style:font-name="Arial" fo:color="#2f7f95" fo:font-size="100%"/>
      </text:list-level-style-bullet>
      <text:list-level-style-bullet text:level="3" text:bullet-char="•">
        <style:list-level-properties text:space-before="2.54cm"/>
        <style:text-properties style:font-name="Arial" fo:color="#2f7f95" fo:font-size="100%"/>
      </text:list-level-style-bullet>
      <text:list-level-style-bullet text:level="4" text:bullet-char="–">
        <style:list-level-properties text:space-before="3.81cm"/>
        <style:text-properties style:font-name="Arial" fo:color="#2f7f95" fo:font-size="100%"/>
      </text:list-level-style-bullet>
      <text:list-level-style-bullet text:level="5" text:bullet-char="»">
        <style:list-level-properties text:space-before="5.08cm"/>
        <style:text-properties style:font-name="Arial" fo:color="#2f7f95" fo:font-size="100%"/>
      </text:list-level-style-bullet>
      <text:list-level-style-bullet text:level="6" text:bullet-char="»">
        <style:list-level-properties text:space-before="5.08cm"/>
        <style:text-properties style:font-name="Arial" fo:color="#2f7f95" fo:font-size="100%"/>
      </text:list-level-style-bullet>
      <text:list-level-style-bullet text:level="7" text:bullet-char="»">
        <style:list-level-properties text:space-before="5.08cm"/>
        <style:text-properties style:font-name="Arial" fo:color="#2f7f95" fo:font-size="100%"/>
      </text:list-level-style-bullet>
      <text:list-level-style-bullet text:level="8" text:bullet-char="»">
        <style:list-level-properties text:space-before="5.08cm"/>
        <style:text-properties style:font-name="Arial" fo:color="#2f7f95" fo:font-size="100%"/>
      </text:list-level-style-bullet>
      <text:list-level-style-bullet text:level="9" text:bullet-char="»">
        <style:list-level-properties text:space-before="5.08cm"/>
        <style:text-properties style:font-name="Arial" fo:color="#2f7f95" fo:font-size="100%"/>
      </text:list-level-style-bullet>
      <text:list-level-style-bullet text:level="10" text:bullet-char="»">
        <style:list-level-properties text:space-before="5.08cm"/>
        <style:text-properties style:font-name="Arial" fo:color="#2f7f95" fo:font-size="100%"/>
      </text:list-level-style-bullet>
    </text:list-style>
    <text:list-style style:name="L2">
      <text:list-level-style-number text:level="1" style:num-format="">
        <style:list-level-properties/>
        <style:text-properties fo:color="#85312f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4">
      <text:list-level-style-number text:level="1" style:num-format="">
        <style:list-level-properties/>
        <style:text-properties fo:color="#85312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2f7f9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2f7f9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2f7f9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2f7f9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2f7f9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2f7f9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2f7f9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2f7f9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2f7f95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5312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5312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2f7f95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2f7f9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2f7f95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2f7f9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2f7f95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2f7f95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2f7f95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2f7f95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2f7f95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2f7f95" fo:font-size="100%"/>
      </text:list-level-style-bullet>
    </text:list-style>
    <text:list-style style:name="L12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2" presentation:use-date-time-name="dtd1">
        <draw:frame presentation:style-name="pr1" draw:text-style-name="P3" draw:layer="layout" svg:width="13.803cm" svg:height="3.598cm" svg:x="8.298cm" svg:y="7.144cm" presentation:class="subtitle" presentation:user-transformed="true">
          <draw:text-box>
            <text:list text:style-name="L1">
              <text:list-header>
                <text:p text:style-name="P1"><text:span text:style-name="T1">報告人：崇光國小鄭隆印</text:span></text:p>
                <text:p text:style-name="P2"><text:span text:style-name="T2">105.05.05</text:span></text:p>
              </text:list-header>
            </text:list>
          </draw:text-box>
        </draw:frame>
        <draw:frame presentation:style-name="pr2" draw:text-style-name="P3" draw:layer="layout" svg:width="15.998cm" svg:height="4cm" svg:x="4.701cm" svg:y="1.543cm" presentation:class="title" presentation:user-transformed="true">
          <draw:text-box>
            <text:list text:style-name="L2">
              <text:list-header>
                <text:p text:style-name="P4"><text:span text:style-name="T3">104</text:span><text:span text:style-name="T4">年度人事業務</text:span><text:span text:style-name="T3"><text:line-break/></text:span><text:span text:style-name="T4">績效考核報告分享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use-date-time-name="dtd1">
        <draw:frame presentation:style-name="pr4" draw:text-style-name="P3" draw:layer="layout" svg:width="16.202cm" svg:height="2.381cm" svg:x="6.301cm" svg:y="0.744cm" presentation:class="title" presentation:user-transformed="true">
          <draw:text-box>
            <text:list text:style-name="L3">
              <text:list-header>
                <text:p text:style-name="P4"><text:span text:style-name="T5">報告內容大綱</text:span></text:p>
              </text:list-header>
            </text:list>
          </draw:text-box>
        </draw:frame>
        <draw:frame presentation:style-name="pr5" draw:text-style-name="P7" draw:layer="layout" svg:width="15.602cm" svg:height="7.598cm" svg:x="6.301cm" svg:y="4.145cm" presentation:class="outline" presentation:user-transformed="true">
          <draw:text-box>
            <text:list text:style-name="L4">
              <text:list-header>
                <text:p text:style-name="P6"><text:span text:style-name="T6"></text:span><text:span text:style-name="T7">報告內容如何呈現</text:span></text:p>
                <text:p text:style-name="P6"><text:span text:style-name="T6"></text:span><text:span text:style-name="T7">自訂項目如何下筆</text:span></text:p>
                <text:p text:style-name="P6"><text:span text:style-name="T6"></text:span><text:span text:style-name="T7">自訂項目個案討論</text:span></text:p>
                <text:p text:style-name="P6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5" presentation:use-date-time-name="dtd1">
        <draw:frame presentation:style-name="pr7" draw:text-style-name="P3" draw:layer="layout" svg:width="22.86cm" svg:height="2.382cm" svg:x="1.27cm" svg:y="0.573cm" presentation:class="title" presentation:user-transformed="true">
          <draw:text-box>
            <text:list text:style-name="L3">
              <text:list-header>
                <text:p text:style-name="P4"><text:span text:style-name="T5">報告內容如何呈現</text:span></text:p>
              </text:list-header>
            </text:list>
          </draw:text-box>
        </draw:frame>
        <draw:frame presentation:style-name="pr8" draw:text-style-name="P3" draw:layer="layout" svg:width="17.401cm" svg:height="9.428cm" svg:x="4.1cm" svg:y="3.334cm" presentation:class="outline" presentation:user-transformed="true">
          <draw:text-box>
            <text:list text:style-name="L4">
              <text:list-header>
                <text:p text:style-name="P8"><text:span text:style-name="T6"></text:span><text:span text:style-name="T7">使用超連結</text:span></text:p>
                <text:p text:style-name="P9"><text:span text:style-name="T9"><text:s text:c="2"/></text:span><text:span text:style-name="T10">62%</text:span><text:span text:style-name="T11"> <text:s/></text:span><text:span text:style-name="T9">本文及附件均未連結</text:span></text:p>
                <text:p text:style-name="P10"><text:span text:style-name="T9"><text:s text:c="2"/></text:span><text:span text:style-name="T10">17%</text:span><text:span text:style-name="T11"> <text:s/></text:span><text:span text:style-name="T9">僅連結附件</text:span></text:p>
                <text:p text:style-name="P10"><text:span text:style-name="T9"><text:s text:c="2"/></text:span><text:span text:style-name="T10">21%</text:span><text:span text:style-name="T11"> <text:s/></text:span><text:span text:style-name="T9">本文及附件均連結</text:span></text:p>
                <text:p text:style-name="P11"><text:span text:style-name="T12">以</text:span><text:span text:style-name="T13">103</text:span><text:span text:style-name="T12">年度為例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5" presentation:use-date-time-name="dtd1">
        <draw:frame presentation:style-name="pr7" draw:text-style-name="P3" draw:layer="layout" svg:width="22.86cm" svg:height="2.382cm" svg:x="1.27cm" svg:y="0.573cm" presentation:class="title" presentation:user-transformed="true">
          <draw:text-box>
            <text:list text:style-name="L3">
              <text:list-header>
                <text:p text:style-name="P4"><text:span text:style-name="T5">報告內容如何呈現</text:span></text:p>
              </text:list-header>
            </text:list>
          </draw:text-box>
        </draw:frame>
        <draw:frame presentation:style-name="pr10" draw:text-style-name="P3" draw:layer="layout" svg:width="18.6cm" svg:height="7.809cm" svg:x="3.7cm" svg:y="3.333cm" presentation:class="outline" presentation:user-transformed="true">
          <draw:text-box>
            <text:list text:style-name="L4">
              <text:list-header>
                <text:p text:style-name="P6"><text:span text:style-name="T6"></text:span><text:span text:style-name="T7">圖文併茂</text:span></text:p>
                <text:p text:style-name="P12"><text:span text:style-name="T9">辦理訓練或活動</text:span><text:span text:style-name="T14">……</text:span><text:span text:style-name="T9">等應有資料佐證來有效提升報告的生動性與說服力。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3">
              <text:list-header>
                <text:p text:style-name="P4"><text:span text:style-name="T5">報告內容如何呈現</text:span></text:p>
              </text:list-header>
            </text:list>
          </draw:text-box>
        </draw:frame>
        <draw:frame presentation:style-name="pr12" draw:text-style-name="P3" draw:layer="layout" svg:width="18.402cm" svg:height="8.211cm" svg:x="3.7cm" svg:y="3.333cm" presentation:class="outline" presentation:user-transformed="true">
          <draw:text-box>
            <text:list text:style-name="L4">
              <text:list-header>
                <text:p text:style-name="P13"><text:span text:style-name="T15"></text:span><text:span text:style-name="T16">成果量化</text:span></text:p>
                <text:p text:style-name="P12"><text:span text:style-name="T9">量化數據優於質化資料，各項成果如能以數字呈現較能顯現效益度。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5" presentation:use-date-time-name="dtd1">
        <draw:custom-shape draw:name="Content Placeholder 3" draw:style-name="gr2" draw:text-style-name="P14" draw:layer="layout" svg:width="22.86cm" svg:height="9cm" svg:x="1.27cm" svg:y="1.345cm">
          <text:list text:style-name="L1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" draw:layer="layout" svg:width="19.606cm" svg:height="9.428cm" svg:x="2.897cm" svg:y="3.334cm" presentation:class="outline" presentation:user-transformed="true">
          <draw:text-box>
            <text:list text:style-name="L4">
              <text:list-header>
                <text:p text:style-name="P15"><text:span text:style-name="T17">①</text:span><text:span text:style-name="T18">一呼百應停止辦公上課通報機制</text:span></text:p>
                <text:p text:style-name="P16"><text:span text:style-name="T17">②</text:span><text:span text:style-name="T17">運用</text:span><text:span text:style-name="T18">網路資源</text:span><text:span text:style-name="T19">(</text:span><text:span text:style-name="T20">教評會、考績會、優良教育人員票選</text:span><text:span text:style-name="T19">……</text:span><text:span text:style-name="T19">)</text:span></text:p>
                <text:p text:style-name="P15"><text:span text:style-name="T17">③</text:span><text:span text:style-name="T17">線上</text:span><text:span text:style-name="T18">請假系統</text:span></text:p>
                <text:p text:style-name="P16"><text:span text:style-name="T17">④</text:span><text:span text:style-name="T17">舉辦</text:span><text:span text:style-name="T18">座談會</text:span><text:span text:style-name="T19">(</text:span><text:span text:style-name="T20">退休、介聘、新進、公保退休年金改革</text:span><text:span text:style-name="T19">……</text:span><text:span text:style-name="T19">)</text:span></text:p>
                <text:p text:style-name="P15"><text:span text:style-name="T17">⑤</text:span><text:span text:style-name="T17">辦理大型戶外</text:span><text:span text:style-name="T18">文康活動</text:span></text:p>
                <text:p text:style-name="P15"><text:span text:style-name="T17">⑥</text:span><text:span text:style-name="T17">變更</text:span><text:span text:style-name="T18">薪資轉存銀行</text:span></text:p>
              </text:list-header>
            </text:list>
          </draw:text-box>
        </draw:frame>
        <draw:frame presentation:style-name="pr7" draw:text-style-name="P3" draw:layer="layout" svg:width="22.86cm" svg:height="2.382cm" svg:x="1.27cm" svg:y="0.573cm" presentation:class="title" presentation:user-transformed="true">
          <draw:text-box>
            <text:list text:style-name="L3">
              <text:list-header>
                <text:p text:style-name="P4"><text:span text:style-name="T5">自訂項目如何下筆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5" presentation:use-date-time-name="dtd1">
        <draw:custom-shape draw:name="Content Placeholder 3" draw:style-name="gr3" draw:text-style-name="P14" draw:layer="layout" svg:width="22.86cm" svg:height="9cm" svg:x="1.27cm" svg:y="1.345cm">
          <text:list text:style-name="L1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" draw:layer="layout" svg:width="19.804cm" svg:height="9.428cm" svg:x="2.897cm" svg:y="3.334cm" presentation:class="outline" presentation:user-transformed="true">
          <draw:text-box>
            <text:list text:style-name="L4">
              <text:list-header>
                <text:p text:style-name="P15"><text:span text:style-name="T17">⑦</text:span><text:span text:style-name="T18">健康檢查服務</text:span></text:p>
                <text:p text:style-name="P16"><text:span text:style-name="T17">⑧</text:span><text:span text:style-name="T18">支援重大業務</text:span><text:span text:style-name="T19">(</text:span><text:span text:style-name="T20">介聘、教甄、候用校長、敘薪</text:span><text:span text:style-name="T19">……</text:span><text:span text:style-name="T19">)</text:span></text:p>
                <text:p text:style-name="P16"><text:span text:style-name="T17">⑨</text:span><text:span text:style-name="T17">製作</text:span><text:span text:style-name="T18">電子票證智慧卡識別證</text:span><text:span text:style-name="T19">(</text:span><text:span text:style-name="T20">如與悠遊卡、一卡通結合</text:span><text:span text:style-name="T19">)</text:span></text:p>
                <text:p text:style-name="P15"><text:span text:style-name="T17">⑩</text:span><text:span text:style-name="T18">整合貸款服務</text:span></text:p>
                <text:p text:style-name="P16"><text:span text:style-name="T17">⑪</text:span><text:span text:style-name="T18">貼心有感服務</text:span><text:span text:style-name="T19">(</text:span><text:span text:style-name="T20">製作生日小卡片、國稅局到校報稅</text:span><text:span text:style-name="T19">……</text:span><text:span text:style-name="T19">)</text:span></text:p>
                <text:p text:style-name="P15"><text:span text:style-name="T17">⑫</text:span><text:span text:style-name="T17">自行製作</text:span><text:span text:style-name="T18">數位教材</text:span></text:p>
              </text:list-header>
            </text:list>
          </draw:text-box>
        </draw:frame>
        <draw:frame presentation:style-name="pr7" draw:text-style-name="P3" draw:layer="layout" svg:width="22.86cm" svg:height="2.382cm" svg:x="1.27cm" svg:y="0.573cm" presentation:class="title" presentation:user-transformed="true">
          <draw:text-box>
            <text:list text:style-name="L3">
              <text:list-header>
                <text:p text:style-name="P4"><text:span text:style-name="T5">自訂項目如何下筆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4" presentation:use-date-time-name="dtd1">
        <draw:frame presentation:style-name="pr14" draw:text-style-name="P3" draw:layer="layout" svg:width="20.002cm" svg:height="6.403cm" svg:x="2.699cm" svg:y="2.94cm" presentation:class="outline" presentation:user-transformed="true">
          <draw:text-box>
            <text:list text:style-name="L4">
              <text:list-header>
                <text:p text:style-name="P17"><text:span text:style-name="T21">健檢一條龍</text:span></text:p>
                <text:p text:style-name="P17"><text:span text:style-name="T22"/></text:p>
                <text:p text:style-name="P18"><text:span text:style-name="T23"><text:s text:c="39"/></text:span><text:span text:style-name="T24">(</text:span><text:span text:style-name="T23">自訂項目一</text:span><text:span text:style-name="T24">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5" presentation:use-date-time-name="dtd1">
        <draw:frame presentation:style-name="pr7" draw:text-style-name="P3" draw:layer="layout" svg:width="22.86cm" svg:height="2.382cm" svg:x="1.27cm" svg:y="0.573cm" presentation:class="title" presentation:user-transformed="true">
          <draw:text-box>
            <text:list text:style-name="L5">
              <text:list-header>
                <text:p text:style-name="P4"><text:span text:style-name="T25">緣起</text:span></text:p>
              </text:list-header>
            </text:list>
          </draw:text-box>
        </draw:frame>
        <draw:frame draw:style-name="standard" draw:layer="layout" svg:width="19.001cm" svg:height="9.29cm" svg:x="3.1cm" svg:y="3.144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19"><text:span text:style-name="T26">年度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9"><text:span text:style-name="T26">符合數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19"><text:span text:style-name="T26">執行數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9"><text:span text:style-name="T26">執行率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7">
                  <text:list-header>
                    <text:p text:style-name="P19"><text:span text:style-name="T27">100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9"><text:span text:style-name="T27">84</text:span></text:p>
                  </text:list-header>
                </text:list>
              </table:table-cell>
              <table:table-cell table:style-name="ce7">
                <text:list text:continue-numbering="true" text:style-name="L7">
                  <text:list-header>
                    <text:p text:style-name="P19"><text:span text:style-name="T27">14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19"><text:span text:style-name="T27">17%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7">
                  <text:list-header>
                    <text:p text:style-name="P19"><text:span text:style-name="T27">101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19"><text:span text:style-name="T27">82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19"><text:span text:style-name="T27">16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19"><text:span text:style-name="T27">20%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7">
                  <text:list-header>
                    <text:p text:style-name="P19"><text:span text:style-name="T27">102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19"><text:span text:style-name="T27">78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19"><text:span text:style-name="T27">18</text:span></text:p>
                  </text:list-header>
                </text:list>
              </table:table-cell>
              <table:table-cell table:style-name="ce16">
                <text:list text:continue-numbering="true" text:style-name="L7">
                  <text:list-header>
                    <text:p text:style-name="P19"><text:span text:style-name="T27">23%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continue-numbering="true" text:style-name="L7">
                  <text:list-header>
                    <text:p text:style-name="P19"><text:span text:style-name="T27">103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19"><text:span text:style-name="T27">74</text:span></text:p>
                  </text:list-header>
                </text:list>
              </table:table-cell>
              <table:table-cell table:style-name="ce19">
                <text:list text:continue-numbering="true" text:style-name="L7">
                  <text:list-header>
                    <text:p text:style-name="P19"><text:span text:style-name="T27">18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19"><text:span text:style-name="T27">24%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3" presentation:use-date-time-name="dtd1">
        <draw:frame presentation:style-name="pr15" draw:text-style-name="P3" draw:layer="layout" svg:width="17.829cm" svg:height="2.382cm" svg:x="6.3cm" svg:y="0.573cm" presentation:class="title" presentation:user-transformed="true">
          <draw:text-box>
            <text:list text:style-name="L3">
              <text:list-header>
                <text:p text:style-name="P4"><text:span text:style-name="T28">緣起</text:span></text:p>
              </text:list-header>
            </text:list>
          </draw:text-box>
        </draw:frame>
        <draw:frame draw:style-name="standard" draw:layer="layout" svg:width="16.002cm" svg:height="9.339cm" svg:x="5.697cm" svg:y="3.744cm">
          <table:table>
            <table:table-column table:style-name="co4"/>
            <table:table-column table:style-name="co5"/>
            <table:table-row table:style-name="ro4">
              <table:table-cell table:style-name="ce21" table:number-columns-spanned="2">
                <text:list text:style-name="L8">
                  <text:list-header>
                    <text:p text:style-name="P19"><text:span text:style-name="T29">100</text:span><text:span text:style-name="T30">年</text:span><text:span text:style-name="T29">-103</text:span><text:span text:style-name="T30">年健檢</text:span></text:p>
                  </text:list-header>
                </text:list>
              </table:table-cell>
              <table:covered-table-cell table:style-name="standard"/>
            </table:table-row>
            <table:table-row table:style-name="ro4">
              <table:table-cell table:style-name="ce22">
                <text:list text:style-name="L9">
                  <text:list-header>
                    <text:p text:style-name="P19"><text:span text:style-name="T31">次數</text:span></text:p>
                  </text:list-header>
                </text:list>
              </table:table-cell>
              <table:table-cell table:style-name="ce23">
                <text:list text:continue-numbering="true" text:style-name="L9">
                  <text:list-header>
                    <text:p text:style-name="P19"><text:span text:style-name="T31">人數</text:span></text:p>
                  </text:list-header>
                </text:list>
              </table:table-cell>
            </table:table-row>
            <table:table-row table:style-name="ro5">
              <table:table-cell table:style-name="ce24">
                <text:list text:style-name="L7">
                  <text:list-header>
                    <text:p text:style-name="P19"><text:span text:style-name="T32">0</text:span></text:p>
                  </text:list-header>
                </text:list>
              </table:table-cell>
              <table:table-cell table:style-name="ce25">
                <text:list text:continue-numbering="true" text:style-name="L7">
                  <text:list-header>
                    <text:p text:style-name="P19"><text:span text:style-name="T32">45</text:span></text:p>
                  </text:list-header>
                </text:list>
              </table:table-cell>
            </table:table-row>
            <table:table-row table:style-name="ro5">
              <table:table-cell table:style-name="ce26">
                <text:list text:continue-numbering="true" text:style-name="L7">
                  <text:list-header>
                    <text:p text:style-name="P19"><text:span text:style-name="T32">1</text:span></text:p>
                  </text:list-header>
                </text:list>
              </table:table-cell>
              <table:table-cell table:style-name="ce27">
                <text:list text:continue-numbering="true" text:style-name="L7">
                  <text:list-header>
                    <text:p text:style-name="P19"><text:span text:style-name="T32">25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5" presentation:use-date-time-name="dtd1">
        <draw:frame presentation:style-name="pr7" draw:text-style-name="P3" draw:layer="layout" svg:width="22.86cm" svg:height="2.382cm" svg:x="1.27cm" svg:y="0.573cm" presentation:class="title" presentation:user-transformed="true">
          <draw:text-box>
            <text:list text:style-name="L3">
              <text:list-header>
                <text:p text:style-name="P4"><text:span text:style-name="T28">問卷調查</text:span></text:p>
              </text:list-header>
            </text:list>
          </draw:text-box>
        </draw:frame>
        <draw:frame presentation:style-name="pr16" draw:text-style-name="P3" draw:layer="layout" svg:width="22.86cm" svg:height="8.81cm" svg:x="1.499cm" svg:y="3.343cm" presentation:class="outline" presentation:user-transformed="true">
          <draw:text-box>
            <text:list text:style-name="L4">
              <text:list-header>
                <text:p text:style-name="P6"><text:span text:style-name="T33"/></text:p>
                <text:p text:style-name="P6"><text:span text:style-name="T33"/></text:p>
                <text:p text:style-name="P6"><text:span text:style-name="T33"/></text:p>
              </text:list-header>
            </text:list>
          </draw:text-box>
        </draw:frame>
        <draw:frame draw:style-name="standard" draw:layer="layout" svg:width="20.001cm" svg:height="10.172cm" svg:x="2.699cm" svg:y="3.144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8"/>
            <table:table-row table:style-name="ro6" table:default-cell-style-name="standard">
              <table:table-cell table:style-name="ce28" table:number-rows-spanned="2">
                <text:list text:style-name="L10">
                  <text:list-header>
                    <text:p text:style-name="P19"><text:span text:style-name="T34">性別</text:span></text:p>
                  </text:list-header>
                </text:list>
              </table:table-cell>
              <table:table-cell table:style-name="ce29" table:number-rows-spanned="2">
                <text:list text:continue-numbering="true" text:style-name="L10">
                  <text:list-header>
                    <text:p text:style-name="P19"><text:span text:style-name="T35">未繳回</text:span></text:p>
                  </text:list-header>
                </text:list>
              </table:table-cell>
              <table:table-cell table:style-name="ce30" table:number-columns-spanned="3">
                <text:list text:continue-numbering="true" text:style-name="L10">
                  <text:list-header>
                    <text:p text:style-name="P19"><text:span text:style-name="T35">已繳回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7" table:default-cell-style-name="standard">
              <table:covered-table-cell/>
              <table:covered-table-cell/>
              <table:table-cell table:style-name="ce31">
                <text:list text:continue-numbering="true" text:style-name="L10">
                  <text:list-header>
                    <text:p text:style-name="P19"><text:span text:style-name="T34">有意願</text:span></text:p>
                  </text:list-header>
                </text:list>
              </table:table-cell>
              <table:table-cell table:style-name="ce32">
                <text:list text:continue-numbering="true" text:style-name="L10">
                  <text:list-header>
                    <text:p text:style-name="P19"><text:span text:style-name="T34">無意願</text:span></text:p>
                  </text:list-header>
                </text:list>
              </table:table-cell>
              <table:table-cell table:style-name="ce33">
                <text:list text:continue-numbering="true" text:style-name="L10">
                  <text:list-header>
                    <text:p text:style-name="P19"><text:span text:style-name="T34">未勾選</text:span></text:p>
                  </text:list-header>
                </text:list>
              </table:table-cell>
            </table:table-row>
            <table:table-row table:style-name="ro3">
              <table:table-cell table:style-name="ce34">
                <text:list text:style-name="L9">
                  <text:list-header>
                    <text:p text:style-name="P19"><text:span text:style-name="T9">男性</text:span></text:p>
                  </text:list-header>
                </text:list>
              </table:table-cell>
              <table:table-cell table:style-name="ce35">
                <text:list text:style-name="L7">
                  <text:list-header>
                    <text:p text:style-name="P19"><text:span text:style-name="T36">12</text:span></text:p>
                  </text:list-header>
                </text:list>
              </table:table-cell>
              <table:table-cell table:style-name="ce36">
                <text:list text:continue-numbering="true" text:style-name="L7">
                  <text:list-header>
                    <text:p text:style-name="P19"><text:span text:style-name="T36">5</text:span></text:p>
                  </text:list-header>
                </text:list>
              </table:table-cell>
              <table:table-cell table:style-name="ce37">
                <text:list text:continue-numbering="true" text:style-name="L7">
                  <text:list-header>
                    <text:p text:style-name="P19"><text:span text:style-name="T36">4</text:span></text:p>
                  </text:list-header>
                </text:list>
              </table:table-cell>
              <table:table-cell table:style-name="ce38">
                <text:list text:continue-numbering="true" text:style-name="L7">
                  <text:list-header>
                    <text:p text:style-name="P19"><text:span text:style-name="T36">1</text:span></text:p>
                  </text:list-header>
                </text:list>
              </table:table-cell>
            </table:table-row>
            <table:table-row table:style-name="ro3">
              <table:table-cell table:style-name="ce39">
                <text:list text:style-name="L9">
                  <text:list-header>
                    <text:p text:style-name="P19"><text:span text:style-name="T9">女性</text:span></text:p>
                  </text:list-header>
                </text:list>
              </table:table-cell>
              <table:table-cell table:style-name="ce40">
                <text:list text:style-name="L7">
                  <text:list-header>
                    <text:p text:style-name="P19"><text:span text:style-name="T36">20</text:span></text:p>
                  </text:list-header>
                </text:list>
              </table:table-cell>
              <table:table-cell table:style-name="ce41">
                <text:list text:continue-numbering="true" text:style-name="L7">
                  <text:list-header>
                    <text:p text:style-name="P19"><text:span text:style-name="T36">19</text:span></text:p>
                  </text:list-header>
                </text:list>
              </table:table-cell>
              <table:table-cell table:style-name="ce42">
                <text:list text:continue-numbering="true" text:style-name="L7">
                  <text:list-header>
                    <text:p text:style-name="P19"><text:span text:style-name="T36">6</text:span></text:p>
                  </text:list-header>
                </text:list>
              </table:table-cell>
              <table:table-cell table:style-name="ce43">
                <text:list text:continue-numbering="true" text:style-name="L7">
                  <text:list-header>
                    <text:p text:style-name="P19"><text:span text:style-name="T36">2</text:span></text:p>
                  </text:list-header>
                </text:list>
              </table:table-cell>
            </table:table-row>
            <table:table-row table:style-name="ro3">
              <table:table-cell table:style-name="ce44">
                <text:list text:style-name="L9">
                  <text:list-header>
                    <text:p text:style-name="P19"><text:span text:style-name="T9">合計</text:span></text:p>
                  </text:list-header>
                </text:list>
              </table:table-cell>
              <table:table-cell table:style-name="ce45">
                <text:list text:style-name="L7">
                  <text:list-header>
                    <text:p text:style-name="P19"><text:span text:style-name="T36">32</text:span></text:p>
                  </text:list-header>
                </text:list>
              </table:table-cell>
              <table:table-cell table:style-name="ce46">
                <text:list text:continue-numbering="true" text:style-name="L7">
                  <text:list-header>
                    <text:p text:style-name="P19"><text:span text:style-name="T36">24</text:span></text:p>
                  </text:list-header>
                </text:list>
              </table:table-cell>
              <table:table-cell table:style-name="ce47">
                <text:list text:continue-numbering="true" text:style-name="L7">
                  <text:list-header>
                    <text:p text:style-name="P19"><text:span text:style-name="T37">10</text:span></text:p>
                  </text:list-header>
                </text:list>
              </table:table-cell>
              <table:table-cell table:style-name="ce48">
                <text:list text:continue-numbering="true" text:style-name="L7">
                  <text:list-header>
                    <text:p text:style-name="P19"><text:span text:style-name="T36">3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5" presentation:use-date-time-name="dtd1">
        <draw:frame presentation:style-name="pr7" draw:text-style-name="P3" draw:layer="layout" svg:width="22.86cm" svg:height="2.382cm" svg:x="1.27cm" svg:y="0.573cm" presentation:class="title" presentation:user-transformed="true">
          <draw:text-box>
            <text:list text:style-name="L3">
              <text:list-header>
                <text:p text:style-name="P4"><text:span text:style-name="T28">具體措施</text:span></text:p>
              </text:list-header>
            </text:list>
          </draw:text-box>
        </draw:frame>
        <draw:frame presentation:style-name="pr8" draw:text-style-name="P3" draw:layer="layout" svg:width="18.804cm" svg:height="9.428cm" svg:x="3.298cm" svg:y="3.334cm" presentation:class="outline" presentation:user-transformed="true">
          <draw:text-box>
            <text:list text:style-name="L4">
              <text:list-header>
                <text:p text:style-name="P20"><text:span text:style-name="T38">❶</text:span><text:span text:style-name="T38">臺中醫院專屬健檢項目</text:span><text:span text:style-name="T39">(</text:span><text:span text:style-name="T38">五擇一</text:span><text:span text:style-name="T39">)</text:span></text:p>
                <text:p text:style-name="P21"><text:span text:style-name="T40">A</text:span><text:span text:style-name="T41">：上消化道內視鏡《價值</text:span><text:span text:style-name="T40">1500</text:span><text:span text:style-name="T41">元》</text:span></text:p>
                <text:p text:style-name="P22"><text:span text:style-name="T40">B</text:span><text:span text:style-name="T41">：乙狀結腸鏡《價值</text:span><text:span text:style-name="T40">1018</text:span><text:span text:style-name="T41">元》</text:span></text:p>
                <text:p text:style-name="P22"><text:span text:style-name="T40">C</text:span><text:span text:style-name="T41">：頸動脈超音波《價值</text:span><text:span text:style-name="T40">1700</text:span><text:span text:style-name="T41">元》</text:span></text:p>
                <text:p text:style-name="P22"><text:span text:style-name="T40">D</text:span><text:span text:style-name="T41">：心臟超音波《價值</text:span><text:span text:style-name="T40">1800</text:span><text:span text:style-name="T41">元》</text:span></text:p>
                <text:p text:style-name="P22"><text:span text:style-name="T40">E(</text:span><text:span text:style-name="T41">女</text:span><text:span text:style-name="T40">)</text:span><text:span text:style-name="T41">：人類乳突病毒抹片檢查、乳房超音波、骨盆腔超音波、超 </text:span></text:p>
                <text:p text:style-name="P22"><text:span text:style-name="T41"><text:s text:c="7"/></text:span><text:span text:style-name="T41">音波骨質密度《價值</text:span><text:span text:style-name="T40">2000</text:span><text:span text:style-name="T41">元》</text:span></text:p>
                <text:p text:style-name="P22"><text:span text:style-name="T40">E(</text:span><text:span text:style-name="T41">男</text:span><text:span text:style-name="T40">)</text:span><text:span text:style-name="T41">：攝護腺超音波、肺功能檢查、</text:span><text:span text:style-name="T40">EBNA+EBEAlgA</text:span><text:span text:style-name="T41">、</text:span><text:span text:style-name="T40">CA19-9</text:span><text:span text:style-name="T41">、</text:span></text:p>
                <text:p text:style-name="P22"><text:span text:style-name="T41"><text:s text:c="7"/></text:span><text:span text:style-name="T40">Testosterone</text:span><text:span text:style-name="T41">、超音波骨質密度《價值</text:span><text:span text:style-name="T40">2000</text:span><text:span text:style-name="T41">元》</text:span></text:p>
              </text:list-header>
            </text:list>
            <text:list text:style-name="L11">
              <text:list-header>
                <text:p text:style-name="P23"><text:span text:style-name="T42"/></text:p>
                <text:p text:style-name="P23"><text:span text:style-name="T4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3">
              <text:list-header>
                <text:p text:style-name="P4"><text:span text:style-name="T28">具體措施</text:span></text:p>
              </text:list-header>
            </text:list>
          </draw:text-box>
        </draw:frame>
        <draw:frame presentation:style-name="pr17" draw:text-style-name="P3" draw:layer="layout" svg:width="18.406cm" svg:height="9.428cm" svg:x="3.497cm" svg:y="3.334cm" presentation:class="outline" presentation:user-transformed="true">
          <draw:text-box>
            <text:list text:style-name="L4">
              <text:list-header>
                <text:p text:style-name="P13"><text:span text:style-name="T16">❷</text:span><text:span text:style-name="T16">揪團力量大</text:span></text:p>
                <text:p text:style-name="P6"><text:span text:style-name="T43">請各學年主任或三五好友揪團邀請同仁參加一起去健檢</text:span></text:p>
              </text:list-header>
            </text:list>
            <text:list text:style-name="L11">
              <text:list-header>
                <text:p text:style-name="P24"><text:span text:style-name="T44"/></text:p>
                <text:p text:style-name="P24"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3">
              <text:list-header>
                <text:p text:style-name="P4"><text:span text:style-name="T28">具體措施</text:span></text:p>
              </text:list-header>
            </text:list>
          </draw:text-box>
        </draw:frame>
        <draw:frame presentation:style-name="pr17" draw:text-style-name="P3" draw:layer="layout" svg:width="18.605cm" svg:height="9.428cm" svg:x="3.496cm" svg:y="3.334cm" presentation:class="outline" presentation:user-transformed="true">
          <draw:text-box>
            <text:list text:style-name="L4">
              <text:list-header>
                <text:p text:style-name="P13"><text:span text:style-name="T16">❸</text:span><text:span text:style-name="T16">預約掛號</text:span></text:p>
                <text:p text:style-name="P6"><text:span text:style-name="T43">協助同仁預約健檢日期，並於檢查前</text:span><text:span text:style-name="T45">1</text:span><text:span text:style-name="T43">日以簡訊提醒注意事項。</text:span></text:p>
              </text:list-header>
            </text:list>
            <text:list text:style-name="L11">
              <text:list-header>
                <text:p text:style-name="P24"><text:span text:style-name="T44"/></text:p>
                <text:p text:style-name="P24"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3">
              <text:list-header>
                <text:p text:style-name="P4"><text:span text:style-name="T28">具體措施</text:span></text:p>
              </text:list-header>
            </text:list>
          </draw:text-box>
        </draw:frame>
        <draw:frame presentation:style-name="pr17" draw:text-style-name="P3" draw:layer="layout" svg:width="18.406cm" svg:height="9.428cm" svg:x="3.497cm" svg:y="3.334cm" presentation:class="outline" presentation:user-transformed="true">
          <draw:text-box>
            <text:list text:style-name="L4">
              <text:list-header>
                <text:p text:style-name="P13"><text:span text:style-name="T16">❹</text:span><text:span text:style-name="T16">代填申請書</text:span></text:p>
                <text:p text:style-name="P6"><text:span text:style-name="T43">經預約掛號成功後，代為填寫健康檢查申請書，並依序核章完成後由人事室備查。</text:span></text:p>
                <text:p text:style-name="P25"><text:span text:style-name="T46"/></text:p>
              </text:list-header>
            </text:list>
            <text:list text:style-name="L11">
              <text:list-header>
                <text:p text:style-name="P24"><text:span text:style-name="T44"/></text:p>
                <text:p text:style-name="P24"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3">
              <text:list-header>
                <text:p text:style-name="P4"><text:span text:style-name="T28">具體措施</text:span></text:p>
              </text:list-header>
            </text:list>
          </draw:text-box>
        </draw:frame>
        <draw:frame presentation:style-name="pr17" draw:text-style-name="P3" draw:layer="layout" svg:width="18.605cm" svg:height="9.428cm" svg:x="3.496cm" svg:y="3.334cm" presentation:class="outline" presentation:user-transformed="true">
          <draw:text-box>
            <text:list text:style-name="L4">
              <text:list-header>
                <text:p text:style-name="P13"><text:span text:style-name="T16">❺</text:span><text:span text:style-name="T16">代填假卡</text:span></text:p>
                <text:p text:style-name="P6"><text:span text:style-name="T43">預約健康檢查日期前</text:span><text:span text:style-name="T45">3</text:span><text:span text:style-name="T43">天，由人事室代為申請公假，如有課務或級務請教學組協助覓尋代理人。</text:span></text:p>
                <text:p text:style-name="P25"><text:span text:style-name="T46"/></text:p>
              </text:list-header>
            </text:list>
            <text:list text:style-name="L11">
              <text:list-header>
                <text:p text:style-name="P24"><text:span text:style-name="T44"/></text:p>
                <text:p text:style-name="P24"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3">
              <text:list-header>
                <text:p text:style-name="P4"><text:span text:style-name="T28">具體措施</text:span></text:p>
              </text:list-header>
            </text:list>
          </draw:text-box>
        </draw:frame>
        <draw:frame presentation:style-name="pr17" draw:text-style-name="P3" draw:layer="layout" svg:width="18.605cm" svg:height="9.428cm" svg:x="3.496cm" svg:y="3.334cm" presentation:class="outline" presentation:user-transformed="true">
          <draw:text-box>
            <text:list text:style-name="L4">
              <text:list-header>
                <text:p text:style-name="P13"><text:span text:style-name="T16">❻</text:span><text:span text:style-name="T16">請領補助費</text:span></text:p>
                <text:p text:style-name="P26"><text:span text:style-name="T43">健康檢查完成後主動提醒同仁將收據送到人事室，請同仁在領用人及經領人簽名後，由人事室代為核銷。</text:span></text:p>
                <text:p text:style-name="P25"><text:span text:style-name="T46"/></text:p>
              </text:list-header>
            </text:list>
            <text:list text:style-name="L11">
              <text:list-header>
                <text:p text:style-name="P24"><text:span text:style-name="T44"/></text:p>
                <text:p text:style-name="P24"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3">
              <text:list-header>
                <text:p text:style-name="P4"><text:span text:style-name="T28">具體措施</text:span></text:p>
              </text:list-header>
            </text:list>
          </draw:text-box>
        </draw:frame>
        <draw:frame presentation:style-name="pr17" draw:text-style-name="P3" draw:layer="layout" svg:width="18.406cm" svg:height="9.428cm" svg:x="3.497cm" svg:y="3.334cm" presentation:class="outline" presentation:user-transformed="true">
          <draw:text-box>
            <text:list text:style-name="L4">
              <text:list-header>
                <text:p text:style-name="P13"><text:span text:style-name="T16">❼</text:span><text:span text:style-name="T16">適度關懷</text:span></text:p>
                <text:p text:style-name="P6"><text:span text:style-name="T43">健康檢查完成</text:span><text:span text:style-name="T45">1</text:span><text:span text:style-name="T43">個月後，私下詢問同仁健康情形，以表達關心之意。</text:span></text:p>
                <text:p text:style-name="P25"><text:span text:style-name="T46"/></text:p>
              </text:list-header>
            </text:list>
            <text:list text:style-name="L11">
              <text:list-header>
                <text:p text:style-name="P24"><text:span text:style-name="T44"/></text:p>
                <text:p text:style-name="P24"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3" presentation:use-date-time-name="dtd1">
        <draw:frame presentation:style-name="pr15" draw:text-style-name="P3" draw:layer="layout" svg:width="17.829cm" svg:height="2.382cm" svg:x="6.3cm" svg:y="0.573cm" presentation:class="title" presentation:user-transformed="true">
          <draw:text-box>
            <text:list text:style-name="L3">
              <text:list-header>
                <text:p text:style-name="P27"><text:span text:style-name="T28">執行率</text:span></text:p>
              </text:list-header>
            </text:list>
          </draw:text-box>
        </draw:frame>
        <draw:frame presentation:style-name="pr18" draw:text-style-name="P3" draw:layer="layout" svg:width="15.602cm" svg:height="9.428cm" svg:x="5.697cm" svg:y="3.334cm" presentation:class="outline" presentation:user-transformed="true">
          <draw:text-box>
            <text:list text:style-name="L4">
              <text:list-header>
                <text:p text:style-name="P28"><text:span text:style-name="T47"><text:s text:c="15"/></text:span><text:span text:style-name="T48">50</text:span><text:span text:style-name="T49">%</text:span></text:p>
                <text:p text:style-name="P29"><text:span text:style-name="T48">24</text:span><text:span text:style-name="T49">%</text:span></text:p>
                <text:p text:style-name="P29"><text:span text:style-name="T49"/></text:p>
              </text:list-header>
            </text:list>
          </draw:text-box>
        </draw:frame>
        <draw:custom-shape draw:name="向上箭號 6" draw:style-name="gr4" draw:text-style-name="P30" draw:layer="layout" svg:width="3.999cm" svg:height="5.6cm" svg:x="10.5cm" svg:y="4.344cm">
          <text:list text:style-name="L13">
            <text:list-header>
              <text:p/>
            </text:list-header>
          </text:list>
          <draw:enhanced-geometry svg:viewBox="0 0 21600 21600" draw:text-areas="?f0 ?f7 ?f2 21600" draw:type="up-arrow" draw:modifiers="7714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3" presentation:use-date-time-name="dtd1">
        <draw:frame presentation:style-name="pr15" draw:text-style-name="P3" draw:layer="layout" svg:width="17.829cm" svg:height="2.382cm" svg:x="6.3cm" svg:y="0.573cm" presentation:class="title" presentation:user-transformed="true">
          <draw:text-box>
            <text:list text:style-name="L3">
              <text:list-header>
                <text:p text:style-name="P27"><text:span text:style-name="T28">執行成果</text:span></text:p>
              </text:list-header>
            </text:list>
          </draw:text-box>
        </draw:frame>
        <draw:frame presentation:style-name="pr18" draw:text-style-name="P3" draw:layer="layout" svg:width="16.802cm" svg:height="9.428cm" svg:x="5.3cm" svg:y="3.334cm" presentation:class="outline" presentation:user-transformed="true">
          <draw:text-box>
            <text:list text:style-name="L4">
              <text:list-header>
                <text:p text:style-name="P31"><text:span text:style-name="T47"><text:s text:c="2"/></text:span></text:p>
              </text:list-header>
            </text:list>
            <text:list text:style-name="L11">
              <text:list-header>
                <text:p text:style-name="P24"><text:span text:style-name="T44"/></text:p>
                <text:p text:style-name="P24"><text:span text:style-name="T44"/></text:p>
              </text:list-header>
            </text:list>
          </draw:text-box>
        </draw:frame>
        <draw:frame draw:style-name="standard" draw:layer="layout" svg:width="16.801cm" svg:height="9.99cm" svg:x="5.3cm" svg:y="3.545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8">
              <table:table-cell table:style-name="ce49" table:number-columns-spanned="2">
                <text:list text:style-name="L10">
                  <text:list-header>
                    <text:p text:style-name="P32"><text:span text:style-name="T50">100</text:span><text:span text:style-name="T51">－</text:span><text:span text:style-name="T50">103</text:span><text:span text:style-name="T51">年</text:span></text:p>
                    <text:p text:style-name="P32"><text:span text:style-name="T51">健檢</text:span></text:p>
                  </text:list-header>
                </text:list>
              </table:table-cell>
              <table:covered-table-cell table:style-name="standard"/>
              <table:table-cell table:style-name="ce50" table:number-rows-spanned="2">
                <text:list text:continue-numbering="true" text:style-name="L10">
                  <text:list-header>
                    <text:p text:style-name="P19"><text:span text:style-name="T50">104</text:span><text:span text:style-name="T51">年</text:span></text:p>
                    <text:p text:style-name="P19"><text:span text:style-name="T51">健檢人數</text:span></text:p>
                  </text:list-header>
                </text:list>
              </table:table-cell>
              <table:table-cell table:style-name="ce51" table:number-rows-spanned="2">
                <text:list text:continue-numbering="true" text:style-name="L10">
                  <text:list-header>
                    <text:p text:style-name="P19"><text:span text:style-name="T51">提升率</text:span></text:p>
                  </text:list-header>
                </text:list>
              </table:table-cell>
            </table:table-row>
            <table:table-row table:style-name="ro9" table:default-cell-style-name="standard">
              <table:table-cell table:style-name="ce52">
                <text:list text:continue-numbering="true" text:style-name="L10">
                  <text:list-header>
                    <text:p text:style-name="P19"><text:span text:style-name="T52">次數</text:span></text:p>
                  </text:list-header>
                </text:list>
              </table:table-cell>
              <table:table-cell table:style-name="ce53">
                <text:list text:continue-numbering="true" text:style-name="L10">
                  <text:list-header>
                    <text:p text:style-name="P19"><text:span text:style-name="T52">人數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0">
              <table:table-cell table:style-name="ce54">
                <text:list text:style-name="L7">
                  <text:list-header>
                    <text:p text:style-name="P19"><text:span text:style-name="T53"><text:s/></text:span><text:span text:style-name="T54">0</text:span></text:p>
                  </text:list-header>
                </text:list>
              </table:table-cell>
              <table:table-cell table:style-name="ce55">
                <text:list text:continue-numbering="true" text:style-name="L7">
                  <text:list-header>
                    <text:p text:style-name="P19"><text:span text:style-name="T54">45</text:span></text:p>
                  </text:list-header>
                </text:list>
              </table:table-cell>
              <table:table-cell table:style-name="ce56">
                <text:list text:continue-numbering="true" text:style-name="L7">
                  <text:list-header>
                    <text:p text:style-name="P19"><text:span text:style-name="T54">18</text:span></text:p>
                  </text:list-header>
                </text:list>
              </table:table-cell>
              <table:table-cell table:style-name="ce57">
                <text:list text:continue-numbering="true" text:style-name="L7">
                  <text:list-header>
                    <text:p text:style-name="P19"><text:span text:style-name="T55">40%</text:span></text:p>
                  </text:list-header>
                </text:list>
              </table:table-cell>
            </table:table-row>
            <table:table-row table:style-name="ro10">
              <table:table-cell table:style-name="ce58">
                <text:list text:continue-numbering="true" text:style-name="L7">
                  <text:list-header>
                    <text:p text:style-name="P19"><text:span text:style-name="T53"><text:s/></text:span><text:span text:style-name="T54">1</text:span></text:p>
                  </text:list-header>
                </text:list>
              </table:table-cell>
              <table:table-cell table:style-name="ce59">
                <text:list text:continue-numbering="true" text:style-name="L7">
                  <text:list-header>
                    <text:p text:style-name="P19"><text:span text:style-name="T54">25</text:span></text:p>
                  </text:list-header>
                </text:list>
              </table:table-cell>
              <table:table-cell table:style-name="ce60">
                <text:list text:continue-numbering="true" text:style-name="L7">
                  <text:list-header>
                    <text:p text:style-name="P19"><text:span text:style-name="T54">11</text:span></text:p>
                  </text:list-header>
                </text:list>
              </table:table-cell>
              <table:table-cell table:style-name="ce61">
                <text:list text:continue-numbering="true" text:style-name="L7">
                  <text:list-header>
                    <text:p text:style-name="P19"><text:span text:style-name="T55">44%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3" presentation:use-date-time-name="dtd1">
        <draw:frame presentation:style-name="pr15" draw:text-style-name="P3" draw:layer="layout" svg:width="17.829cm" svg:height="2.382cm" svg:x="6.3cm" svg:y="0.573cm" presentation:class="title" presentation:user-transformed="true">
          <draw:text-box>
            <text:list text:style-name="L3">
              <text:list-header>
                <text:p text:style-name="P27"><text:span text:style-name="T28">具體效益</text:span></text:p>
              </text:list-header>
            </text:list>
          </draw:text-box>
        </draw:frame>
        <draw:frame presentation:style-name="pr18" draw:text-style-name="P3" draw:layer="layout" svg:width="15.201cm" svg:height="9.428cm" svg:x="6.3cm" svg:y="3.334cm" presentation:class="outline" presentation:user-transformed="true">
          <draw:text-box>
            <text:list text:style-name="L4">
              <text:list-header>
                <text:p text:style-name="P21"><text:span text:style-name="T56"></text:span><text:span text:style-name="T7">心律不整</text:span></text:p>
                <text:p text:style-name="P21"><text:span text:style-name="T56"></text:span><text:span text:style-name="T7">右側腎臟腫瘤</text:span></text:p>
                <text:p text:style-name="P21"><text:span text:style-name="T56"></text:span><text:span text:style-name="T7">子宮頸肥大</text:span></text:p>
                <text:p text:style-name="P21"><text:span text:style-name="T56"></text:span><text:span text:style-name="T7">兩側腹股溝疝氣</text:span></text:p>
              </text:list-header>
            </text:list>
            <text:list text:style-name="L11">
              <text:list-header>
                <text:p text:style-name="P33"><text:span text:style-name="T57"/></text:p>
                <text:p text:style-name="P33"><text:span text:style-name="T5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4" presentation:use-date-time-name="dtd1">
        <draw:frame presentation:style-name="pr19" draw:text-style-name="P3" draw:layer="layout" svg:width="17.802cm" svg:height="4.202cm" svg:x="3.7cm" svg:y="3.343cm" presentation:class="outline" presentation:user-transformed="true">
          <draw:text-box>
            <text:list text:style-name="L4">
              <text:list-header>
                <text:p text:style-name="P34"><text:span text:style-name="T58">變更薪資轉存銀行</text:span></text:p>
                <text:p text:style-name="P35"><text:span text:style-name="T14">(</text:span><text:span text:style-name="T9">自訂項目二</text:span><text:span text:style-name="T14">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5" presentation:use-date-time-name="dtd1">
        <draw:frame presentation:style-name="pr7" draw:text-style-name="P3" draw:layer="layout" svg:width="22.86cm" svg:height="2.382cm" svg:x="1.27cm" svg:y="0.573cm" presentation:class="title" presentation:user-transformed="true">
          <draw:text-box>
            <text:list text:style-name="L5">
              <text:list-header>
                <text:p text:style-name="P4"><text:span text:style-name="T25">緣起</text:span></text:p>
              </text:list-header>
            </text:list>
          </draw:text-box>
        </draw:frame>
        <draw:frame presentation:style-name="pr8" draw:text-style-name="P3" draw:layer="layout" svg:width="18.605cm" svg:height="9.428cm" svg:x="3.496cm" svg:y="3.334cm" presentation:class="outline" presentation:user-transformed="true">
          <draw:text-box>
            <text:list text:style-name="L4">
              <text:list-header>
                <text:p text:style-name="P12"><text:span text:style-name="T16">臺中市大里區農會每月僅提供</text:span><text:span text:style-name="T59">3</text:span><text:span text:style-name="T16">次免費跨行提款轉帳</text:span><text:span text:style-name="T9">（限制轉帳需使用該會提款機）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5">
              <text:list-header>
                <text:p text:style-name="P4"><text:span text:style-name="T25">具體措施</text:span></text:p>
              </text:list-header>
            </text:list>
          </draw:text-box>
        </draw:frame>
        <draw:frame presentation:style-name="pr17" draw:text-style-name="P3" draw:layer="layout" svg:width="18cm" svg:height="9.428cm" svg:x="3.7cm" svg:y="3.334cm" presentation:class="outline" presentation:user-transformed="true">
          <draw:text-box>
            <text:list text:style-name="L4">
              <text:list-header>
                <text:p text:style-name="P36"><text:span text:style-name="T60">❶</text:span><text:span text:style-name="T60">與附近金融機構接洽</text:span></text:p>
                <text:p text:style-name="P12"><text:span text:style-name="T9">玉山商業銀行及中國信託商業銀行有意願</text:span></text:p>
                <text:p text:style-name="P12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5">
              <text:list-header>
                <text:p text:style-name="P4"><text:span text:style-name="T25">具體措施</text:span></text:p>
              </text:list-header>
            </text:list>
          </draw:text-box>
        </draw:frame>
        <draw:frame presentation:style-name="pr17" draw:text-style-name="P3" draw:layer="layout" svg:width="17.802cm" svg:height="9.428cm" svg:x="3.7cm" svg:y="3.334cm" presentation:class="outline" presentation:user-transformed="true">
          <draw:text-box>
            <text:list text:style-name="L4">
              <text:list-header>
                <text:p text:style-name="P36"><text:span text:style-name="T60">❷</text:span><text:span text:style-name="T60">辦理</text:span><text:span text:style-name="T16">薪轉優惠說明會</text:span></text:p>
                <text:p text:style-name="P12"><text:span text:style-name="T9">請玉山商業銀行及中國信託商業銀行作簡報</text:span></text:p>
                <text:p text:style-name="P12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5">
              <text:list-header>
                <text:p text:style-name="P4"><text:span text:style-name="T25">具體措施</text:span></text:p>
              </text:list-header>
            </text:list>
          </draw:text-box>
        </draw:frame>
        <draw:frame presentation:style-name="pr17" draw:text-style-name="P3" draw:layer="layout" svg:width="18.203cm" svg:height="9.428cm" svg:x="3.699cm" svg:y="3.334cm" presentation:class="outline" presentation:user-transformed="true">
          <draw:text-box>
            <text:list text:style-name="L4">
              <text:list-header>
                <text:p text:style-name="P36"><text:span text:style-name="T60">❸</text:span><text:span text:style-name="T60">辦理網路票選活動</text:span></text:p>
                <text:p text:style-name="P12"><text:span text:style-name="T9">玉山銀、中信銀及大里區農會等３家進行票選，由玉山銀獲選。</text:span></text:p>
                <text:p text:style-name="P12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5">
              <text:list-header>
                <text:p text:style-name="P4"><text:span text:style-name="T25">具體措施</text:span></text:p>
              </text:list-header>
            </text:list>
          </draw:text-box>
        </draw:frame>
        <draw:frame presentation:style-name="pr17" draw:text-style-name="P3" draw:layer="layout" svg:width="17.802cm" svg:height="9.428cm" svg:x="3.7cm" svg:y="3.334cm" presentation:class="outline" presentation:user-transformed="true">
          <draw:text-box>
            <text:list text:style-name="L4">
              <text:list-header>
                <text:p text:style-name="P36"><text:span text:style-name="T60">❹</text:span><text:span text:style-name="T60">辦理開銷戶</text:span></text:p>
                <text:p text:style-name="P37"><text:span text:style-name="T61">分別函送玉山銀及大里區農會辦理銷戶及開戶</text:span></text:p>
                <text:p text:style-name="P37"><text:span text:style-name="T6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5">
              <text:list-header>
                <text:p text:style-name="P4"><text:span text:style-name="T25">具體措施</text:span></text:p>
              </text:list-header>
            </text:list>
          </draw:text-box>
        </draw:frame>
        <draw:frame presentation:style-name="pr17" draw:text-style-name="P3" draw:layer="layout" svg:width="17.802cm" svg:height="9.428cm" svg:x="3.7cm" svg:y="3.334cm" presentation:class="outline" presentation:user-transformed="true">
          <draw:text-box>
            <text:list text:style-name="L4">
              <text:list-header>
                <text:p text:style-name="P36"><text:span text:style-name="T60">❺</text:span><text:span text:style-name="T60">報局備查</text:span></text:p>
                <text:p text:style-name="P12"><text:span text:style-name="T9">填製「臺中市政府所屬各機關學校專戶異動備查表」，函送財政局同意備查。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5">
              <text:list-header>
                <text:p text:style-name="P4"><text:span text:style-name="T25">具體措施</text:span></text:p>
              </text:list-header>
            </text:list>
          </draw:text-box>
        </draw:frame>
        <draw:frame presentation:style-name="pr17" draw:text-style-name="P3" draw:layer="layout" svg:width="17.802cm" svg:height="9.428cm" svg:x="3.7cm" svg:y="3.334cm" presentation:class="outline" presentation:user-transformed="true">
          <draw:text-box>
            <text:list text:style-name="L4">
              <text:list-header>
                <text:p text:style-name="P36"><text:span text:style-name="T60">❻</text:span><text:span text:style-name="T60">開立個人帳戶</text:span></text:p>
                <text:p text:style-name="P12"><text:span text:style-name="T9">請玉山銀駐校協助同仁辦理開戶相關手續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5">
              <text:list-header>
                <text:p text:style-name="P4"><text:span text:style-name="T25">具體措施</text:span></text:p>
              </text:list-header>
            </text:list>
          </draw:text-box>
        </draw:frame>
        <draw:frame presentation:style-name="pr17" draw:text-style-name="P3" draw:layer="layout" svg:width="18cm" svg:height="9.428cm" svg:x="3.7cm" svg:y="3.334cm" presentation:class="outline" presentation:user-transformed="true">
          <draw:text-box>
            <text:list text:style-name="L4">
              <text:list-header>
                <text:p text:style-name="P36"><text:span text:style-name="T60">❼</text:span><text:span text:style-name="T60">調查退休同仁帳戶</text:span></text:p>
                <text:p text:style-name="P12"><text:span text:style-name="T9">有關退休人員退休金、撫慰金、撫卹金及三節慰問金轉帳手續費請銀行吸收。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4" presentation:use-date-time-name="dtd1">
        <draw:frame presentation:style-name="pr11" draw:text-style-name="P3" draw:layer="layout" svg:width="22.86cm" svg:height="2.382cm" svg:x="1.27cm" svg:y="0.573cm" presentation:class="title" presentation:user-transformed="true">
          <draw:text-box>
            <text:list text:style-name="L3">
              <text:list-header>
                <text:p text:style-name="P4"><text:span text:style-name="T28">具體效益</text:span></text:p>
              </text:list-header>
            </text:list>
          </draw:text-box>
        </draw:frame>
        <draw:frame presentation:style-name="pr17" draw:text-style-name="P3" draw:layer="layout" svg:width="18.605cm" svg:height="9.428cm" svg:x="3.496cm" svg:y="3.334cm" presentation:class="outline" presentation:user-transformed="true">
          <draw:text-box>
            <text:list text:style-name="L4">
              <text:list-header>
                <text:p text:style-name="P38"><text:span text:style-name="T63"></text:span><text:span text:style-name="T43">每學期補助弱勢學童金額達</text:span><text:span text:style-name="T64">4</text:span><text:span text:style-name="T43">萬元。</text:span></text:p>
                <text:p text:style-name="P38"><text:span text:style-name="T63"></text:span><text:span text:style-name="T43">每人每年最高節省手續費</text:span><text:span text:style-name="T64">2,640</text:span><text:span text:style-name="T43">元。</text:span></text:p>
                <text:p text:style-name="P38"><text:span text:style-name="T63"></text:span><text:span text:style-name="T43">專屬臨櫃，免去排隊等候時間。</text:span></text:p>
                <text:p text:style-name="P38"><text:span text:style-name="T63"></text:span><text:span text:style-name="T43">每月薪資如期於</text:span><text:span text:style-name="T45">1</text:span><text:span text:style-name="T43">日撥款。</text:span></text:p>
              </text:list-header>
            </text:list>
            <text:list text:style-name="L11">
              <text:list-header>
                <text:p text:style-name="P24"><text:span text:style-name="T44"/></text:p>
                <text:p text:style-name="P24"><text:span text:style-name="T4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王漢宗中隸書繁" svg:font-family="王漢宗中隸書繁" style:font-pitch="variable"/>
    <style:font-face style:name="華康粗圓體" svg:font-family="華康粗圓體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a3c4ff" draw:end-color="#e5eeff" draw:start-intensity="100%" draw:end-intensity="100%" draw:angle="1800" draw:border="0%"/>
    <draw:fill-image draw:name="Bitmap_20_1" draw:display-name="Bitmap 1" xlink:href="Pictures/1000000000000898000004D6618E2221D166CB56.jpg" xlink:type="simple" xlink:show="embed" xlink:actuate="onLoad"/>
    <draw:fill-image draw:name="Bitmap_20_2" draw:display-name="Bitmap 2" xlink:href="Pictures/1000000000000898000004D6B3463EBB328161B6.jpg" xlink:type="simple" xlink:show="embed" xlink:actuate="onLoad"/>
    <draw:fill-image draw:name="Bitmap_20_3" draw:display-name="Bitmap 3" xlink:href="Pictures/1000000000000898000004D6CC404BA1AD2C950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2f7f95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2f7f95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2f7f95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2f7f95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2f7f95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2f7f95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2f7f95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2f7f95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2f7f95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2f7f9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2f7f9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2f7f95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2f7f9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2f7f9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2f7f95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2f7f9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style:font-name="Arial" fo:color="#2f7f9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2f7f95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2f7f9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style:font-name="Arial" fo:color="#2f7f9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2f7f95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2f7f9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style:font-name="Arial" fo:color="#2f7f9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2f7f95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2f7f9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style:font-name="Arial" fo:color="#2f7f9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7f95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2f7f95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2f7f95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2f7f95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2f7f95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2f7f95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2f7f9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2f7f9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7f95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eabb7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ffffff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2f7f95" fo:font-size="100%"/>
      </text:list-level-style-number>
      <text:list-level-style-bullet text:level="2" text:bullet-char="•">
        <style:list-level-properties text:space-before="1.27cm"/>
        <style:text-properties style:font-name="Calibri" fo:color="#2f7f95" fo:font-size="100%"/>
      </text:list-level-style-bullet>
      <text:list-level-style-bullet text:level="3" text:bullet-char="•">
        <style:list-level-properties text:space-before="2.54cm"/>
        <style:text-properties style:font-name="Calibri" fo:color="#2f7f95" fo:font-size="100%"/>
      </text:list-level-style-bullet>
      <text:list-level-style-bullet text:level="4" text:bullet-char="•">
        <style:list-level-properties text:space-before="3.81cm"/>
        <style:text-properties style:font-name="Calibri" fo:color="#2f7f95" fo:font-size="100%"/>
      </text:list-level-style-bullet>
      <text:list-level-style-bullet text:level="5" text:bullet-char="•">
        <style:list-level-properties text:space-before="5.08cm"/>
        <style:text-properties style:font-name="Calibri" fo:color="#2f7f95" fo:font-size="100%"/>
      </text:list-level-style-bullet>
      <text:list-level-style-bullet text:level="6" text:bullet-char="•">
        <style:list-level-properties text:space-before="5.08cm"/>
        <style:text-properties style:font-name="Calibri" fo:color="#2f7f95" fo:font-size="100%"/>
      </text:list-level-style-bullet>
      <text:list-level-style-bullet text:level="7" text:bullet-char="•">
        <style:list-level-properties text:space-before="5.08cm"/>
        <style:text-properties style:font-name="Calibri" fo:color="#2f7f95" fo:font-size="100%"/>
      </text:list-level-style-bullet>
      <text:list-level-style-bullet text:level="8" text:bullet-char="•">
        <style:list-level-properties text:space-before="5.08cm"/>
        <style:text-properties style:font-name="Calibri" fo:color="#2f7f95" fo:font-size="100%"/>
      </text:list-level-style-bullet>
      <text:list-level-style-bullet text:level="9" text:bullet-char="•">
        <style:list-level-properties text:space-before="5.08cm"/>
        <style:text-properties style:font-name="Calibri" fo:color="#2f7f95" fo:font-size="100%"/>
      </text:list-level-style-bullet>
      <text:list-level-style-bullet text:level="10" text:bullet-char="•">
        <style:list-level-properties text:space-before="5.08cm"/>
        <style:text-properties style:font-name="Calibri" fo:color="#2f7f95" fo:font-size="100%"/>
      </text:list-level-style-bullet>
    </text:list-style>
    <text:list-style style:name="ML2">
      <text:list-level-style-number text:level="1" style:num-format="">
        <style:list-level-properties/>
        <style:text-properties fo:color="#8eabb7" fo:font-size="100%"/>
      </text:list-level-style-number>
      <text:list-level-style-bullet text:level="2" text:bullet-char="•">
        <style:list-level-properties text:space-before="1.27cm"/>
        <style:text-properties style:font-name="Calibri" fo:color="#2f7f95" fo:font-size="100%"/>
      </text:list-level-style-bullet>
      <text:list-level-style-bullet text:level="3" text:bullet-char="•">
        <style:list-level-properties text:space-before="2.54cm"/>
        <style:text-properties style:font-name="Calibri" fo:color="#2f7f95" fo:font-size="100%"/>
      </text:list-level-style-bullet>
      <text:list-level-style-bullet text:level="4" text:bullet-char="•">
        <style:list-level-properties text:space-before="3.81cm"/>
        <style:text-properties style:font-name="Calibri" fo:color="#2f7f95" fo:font-size="100%"/>
      </text:list-level-style-bullet>
      <text:list-level-style-bullet text:level="5" text:bullet-char="•">
        <style:list-level-properties text:space-before="5.08cm"/>
        <style:text-properties style:font-name="Calibri" fo:color="#2f7f95" fo:font-size="100%"/>
      </text:list-level-style-bullet>
      <text:list-level-style-bullet text:level="6" text:bullet-char="•">
        <style:list-level-properties text:space-before="5.08cm"/>
        <style:text-properties style:font-name="Calibri" fo:color="#2f7f95" fo:font-size="100%"/>
      </text:list-level-style-bullet>
      <text:list-level-style-bullet text:level="7" text:bullet-char="•">
        <style:list-level-properties text:space-before="5.08cm"/>
        <style:text-properties style:font-name="Calibri" fo:color="#2f7f95" fo:font-size="100%"/>
      </text:list-level-style-bullet>
      <text:list-level-style-bullet text:level="8" text:bullet-char="•">
        <style:list-level-properties text:space-before="5.08cm"/>
        <style:text-properties style:font-name="Calibri" fo:color="#2f7f95" fo:font-size="100%"/>
      </text:list-level-style-bullet>
      <text:list-level-style-bullet text:level="9" text:bullet-char="•">
        <style:list-level-properties text:space-before="5.08cm"/>
        <style:text-properties style:font-name="Calibri" fo:color="#2f7f95" fo:font-size="100%"/>
      </text:list-level-style-bullet>
      <text:list-level-style-bullet text:level="10" text:bullet-char="•">
        <style:list-level-properties text:space-before="5.08cm"/>
        <style:text-properties style:font-name="Calibri" fo:color="#2f7f95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2f7f95" fo:font-size="100%"/>
      </text:list-level-style-bullet>
      <text:list-level-style-bullet text:level="3" text:bullet-char="•">
        <style:list-level-properties text:space-before="2.54cm"/>
        <style:text-properties style:font-name="Calibri" fo:color="#2f7f95" fo:font-size="100%"/>
      </text:list-level-style-bullet>
      <text:list-level-style-bullet text:level="4" text:bullet-char="•">
        <style:list-level-properties text:space-before="3.81cm"/>
        <style:text-properties style:font-name="Calibri" fo:color="#2f7f95" fo:font-size="100%"/>
      </text:list-level-style-bullet>
      <text:list-level-style-bullet text:level="5" text:bullet-char="•">
        <style:list-level-properties text:space-before="5.08cm"/>
        <style:text-properties style:font-name="Calibri" fo:color="#2f7f95" fo:font-size="100%"/>
      </text:list-level-style-bullet>
      <text:list-level-style-bullet text:level="6" text:bullet-char="•">
        <style:list-level-properties text:space-before="5.08cm"/>
        <style:text-properties style:font-name="Calibri" fo:color="#2f7f95" fo:font-size="100%"/>
      </text:list-level-style-bullet>
      <text:list-level-style-bullet text:level="7" text:bullet-char="•">
        <style:list-level-properties text:space-before="5.08cm"/>
        <style:text-properties style:font-name="Calibri" fo:color="#2f7f95" fo:font-size="100%"/>
      </text:list-level-style-bullet>
      <text:list-level-style-bullet text:level="8" text:bullet-char="•">
        <style:list-level-properties text:space-before="5.08cm"/>
        <style:text-properties style:font-name="Calibri" fo:color="#2f7f95" fo:font-size="100%"/>
      </text:list-level-style-bullet>
      <text:list-level-style-bullet text:level="9" text:bullet-char="•">
        <style:list-level-properties text:space-before="5.08cm"/>
        <style:text-properties style:font-name="Calibri" fo:color="#2f7f95" fo:font-size="100%"/>
      </text:list-level-style-bullet>
      <text:list-level-style-bullet text:level="10" text:bullet-char="•">
        <style:list-level-properties text:space-before="5.08cm"/>
        <style:text-properties style:font-name="Calibri" fo:color="#2f7f95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2.382cm" svg:x="1.27cm" svg:y="0.573cm" presentation:class="title" presentation:placeholder="true">
        <draw:text-box/>
      </draw:frame>
      <draw:frame presentation:style-name="Default-outline1" draw:layer="backgroundobjects" svg:width="22.86cm" svg:height="9.428cm" svg:x="1.27cm" svg:y="3.334cm" presentation:class="outline" presentation:placeholder="true">
        <draw:text-box/>
      </draw:frame>
      <draw:frame draw:style-name="Mgr3" draw:text-style-name="MP6" draw:layer="backgroundobjects" svg:width="5.927cm" svg:height="0.763cm" svg:x="1.269cm" svg:y="13.241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0.763cm" svg:x="8.678cm" svg:y="13.24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0.763cm" svg:x="18.202cm" svg:y="13.241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2.382cm" svg:x="1.27cm" svg:y="0.573cm" presentation:class="title" presentation:placeholder="true">
        <draw:text-box/>
      </draw:frame>
      <draw:frame presentation:style-name="Title1-outline1" draw:layer="backgroundobjects" svg:width="22.86cm" svg:height="9.428cm" svg:x="1.27cm" svg:y="3.334cm" presentation:class="outline" presentation:placeholder="true">
        <draw:text-box/>
      </draw:frame>
      <draw:frame draw:style-name="Mgr6" draw:text-style-name="MP6" draw:layer="backgroundobjects" svg:width="5.927cm" svg:height="0.763cm" svg:x="1.269cm" svg:y="13.241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7" draw:text-style-name="MP7" draw:layer="backgroundobjects" svg:width="8.044cm" svg:height="0.763cm" svg:x="8.678cm" svg:y="13.241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" draw:text-style-name="MP9" draw:layer="backgroundobjects" svg:width="5.927cm" svg:height="0.763cm" svg:x="18.202cm" svg:y="13.241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frame presentation:style-name="Title2-title" draw:layer="backgroundobjects" svg:width="22.86cm" svg:height="2.382cm" svg:x="1.27cm" svg:y="0.573cm" presentation:class="title" presentation:placeholder="true">
        <draw:text-box/>
      </draw:frame>
      <draw:frame presentation:style-name="Title2-outline1" draw:layer="backgroundobjects" svg:width="22.86cm" svg:height="9.428cm" svg:x="1.27cm" svg:y="3.334cm" presentation:class="outline" presentation:placeholder="true">
        <draw:text-box/>
      </draw:frame>
      <draw:frame draw:style-name="Mgr9" draw:text-style-name="MP6" draw:layer="backgroundobjects" svg:width="5.927cm" svg:height="0.763cm" svg:x="1.269cm" svg:y="13.144cm" presentation:class="date-time">
        <draw:text-box>
          <text:list text:style-name="ML4">
            <text:list-header>
              <text:p text:style-name="MP5"><text:span text:style-name="MT3"><presentation:date-time/></text:span></text:p>
            </text:list-header>
          </text:list>
        </draw:text-box>
      </draw:frame>
      <draw:frame draw:style-name="Mgr10" draw:text-style-name="MP7" draw:layer="backgroundobjects" svg:width="8.044cm" svg:height="0.763cm" svg:x="8.678cm" svg:y="13.144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11" draw:text-style-name="MP9" draw:layer="backgroundobjects" svg:width="5.927cm" svg:height="0.763cm" svg:x="18.202cm" svg:y="13.144cm" presentation:class="page-number">
        <draw:text-box>
          <text:list text:style-name="ML4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3">
      <draw:frame presentation:style-name="Title3-title" draw:layer="backgroundobjects" svg:width="22.86cm" svg:height="2.382cm" svg:x="1.27cm" svg:y="0.573cm" presentation:class="title" presentation:placeholder="true">
        <draw:text-box/>
      </draw:frame>
      <draw:frame presentation:style-name="Title3-outline1" draw:layer="backgroundobjects" svg:width="22.86cm" svg:height="9.428cm" svg:x="1.27cm" svg:y="3.334cm" presentation:class="outline" presentation:placeholder="true">
        <draw:text-box/>
      </draw:frame>
      <draw:frame draw:style-name="Mgr12" draw:text-style-name="MP6" draw:layer="backgroundobjects" svg:width="5.927cm" svg:height="0.763cm" svg:x="1.269cm" svg:y="13.241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3" draw:text-style-name="MP7" draw:layer="backgroundobjects" svg:width="8.044cm" svg:height="0.763cm" svg:x="8.678cm" svg:y="13.241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4" draw:text-style-name="MP9" draw:layer="backgroundobjects" svg:width="5.927cm" svg:height="0.763cm" svg:x="18.202cm" svg:y="13.241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2">
      <draw:frame presentation:style-name="Title4-title" draw:layer="backgroundobjects" svg:width="22.86cm" svg:height="2.382cm" svg:x="1.27cm" svg:y="0.573cm" presentation:class="title" presentation:placeholder="true">
        <draw:text-box/>
      </draw:frame>
      <draw:frame presentation:style-name="Title4-outline1" draw:layer="backgroundobjects" svg:width="22.86cm" svg:height="9.428cm" svg:x="1.27cm" svg:y="3.334cm" presentation:class="outline" presentation:placeholder="true">
        <draw:text-box/>
      </draw:frame>
      <draw:frame draw:style-name="Mgr15" draw:text-style-name="MP6" draw:layer="backgroundobjects" svg:width="5.927cm" svg:height="0.763cm" svg:x="1.269cm" svg:y="13.241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6" draw:text-style-name="MP7" draw:layer="backgroundobjects" svg:width="8.044cm" svg:height="0.763cm" svg:x="8.678cm" svg:y="13.241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7" draw:text-style-name="MP9" draw:layer="backgroundobjects" svg:width="5.927cm" svg:height="0.763cm" svg:x="18.202cm" svg:y="13.241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4">
      <draw:frame presentation:style-name="Title5-title" draw:layer="backgroundobjects" svg:width="22.86cm" svg:height="2.382cm" svg:x="1.27cm" svg:y="0.573cm" presentation:class="title" presentation:placeholder="true">
        <draw:text-box/>
      </draw:frame>
      <draw:frame presentation:style-name="Title5-outline1" draw:layer="backgroundobjects" svg:width="22.86cm" svg:height="9.428cm" svg:x="1.27cm" svg:y="3.334cm" presentation:class="outline" presentation:placeholder="true">
        <draw:text-box/>
      </draw:frame>
      <draw:frame draw:style-name="Mgr18" draw:text-style-name="MP6" draw:layer="backgroundobjects" svg:width="5.927cm" svg:height="0.763cm" svg:x="1.269cm" svg:y="13.241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9" draw:text-style-name="MP7" draw:layer="backgroundobjects" svg:width="8.044cm" svg:height="0.763cm" svg:x="8.678cm" svg:y="13.241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20" draw:text-style-name="MP9" draw:layer="backgroundobjects" svg:width="5.927cm" svg:height="0.763cm" svg:x="18.202cm" svg:y="13.241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4年度人事業務 績效考核報告分享</dc:title>
    <meta:initial-creator>user</meta:initial-creator>
    <meta:creation-date>2016-01-14T08:04:08</meta:creation-date>
    <dc:creator>USER</dc:creator>
    <dc:date>2016-04-29T06:30:09.418000000</dc:date>
    <meta:editing-cycles>140</meta:editing-cycles>
    <meta:editing-duration>PT17H49M11S</meta:editing-duration>
    <meta:document-statistic meta:object-count="179"/>
    <meta:generator>LibreOffice/6.1.5.2$Linux_X86_64 LibreOffice_project/10$Build-2</meta:generator>
  </office:meta>
</office:document-meta>
</file>