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0000001BB1BD0C4CF6C1AB2C2.png" manifest:media-type="image/png"/>
  <manifest:file-entry manifest:full-path="Pictures/100000000000039400000559882AD92102F41620.jpg" manifest:media-type="image/jpeg"/>
  <manifest:file-entry manifest:full-path="Pictures/10000201000006860000024E6610CAE33B816EB7.png" manifest:media-type="image/png"/>
  <manifest:file-entry manifest:full-path="Pictures/10000000000000C8000000D51F38ED836EF4704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Impact" svg:font-family="Impact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3f3f2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b68317" draw:stroke-linejoin="miter" svg:stroke-linecap="square" draw:fill="solid" draw:fill-color="#f8b323" draw:textarea-horizontal-align="justify" draw:textarea-vertical-align="middle" draw:auto-grow-height="false" fo:min-height="9.481cm" fo:min-width="1.267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35cm" svg:stroke-color="#b68317" draw:stroke-linejoin="miter" svg:stroke-linecap="square" draw:fill="solid" draw:fill-color="#f8b323" draw:textarea-horizontal-align="justify" draw:textarea-vertical-align="middle" draw:auto-grow-height="false" fo:min-height="9.983cm" fo:min-width="1.26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1.95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1.80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429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3.89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fill-color="#ffffff" fo:min-height="11.429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73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9.75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3.89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0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left" draw:textarea-vertical-align="top" fo:min-height="4.3cm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69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4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97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72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7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solid" draw:fill-color="#f8b323"/>
      <style:paragraph-properties fo:margin-left="0cm" fo:margin-right="0cm" fo:text-align="center" fo:text-indent="0cm" style:writing-mode="lr-tb" style:font-independent-line-spacing="true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1" style:family="paragraph">
      <loext:graphic-properties draw:fill="none" draw:fill-color="#ffffff"/>
      <style:text-properties fo:font-size="40pt" fo:language="zh" fo:country="TW" style:font-name-asian="新細明體" style:font-size-asian="40pt" style:language-asian="zh" style:country-asian="TW" style:font-name-complex="新細明體" style:font-size-complex="40pt" style:language-complex="zh" style:country-complex="TW"/>
    </style:style>
    <style:style style:name="T1" style:family="text">
      <style:text-properties fo:color="#2a1a00" style:font-name="微軟正黑體" fo:font-size="85pt" fo:language="en" fo:country="US" fo:text-shadow="1pt 1pt" style:font-name-asian="微軟正黑體" style:font-size-asian="85pt" style:language-asian="en" style:country-asian="US" style:font-name-complex="微軟正黑體" style:font-size-complex="85pt" style:language-complex="en" style:country-complex="US"/>
    </style:style>
    <style:style style:name="T2" style:family="text">
      <style:text-properties fo:color="#2a1a00" style:font-name="微軟正黑體" fo:font-size="85pt" fo:language="zh" fo:country="TW" fo:text-shadow="1pt 1pt" style:font-name-asian="微軟正黑體" style:font-size-asian="85pt" style:language-asian="zh" style:country-asian="TW" style:font-name-complex="微軟正黑體" style:font-size-complex="85pt" style:language-complex="zh" style:country-complex="TW"/>
    </style:style>
    <style:style style:name="T3" style:family="text">
      <style:text-properties fo:color="#2a1a00" fo:font-size="38pt" fo:language="zh" fo:country="TW" fo:font-weight="bold" style:font-name-asian="微軟正黑體" style:font-size-asian="38pt" style:language-asian="zh" style:country-asian="TW" style:font-weight-asian="bold" style:font-name-complex="微軟正黑體" style:font-size-complex="38pt" style:language-complex="zh" style:country-complex="TW" style:font-weight-complex="bold"/>
    </style:style>
    <style:style style:name="T4" style:family="text">
      <style:text-properties fo:color="#2a1a00" fo:font-size="38pt" fo:language="en" fo:country="US" fo:font-weight="bold" style:font-name-asian="微軟正黑體" style:font-size-asian="38pt" style:language-asian="en" style:country-asian="US" style:font-weight-asian="bold" style:font-name-complex="微軟正黑體" style:font-size-complex="38pt" style:language-complex="en" style:country-complex="US" style:font-weight-complex="bold"/>
    </style:style>
    <style:style style:name="T5" style:family="text">
      <style:text-properties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6" style:family="text">
      <style:text-properties fo:font-size="30pt" fo:language="zh" fo:country="TW" fo:text-shadow="1pt 1pt" style:font-name-asian="微軟正黑體" style:font-size-asian="30pt" style:language-asian="zh" style:country-asian="TW" style:font-name-complex="微軟正黑體" style:font-size-complex="30pt" style:language-complex="zh" style:country-complex="TW"/>
    </style:style>
    <style:style style:name="T7" style:family="text">
      <style:text-properties fo:font-size="50pt" fo:language="zh" fo:country="TW" style:font-name-asian="微軟正黑體" style:font-size-asian="50pt" style:language-asian="zh" style:country-asian="TW" style:font-name-complex="微軟正黑體" style:font-size-complex="50pt" style:language-complex="zh" style:country-complex="TW"/>
    </style:style>
    <style:style style:name="T8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T9" style:family="text">
      <style:text-properties fo:language="en" fo:country="US" style:font-name-asian="新細明體" style:language-asian="en" style:country-asian="US" style:font-name-complex="新細明體" style:language-complex="en" style:country-complex="US"/>
    </style:style>
    <style:style style:name="T10" style:family="text">
      <style:text-properties fo:font-size="12pt" fo:language="zh" fo:country="TW" style:font-name-asian="微軟正黑體" style:font-size-asian="12pt" style:language-asian="zh" style:country-asian="TW" style:font-name-complex="微軟正黑體" style:font-size-complex="12pt" style:language-complex="zh" style:country-complex="TW"/>
    </style:style>
    <style:style style:name="T11" style:family="text">
      <style:text-properties fo:font-size="12pt" fo:language="en" fo:country="US" fo:font-style="italic" style:font-name-asian="微軟正黑體" style:font-size-asian="12pt" style:language-asian="en" style:country-asian="US" style:font-style-asian="italic" style:font-name-complex="微軟正黑體" style:font-size-complex="12pt" style:language-complex="en" style:country-complex="US" style:font-style-complex="italic"/>
    </style:style>
    <style:style style:name="T12" style:family="text">
      <style:text-properties fo:font-size="12pt" fo:language="en" fo:country="US" style:font-name-asian="微軟正黑體" style:font-size-asian="12pt" style:language-asian="en" style:country-asian="US" style:font-name-complex="微軟正黑體" style:font-size-complex="12pt" style:language-complex="en" style:country-complex="US"/>
    </style:style>
    <style:style style:name="T13" style:family="text">
      <style:text-properties fo:font-size="46pt" fo:language="zh" fo:country="TW" style:font-name-asian="新細明體" style:font-size-asian="46pt" style:language-asian="zh" style:country-asian="TW" style:font-name-complex="新細明體" style:font-size-complex="46pt" style:language-complex="zh" style:country-complex="TW"/>
    </style:style>
    <style:style style:name="T14" style:family="text">
      <style:text-properties fo:font-size="46pt" fo:language="en" fo:country="US" style:font-name-asian="新細明體" style:font-size-asian="46pt" style:language-asian="en" style:country-asian="US" style:font-name-complex="新細明體" style:font-size-complex="46pt" style:language-complex="en" style:country-complex="US"/>
    </style:style>
    <style:style style:name="T15" style:family="text">
      <style:text-properties fo:font-size="46pt" fo:language="en" fo:country="US" fo:font-style="italic" fo:font-weight="bold" style:font-name-asian="新細明體" style:font-size-asian="46pt" style:language-asian="en" style:country-asian="US" style:font-style-asian="italic" style:font-weight-asian="bold" style:font-name-complex="新細明體" style:font-size-complex="46pt" style:language-complex="en" style:country-complex="US" style:font-style-complex="italic" style:font-weight-complex="bold"/>
    </style:style>
    <style:style style:name="T16" style:family="text">
      <style:text-properties fo:font-size="46pt" fo:language="zh" fo:country="TW" fo:font-style="italic" fo:font-weight="bold" style:font-name-asian="新細明體" style:font-size-asian="46pt" style:language-asian="zh" style:country-asian="TW" style:font-style-asian="italic" style:font-weight-asian="bold" style:font-name-complex="新細明體" style:font-size-complex="46pt" style:language-complex="zh" style:country-complex="TW" style:font-style-complex="italic" style:font-weight-complex="bold"/>
    </style:style>
    <style:style style:name="T17" style:family="text">
      <style:text-properties fo:font-size="50pt" fo:language="zh" fo:country="TW" fo:font-weight="bold" style:font-name-asian="微軟正黑體" style:font-size-asian="50pt" style:language-asian="zh" style:country-asian="TW" style:font-weight-asian="bold" style:font-name-complex="微軟正黑體" style:font-size-complex="50pt" style:language-complex="zh" style:country-complex="TW" style:font-weight-complex="bold"/>
    </style:style>
    <style:style style:name="T18" style:family="text">
      <style:text-properties fo:font-size="50pt" fo:language="en" fo:country="US" fo:font-weight="bold" style:font-name-asian="微軟正黑體" style:font-size-asian="50pt" style:language-asian="en" style:country-asian="US" style:font-weight-asian="bold" style:font-name-complex="微軟正黑體" style:font-size-complex="50pt" style:language-complex="en" style:country-complex="US" style:font-weight-complex="bold"/>
    </style:style>
    <style:style style:name="T19" style:family="text">
      <style:text-properties fo:font-size="50pt" fo:language="en" fo:country="US" style:font-name-asian="微軟正黑體" style:font-size-asian="50pt" style:language-asian="en" style:country-asian="US" style:font-name-complex="微軟正黑體" style:font-size-complex="50pt" style:language-complex="en" style:country-complex="US"/>
    </style:style>
    <style:style style:name="T20" style:family="text">
      <style:text-properties fo:font-size="50pt" fo:language="zh" fo:country="TW" fo:text-shadow="1pt 1pt" fo:font-weight="bold" style:font-name-asian="微軟正黑體" style:font-size-asian="50pt" style:language-asian="zh" style:country-asian="TW" style:font-weight-asian="bold" style:font-name-complex="微軟正黑體" style:font-size-complex="50pt" style:language-complex="zh" style:country-complex="TW" style:font-weight-complex="bold"/>
    </style:style>
    <style:style style:name="T21" style:family="text">
      <style:text-properties fo:color="#c00000"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22" style:family="text">
      <style:text-properties fo:font-size="33pt" fo:language="en" fo:country="US" fo:font-weight="bold" style:font-name-asian="微軟正黑體" style:font-size-asian="33pt" style:language-asian="en" style:country-asian="US" style:font-weight-asian="bold" style:font-name-complex="微軟正黑體" style:font-size-complex="33pt" style:language-complex="en" style:country-complex="US" style:font-weight-complex="bold"/>
    </style:style>
    <style:style style:name="T23" style:family="text">
      <style:text-properties fo:font-size="33pt" fo:language="zh" fo:country="TW" fo:font-weight="bold" style:font-name-asian="微軟正黑體" style:font-size-asian="33pt" style:language-asian="zh" style:country-asian="TW" style:font-weight-asian="bold" style:font-name-complex="微軟正黑體" style:font-size-complex="33pt" style:language-complex="zh" style:country-complex="TW" style:font-weight-complex="bold"/>
    </style:style>
    <style:style style:name="T24" style:family="text">
      <style:text-properties fo:color="#ff0000" fo:font-size="33pt" fo:language="zh" fo:country="TW" style:text-underline-style="solid" style:text-underline-width="auto" style:text-underline-color="font-color" fo:font-weight="bold" style:font-name-asian="微軟正黑體" style:font-size-asian="33pt" style:language-asian="zh" style:country-asian="TW" style:font-weight-asian="bold" style:font-name-complex="微軟正黑體" style:font-size-complex="33pt" style:language-complex="zh" style:country-complex="TW" style:font-weight-complex="bold"/>
    </style:style>
    <style:style style:name="T25" style:family="text">
      <style:text-properties fo:font-size="33pt" fo:language="zh" fo:country="TW" style:font-name-asian="微軟正黑體" style:font-size-asian="33pt" style:language-asian="zh" style:country-asian="TW" style:font-name-complex="微軟正黑體" style:font-size-complex="33pt" style:language-complex="zh" style:country-complex="TW"/>
    </style:style>
    <style:style style:name="T26" style:family="text">
      <style:text-properties fo:font-size="50pt" fo:language="zh" fo:country="TW" style:text-underline-style="solid" style:text-underline-width="auto" style:text-underline-color="font-color" fo:font-weight="bold" style:font-name-asian="微軟正黑體" style:font-size-asian="50pt" style:language-asian="zh" style:country-asian="TW" style:font-weight-asian="bold" style:font-name-complex="微軟正黑體" style:font-size-complex="50pt" style:language-complex="zh" style:country-complex="TW" style:font-weight-complex="bold"/>
    </style:style>
    <style:style style:name="T27" style:family="text">
      <style:text-properties fo:color="#ff0000" fo:font-size="50pt" fo:language="zh" fo:country="TW" fo:font-weight="bold" style:font-name-asian="微軟正黑體" style:font-size-asian="50pt" style:language-asian="zh" style:country-asian="TW" style:font-weight-asian="bold" style:font-name-complex="微軟正黑體" style:font-size-complex="50pt" style:language-complex="zh" style:country-complex="TW" style:font-weight-complex="bold"/>
    </style:style>
    <style:style style:name="T28" style:family="text">
      <style:text-properties fo:font-size="43pt" fo:language="zh" fo:country="TW" style:font-name-asian="微軟正黑體" style:font-size-asian="43pt" style:language-asian="zh" style:country-asian="TW" style:font-name-complex="微軟正黑體" style:font-size-complex="43pt" style:language-complex="zh" style:country-complex="TW"/>
    </style:style>
    <style:style style:name="T29" style:family="text">
      <style:text-properties fo:color="#7a2924" fo:font-size="43pt" fo:language="zh" fo:country="TW" fo:text-shadow="1pt 1pt" fo:font-weight="bold" style:font-name-asian="微軟正黑體" style:font-size-asian="43pt" style:language-asian="zh" style:country-asian="TW" style:font-weight-asian="bold" style:font-name-complex="微軟正黑體" style:font-size-complex="43pt" style:language-complex="zh" style:country-complex="TW" style:font-weight-complex="bold"/>
    </style:style>
    <style:style style:name="T30" style:family="text">
      <style:text-properties fo:font-size="43pt" fo:language="zh" fo:country="TW" fo:font-weight="bold" style:font-name-asian="微軟正黑體" style:font-size-asian="43pt" style:language-asian="zh" style:country-asian="TW" style:font-weight-asian="bold" style:font-name-complex="微軟正黑體" style:font-size-complex="43pt" style:language-complex="zh" style:country-complex="TW" style:font-weight-complex="bold"/>
    </style:style>
    <style:style style:name="T31" style:family="text">
      <style:text-properties fo:font-size="43pt" fo:language="en" fo:country="US" style:font-name-asian="微軟正黑體" style:font-size-asian="43pt" style:language-asian="en" style:country-asian="US" style:font-name-complex="微軟正黑體" style:font-size-complex="43pt" style:language-complex="en" style:country-complex="US"/>
    </style:style>
    <style:style style:name="T32" style:family="text">
      <style:text-properties fo:color="#ff0000" fo:font-size="43pt" fo:language="zh" fo:country="TW" fo:text-shadow="1pt 1pt" style:text-underline-style="solid" style:text-underline-width="auto" style:text-underline-color="font-color" fo:font-weight="bold" style:font-name-asian="微軟正黑體" style:font-size-asian="43pt" style:language-asian="zh" style:country-asian="TW" style:font-weight-asian="bold" style:font-name-complex="微軟正黑體" style:font-size-complex="43pt" style:language-complex="zh" style:country-complex="TW" style:font-weight-complex="bold"/>
    </style:style>
    <style:style style:name="T33" style:family="text">
      <style:text-properties style:font-name="Wingdings" fo:font-size="43pt" fo:language="en" fo:country="US" style:font-name-asian="Wingdings" style:font-size-asian="43pt" style:language-asian="en" style:country-asian="US" style:font-name-complex="Wingdings" style:font-size-complex="43pt" style:language-complex="en" style:country-complex="US"/>
    </style:style>
    <style:style style:name="T34" style:family="text">
      <style:text-properties fo:font-size="100pt" fo:language="zh" fo:country="TW" style:font-name-asian="新細明體" style:font-size-asian="100pt" style:language-asian="zh" style:country-asian="TW" style:font-name-complex="新細明體" style:font-size-complex="100pt" style:language-complex="zh" style:country-complex="TW"/>
    </style:style>
    <style:style style:name="T35" style:family="text">
      <style:text-properties fo:font-size="100pt" fo:language="en" fo:country="US" style:font-name-asian="新細明體" style:font-size-asian="100pt" style:language-asian="en" style:country-asian="US" style:font-name-complex="新細明體" style:font-size-complex="100pt" style:language-complex="en" style:country-complex="US"/>
    </style:style>
    <style:style style:name="T36" style:family="text">
      <style:text-properties fo:color="#b73e35" fo:font-size="50pt" fo:language="en" fo:country="US" style:font-name-asian="新細明體" style:font-size-asian="50pt" style:language-asian="en" style:country-asian="US" style:font-name-complex="新細明體" style:font-size-complex="50pt" style:language-complex="en" style:country-complex="US"/>
    </style:style>
    <style:style style:name="T37" style:family="text">
      <style:text-properties fo:color="#b73e35" fo:font-size="50pt" fo:language="zh" fo:country="TW" style:font-name-asian="新細明體" style:font-size-asian="50pt" style:language-asian="zh" style:country-asian="TW" style:font-name-complex="新細明體" style:font-size-complex="50pt" style:language-complex="zh" style:country-complex="TW"/>
    </style:style>
    <style:style style:name="T38" style:family="text">
      <style:text-properties fo:color="#b73e35" style:font-name="Wingdings" fo:font-size="50pt" fo:language="zh" fo:country="TW" style:font-name-asian="Wingdings" style:font-size-asian="50pt" style:language-asian="zh" style:country-asian="TW" style:font-name-complex="Wingdings" style:font-size-complex="50pt" style:language-complex="zh" style:country-complex="TW"/>
    </style:style>
    <text:list-style style:name="L1">
      <text:list-level-style-number text:level="1" style:num-format="">
        <style:list-level-properties/>
        <style:text-properties fo:color="#2a1a00" fo:font-size="100%"/>
      </text:list-level-style-number>
    </text:list-style>
    <text:list-style style:name="L2">
      <text:list-level-style-number text:level="1" style:num-format="">
        <style:list-level-properties/>
        <style:text-properties fo:color="#2a1a00" fo:font-size="100%"/>
      </text:list-level-style-number>
      <text:list-level-style-bullet text:level="2" text:bullet-char="–">
        <style:list-level-properties text:space-before="1.27cm"/>
        <style:text-properties style:font-name="Gill Sans MT" fo:color="#2a1a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2a1a00" fo:font-size="100%"/>
      </text:list-level-style-bullet>
      <text:list-level-style-bullet text:level="4" text:bullet-char="–">
        <style:list-level-properties text:space-before="3.81cm"/>
        <style:text-properties style:font-name="Gill Sans MT" fo:color="#2a1a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2a1a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2a1a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2a1a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2a1a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2a1a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2a1a00" fo:font-size="100%"/>
      </text:list-level-style-bullet>
    </text:list-style>
    <text:list-style style:name="L3">
      <text:list-level-style-number text:level="1" style:num-format="">
        <style:list-level-properties/>
        <style:text-properties fo:color="#2a1a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 MT" fo:color="#000000" fo:font-size="100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fo:font-family="Arial" style:font-pitch="variable" fo:color="#2a1a00" fo:font-size="100%"/>
      </text:list-level-style-bullet>
      <text:list-level-style-bullet text:level="2" text:bullet-char="–">
        <style:list-level-properties text:space-before="1.27cm" text:min-label-width="0.635cm"/>
        <style:text-properties style:font-name="Gill Sans MT" fo:color="#2a1a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2a1a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Gill Sans MT" fo:color="#2a1a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</text:list-style>
    <text:list-style style:name="L6">
      <text:list-level-style-number text:level="1" style:num-format="">
        <style:list-level-properties/>
        <style:text-properties fo:color="#2a1a00" fo:font-size="100%"/>
      </text:list-level-style-number>
      <text:list-level-style-bullet text:level="2" text:bullet-char="–">
        <style:list-level-properties text:space-before="1.27cm" text:min-label-width="0.635cm"/>
        <style:text-properties style:font-name="Gill Sans MT" fo:color="#2a1a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2a1a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Gill Sans MT" fo:color="#2a1a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pitch="variable" fo:color="#2a1a00" fo:font-size="100%"/>
      </text:list-level-style-bullet>
      <text:list-level-style-bullet text:level="2" text:bullet-char="–">
        <style:list-level-properties text:space-before="1.27cm" text:min-label-width="0.635cm"/>
        <style:text-properties style:font-name="Gill Sans MT" fo:color="#2a1a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2a1a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Gill Sans MT" fo:color="#2a1a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pitch="variable" fo:color="#2a1a00" fo:font-size="100%"/>
      </text:list-level-style-bullet>
    </text:list-style>
    <text:list-style style:name="L8">
      <text:list-level-style-number text:level="1" style:num-format="">
        <style:list-level-properties/>
        <style:text-properties fo:color="#b73e35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presentation:style-name="pr1" draw:text-style-name="P2" draw:layer="layout" svg:width="28.659cm" svg:height="12.21cm" svg:x="3.174cm" svg:y="2.342cm" presentation:class="title" presentation:user-transformed="true">
          <draw:text-box>
            <text:list text:style-name="L1">
              <text:list-header>
                <text:p text:style-name="P1"><text:span text:style-name="T1">106</text:span><text:span text:style-name="T2">年度人事業務績效考核績優單位標竿學習分享會</text:span></text:p>
              </text:list-header>
            </text:list>
          </draw:text-box>
        </draw:frame>
        <draw:frame presentation:style-name="pr2" draw:text-style-name="P2" draw:layer="layout" svg:width="24.399cm" svg:height="2.059cm" svg:x="5.917cm" svg:y="15.116cm" presentation:class="subtitle" presentation:user-transformed="true">
          <draw:text-box>
            <text:list text:style-name="L2">
              <text:list-header>
                <text:p text:style-name="P3"><text:span text:style-name="T3">分享人：東勢國小人事室　張騰亞</text:span></text:p>
                <text:p text:style-name="P3"><text:span text:style-name="T4">107.05.07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8.271cm" svg:height="4.145cm" svg:x="3.447cm" svg:y="1.326cm" presentation:class="title" presentation:user-transformed="true">
          <draw:text-box>
            <text:list text:style-name="L3">
              <text:list-header>
                <text:p text:style-name="P5"><text:span text:style-name="T5">前言：寫計畫，如同起厝！</text:span></text:p>
              </text:list-header>
            </text:list>
          </draw:text-box>
        </draw:frame>
        <draw:frame draw:name="內容版面配置區 3" draw:style-name="gr2" draw:text-style-name="P6" draw:layer="layout" svg:width="28.28cm" svg:height="9.992cm" svg:x="3.47cm" svg:y="6.35cm">
          <draw:image xlink:href="Pictures/10000201000006860000024E6610CAE33B816EB7.png" xlink:type="simple" xlink:show="embed" xlink:actuate="onLoad" loext:mime-type="image/png">
            <text:p/>
          </draw:image>
        </draw:frame>
        <draw:custom-shape draw:name="箭號: 向上 4" draw:style-name="gr3" draw:text-style-name="P8" draw:layer="layout" svg:width="3.533cm" svg:height="10.623cm" svg:x="23.671cm" svg:y="5.711cm">
          <text:list text:style-name="L4">
            <text:list-header>
              <text:p text:style-name="P7"><text:span text:style-name="T6">落實</text:span></text:p>
            </text:list-header>
          </text:list>
          <draw:enhanced-geometry svg:viewBox="0 0 21600 21600" draw:text-areas="?f0 ?f7 ?f2 21600" draw:type="up-arrow" draw:modifiers="3593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箭號: 向下 5" draw:style-name="gr4" draw:text-style-name="P8" draw:layer="layout" svg:width="3.537cm" svg:height="11.126cm" svg:x="7.986cm" svg:y="5.208cm">
          <text:list text:style-name="L4">
            <text:list-header>
              <text:p text:style-name="P7"><text:span text:style-name="T6">引導</text:span></text:p>
            </text:list-header>
          </text:list>
          <draw:enhanced-geometry svg:viewBox="0 0 21600 21600" draw:text-areas="?f0 0 ?f2 ?f5" draw:type="down-arrow" draw:modifiers="1817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8.275cm" svg:height="4.145cm" svg:x="3.474cm" svg:y="1.062cm" presentation:class="title" presentation:user-transformed="true">
          <draw:text-box>
            <text:list text:style-name="L3">
              <text:list-header>
                <text:p text:style-name="P5"><text:span text:style-name="T5">一、計畫目標</text:span></text:p>
              </text:list-header>
            </text:list>
          </draw:text-box>
        </draw:frame>
        <draw:frame presentation:style-name="pr6" draw:text-style-name="P2" draw:layer="layout" svg:width="28.275cm" svg:height="9.984cm" svg:x="3.474cm" svg:y="6.35cm" presentation:class="outline" presentation:user-transformed="true">
          <draw:text-box>
            <text:list text:style-name="L5">
              <text:list-item>
                <text:p text:style-name="P9"><text:span text:style-name="T7">大環境</text:span></text:p>
              </text:list-item>
              <text:list-item>
                <text:p text:style-name="P9"><text:span text:style-name="T7">機關環境</text:span></text:p>
              </text:list-item>
              <text:list-item>
                <text:p text:style-name="P9"><text:span text:style-name="T7">找到：利基點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8.275cm" svg:height="4.145cm" svg:x="3.474cm" svg:y="1.062cm" presentation:class="title" presentation:user-transformed="true">
          <draw:text-box>
            <text:list text:style-name="L3">
              <text:list-header>
                <text:p text:style-name="P5"><text:span text:style-name="T8">大環境：人事行政總處更加注重</text:span><text:span text:style-name="T9">EAP</text:span><text:span text:style-name="T8">的推動</text:span></text:p>
              </text:list-header>
            </text:list>
          </draw:text-box>
        </draw:frame>
        <draw:custom-shape draw:name="文字方塊 2" draw:style-name="gr5" draw:text-style-name="P10" draw:layer="layout" svg:width="8.357cm" svg:height="1.782cm" svg:x="3.219cm" svg:y="17.379cm">
          <text:list text:style-name="L4">
            <text:list-header>
              <text:p text:style-name="P5"><text:span text:style-name="T10">資料來源：</text:span></text:p>
              <text:p text:style-name="P5"><text:span text:style-name="T11">https://www.dgpa.gov.tw/archive?uid=13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內容版面配置區 7" draw:style-name="gr2" draw:text-style-name="P6" draw:layer="layout" svg:width="13.648cm" svg:height="14.534cm" svg:x="14.645cm" svg:y="3.916cm">
          <draw:image xlink:href="Pictures/10000000000000C8000000D51F38ED836EF4704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7" draw:text-style-name="P2" draw:layer="layout" svg:width="14.597cm" svg:height="10.01cm" svg:x="3.328cm" svg:y="3.722cm" presentation:class="title" presentation:user-transformed="true">
          <draw:text-box>
            <text:list text:style-name="L3">
              <text:list-header>
                <text:p text:style-name="P5"><text:span text:style-name="T8">機關環境：</text:span><text:span text:style-name="T9"><text:line-break/></text:span><text:span text:style-name="T9"><text:line-break/></text:span><text:span text:style-name="T8">需要提供機關（學校）同仁更積極的</text:span><text:span text:style-name="T9">EAP</text:span><text:span text:style-name="T8">服務</text:span></text:p>
              </text:list-header>
            </text:list>
          </draw:text-box>
        </draw:frame>
        <draw:custom-shape draw:name="文字方塊 3" draw:style-name="gr5" draw:text-style-name="P10" draw:layer="layout" svg:width="10.217cm" svg:height="0.768cm" svg:x="3.043cm" svg:y="17.586cm">
          <text:list text:style-name="L4">
            <text:list-header>
              <text:p text:style-name="P5"><text:span text:style-name="T10">資料來源：臺中市政府人事處製作</text:span><text:span text:style-name="T12">EAP</text:span><text:span text:style-name="T10">海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內容版面配置區 7" draw:style-name="gr2" draw:text-style-name="P6" draw:layer="layout" svg:width="12.316cm" svg:height="18.406cm" svg:x="18.164cm" svg:y="0.207cm">
          <draw:image xlink:href="Pictures/100000000000039400000559882AD92102F4162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8" draw:text-style-name="P2" draw:layer="layout" svg:width="28.27cm" svg:height="4.146cm" svg:x="3.537cm" svg:y="7.205cm" presentation:class="title" presentation:user-transformed="true">
          <draw:text-box>
            <text:list text:style-name="L3">
              <text:list-header>
                <text:p text:style-name="P5"><text:span text:style-name="T13">確定計畫目標（利基點）：</text:span><text:span text:style-name="T14"><text:line-break/></text:span><text:span text:style-name="T14"><text:line-break/></text:span><text:span text:style-name="T15">EAP</text:span><text:span text:style-name="T16">（員工協助方案），就是你啦！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8.275cm" svg:height="4.145cm" svg:x="3.474cm" svg:y="1.062cm" presentation:class="title" presentation:user-transformed="true">
          <draw:text-box>
            <text:list text:style-name="L3">
              <text:list-header>
                <text:p text:style-name="P5"><text:span text:style-name="T5">二、設計架構</text:span></text:p>
              </text:list-header>
            </text:list>
          </draw:text-box>
        </draw:frame>
        <draw:frame presentation:style-name="pr9" draw:text-style-name="P2" draw:layer="layout" svg:width="28.275cm" svg:height="14.283cm" svg:x="3.474cm" svg:y="3.531cm" presentation:class="outline" presentation:user-transformed="true">
          <draw:text-box>
            <text:list text:style-name="L5">
              <text:list-item>
                <text:p text:style-name="P9"><text:span text:style-name="T17">請發揮創意吧～標語舉例</text:span><text:span text:style-name="T18">—</text:span></text:p>
              </text:list-item>
              <text:list-item>
                <text:p text:style-name="P9"><text:span text:style-name="T17">ＨＯＰＥ：</text:span></text:p>
              </text:list-item>
              <text:list-item>
                <text:p text:style-name="P9"><text:span text:style-name="T18">1.</text:span><text:span text:style-name="T17">快樂策略：</text:span><text:span text:style-name="T18">HAPPINESS</text:span></text:p>
              </text:list-item>
              <text:list-item>
                <text:p text:style-name="P9"><text:span text:style-name="T18">2.</text:span><text:span text:style-name="T17">開放策略：</text:span><text:span text:style-name="T18">OPEN</text:span></text:p>
              </text:list-item>
              <text:list-item>
                <text:p text:style-name="P9"><text:span text:style-name="T18">3.</text:span><text:span text:style-name="T17">積極策略：</text:span><text:span text:style-name="T18">POSITIVE</text:span></text:p>
              </text:list-item>
              <text:list-item>
                <text:p text:style-name="P9"><text:span text:style-name="T18">4.</text:span><text:span text:style-name="T17">培力策略：</text:span><text:span text:style-name="T18">EMPOWERMENT</text:span></text:p>
                <text:p text:style-name="P9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frame draw:name="圖片 2" draw:style-name="gr2" draw:text-style-name="P6" draw:layer="layout" svg:width="19.341cm" svg:height="13.732cm" svg:x="12.876cm" svg:y="2.849cm">
          <draw:image xlink:href="Pictures/1000000000000270000001BB1BD0C4CF6C1AB2C2.png" xlink:type="simple" xlink:show="embed" xlink:actuate="onLoad" loext:mime-type="image/png">
            <text:p/>
          </draw:image>
        </draw:frame>
        <draw:frame presentation:style-name="pr10" draw:text-style-name="P11" draw:layer="layout" svg:width="9.401cm" svg:height="4.56cm" svg:x="3.474cm" svg:y="1.79cm" presentation:class="title" presentation:placeholder="true">
          <draw:text-box/>
        </draw:frame>
        <draw:frame presentation:style-name="pr11" draw:text-style-name="P2" draw:layer="layout" svg:width="10.213cm" svg:height="10.945cm" svg:x="2.662cm" svg:y="8.104cm" presentation:class="outline" presentation:user-transformed="true">
          <draw:text-box>
            <text:list text:style-name="L5">
              <text:list-item>
                <text:p text:style-name="P9"><text:span text:style-name="T7">抽象概念建議請圖像化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8.275cm" svg:height="4.145cm" svg:x="3.474cm" svg:y="1.062cm" presentation:class="title" presentation:user-transformed="true">
          <draw:text-box>
            <text:list text:style-name="L3">
              <text:list-header>
                <text:p text:style-name="P5"><text:span text:style-name="T5">三、執行內容</text:span></text:p>
              </text:list-header>
            </text:list>
          </draw:text-box>
        </draw:frame>
        <draw:frame presentation:style-name="pr12" draw:text-style-name="P2" draw:layer="layout" svg:width="29.664cm" svg:height="11.673cm" svg:x="3.475cm" svg:y="4.395cm" presentation:class="outline" presentation:user-transformed="true">
          <draw:text-box>
            <text:list text:style-name="L6">
              <text:list-header>
                <text:p text:style-name="P3"><text:span text:style-name="T7">策略一：</text:span><text:span text:style-name="T19">Top-down</text:span><text:span text:style-name="T7">（由上而下）</text:span></text:p>
                <text:p text:style-name="P3"><text:span text:style-name="T7">策略二：</text:span><text:span text:style-name="T19">Bottom-up</text:span><text:span text:style-name="T7">（由下而上）</text:span></text:p>
              </text:list-header>
            </text:list>
            <text:list text:style-name="L7">
              <text:list-item>
                <text:p text:style-name="P3"><text:span text:style-name="T7">關鍵：請善用聯想力，把人事室做過的事情（</text:span><text:span text:style-name="T20">執行內容</text:span><text:span text:style-name="T7">），</text:span><text:span text:style-name="T20">與計畫目標和設計架構串聯</text:span><text:span text:style-name="T7">，認真寫就對了</text:span><text:span text:style-name="T19">~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8.275cm" svg:height="4.145cm" svg:x="3.474cm" svg:y="1.062cm" presentation:class="title" presentation:user-transformed="true">
          <draw:text-box>
            <text:list text:style-name="L3">
              <text:list-header>
                <text:p text:style-name="P5"><text:span text:style-name="T8">拿這次評分比較高的策略來說：</text:span><text:span text:style-name="T21">積極策略</text:span></text:p>
              </text:list-header>
            </text:list>
          </draw:text-box>
        </draw:frame>
        <draw:frame presentation:style-name="pr13" draw:text-style-name="P2" draw:layer="layout" svg:width="30.074cm" svg:height="12.228cm" svg:x="2.531cm" svg:y="6.231cm" presentation:class="outline" presentation:user-transformed="true">
          <draw:text-box>
            <text:list text:style-name="L5">
              <text:list-item>
                <text:p text:style-name="P9"><text:span text:style-name="T22">1.</text:span><text:span text:style-name="T23">製作請假規則小單張</text:span></text:p>
              </text:list-item>
              <text:list-item>
                <text:p text:style-name="P9"><text:span text:style-name="T22">2.</text:span><text:span text:style-name="T23">退休權益修法內容一次掌握</text:span></text:p>
              </text:list-item>
              <text:list-item>
                <text:p text:style-name="P9"><text:span text:style-name="T22">3.</text:span><text:span text:style-name="T23">關心照顧退休同仁：標題取得不好的例子－＞</text:span><text:span text:style-name="T24">不夠具體</text:span></text:p>
              </text:list-item>
              <text:list-item>
                <text:p text:style-name="P9"><text:span text:style-name="T22">4.</text:span><text:span text:style-name="T23">行政同仁國旅卡修正規定說明</text:span></text:p>
              </text:list-item>
              <text:list-item>
                <text:p text:style-name="P9"><text:span text:style-name="T22">5.</text:span><text:span text:style-name="T23">修訂未休假加班費申請書並製作範例</text:span></text:p>
              </text:list-item>
              <text:list-item>
                <text:p text:style-name="P9"><text:span text:style-name="T22">6.</text:span><text:span text:style-name="T23">修訂子女教育補助申請書並製作範例</text:span></text:p>
                <text:p text:style-name="P9"><text:span text:style-name="T25"/></text:p>
                <text:p text:style-name="P9"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8.275cm" svg:height="4.145cm" svg:x="3.474cm" svg:y="1.062cm" presentation:class="title" presentation:user-transformed="true">
          <draw:text-box>
            <text:list text:style-name="L3">
              <text:list-header>
                <text:p text:style-name="P5"><text:span text:style-name="T5">執行成果</text:span><text:span text:style-name="T8">：</text:span><text:span text:style-name="T9">A RETROSPECT</text:span></text:p>
              </text:list-header>
            </text:list>
          </draw:text-box>
        </draw:frame>
        <draw:frame presentation:style-name="pr14" draw:text-style-name="P2" draw:layer="layout" svg:width="29.369cm" svg:height="9.979cm" svg:x="3.474cm" svg:y="5.207cm" presentation:class="outline" presentation:user-transformed="true">
          <draw:text-box>
            <text:list text:style-name="L5">
              <text:list-item>
                <text:p text:style-name="P9"><text:span text:style-name="T26">（一）創新度</text:span><text:span text:style-name="T17">：建議跟計畫目標和執行方式連結。</text:span></text:p>
              </text:list-item>
              <text:list-item>
                <text:p text:style-name="P9"><text:span text:style-name="T26">（二）困難度</text:span><text:span text:style-name="T17">：加減寫</text:span><text:span text:style-name="T18">(</text:span><text:span text:style-name="T17">事實狀況</text:span><text:span text:style-name="T18">)</text:span><text:span text:style-name="T17">。</text:span></text:p>
              </text:list-item>
              <text:list-item>
                <text:p text:style-name="P9"><text:span text:style-name="T26">（三）效益度</text:span><text:span text:style-name="T17">：建議用</text:span><text:span text:style-name="T27">量化方式</text:span><text:span text:style-name="T17">呈現（如人數場次），含附件（超連結）。</text:span></text:p>
                <text:p text:style-name="P9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8.275cm" svg:height="4.145cm" svg:x="3.474cm" svg:y="1.062cm" presentation:class="title" presentation:user-transformed="true">
          <draw:text-box>
            <text:list text:style-name="L3">
              <text:list-header>
                <text:p text:style-name="P5"><text:span text:style-name="T5">尾聲</text:span></text:p>
              </text:list-header>
            </text:list>
          </draw:text-box>
        </draw:frame>
        <draw:frame presentation:style-name="pr15" draw:text-style-name="P2" draw:layer="layout" svg:width="29.483cm" svg:height="14.975cm" svg:x="2.976cm" svg:y="3.099cm" presentation:class="outline" presentation:user-transformed="true">
          <draw:text-box>
            <text:list text:style-name="L6">
              <text:list-header>
                <text:p text:style-name="P3"><text:span text:style-name="T28">績效報告的關鍵（淺見分享）：</text:span></text:p>
                <text:p text:style-name="P3"><text:span text:style-name="T29">架構</text:span><text:span text:style-name="T30">：目標引導架構，架構規劃內容，內容實現目標。</text:span></text:p>
                <text:p text:style-name="P3"><text:span text:style-name="T29">具體</text:span><text:span text:style-name="T30">：精準明確。</text:span></text:p>
                <text:p text:style-name="P3"><text:span text:style-name="T29">特色</text:span><text:span text:style-name="T30">：差異化策略（請至少避免與去年雷同）</text:span></text:p>
                <text:p text:style-name="P3"><text:span text:style-name="T28">最重要的是</text:span><text:span text:style-name="T31">【</text:span><text:span text:style-name="T32">從心出發</text:span><text:span text:style-name="T31">】</text:span><text:span text:style-name="T33"></text:span></text:p>
                <text:p text:style-name="P3"><text:span text:style-name="T28">盡量為服務機關、首長、同仁設想。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8.271cm" svg:height="4.145cm" svg:x="3.359cm" svg:y="8.62cm" presentation:class="title" presentation:user-transformed="true">
          <draw:text-box>
            <text:list text:style-name="L3">
              <text:list-header>
                <text:p text:style-name="P7"><text:span text:style-name="T34">＊</text:span><text:span text:style-name="T35">Q&amp;A</text:span><text:span text:style-name="T34">時間＊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8.809cm" svg:height="4.145cm" svg:x="3.672cm" svg:y="8.056cm" presentation:class="title" presentation:user-transformed="true">
          <draw:text-box>
            <text:list text:style-name="L8">
              <text:list-header>
                <text:p text:style-name="P5"><text:span text:style-name="T36">THANK</text:span><text:span text:style-name="T37"> </text:span><text:span text:style-name="T36">YOU</text:span><text:span text:style-name="T37"> </text:span><text:span text:style-name="T36">FOR</text:span><text:span text:style-name="T37"> </text:span><text:span text:style-name="T36">YOUR</text:span><text:span text:style-name="T37"> </text:span><text:span text:style-name="T36">LISTENING !</text:span><text:span text:style-name="T37"> </text:span><text:span text:style-name="T38">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Impact" svg:font-family="Impact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ill Sans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 MT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3f3f2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ill Sans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 MT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35cm"/>
            <style:text-properties fo:font-family="Arial" style:font-pitch="variable" fo:color="#2a1a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Gill Sans MT" fo:color="#2a1a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2a1a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ill Sans MT" fo:color="#2a1a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Gill Sans MT" fo:color="#2a1a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2a1a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ill Sans MT" fo:color="#2a1a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a1a00" fo:font-size="100%"/>
          </text:list-level-style-number>
          <text:list-level-style-bullet text:level="2" text:bullet-char="–">
            <style:list-level-properties text:space-before="1.27cm"/>
            <style:text-properties style:font-name="Gill Sans MT" fo:color="#2a1a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2a1a00" fo:font-size="100%"/>
          </text:list-level-style-bullet>
          <text:list-level-style-bullet text:level="4" text:bullet-char="–">
            <style:list-level-properties text:space-before="3.81cm"/>
            <style:text-properties style:font-name="Gill Sans MT" fo:color="#2a1a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2a1a00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2a1a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a1a00" style:text-outline="false" style:text-line-through-style="none" style:text-line-through-type="none" style:text-position="0% 100%" style:font-name="Impact" fo:font-family="Impact" style:font-family-generic="swiss" style:font-pitch="variable" fo:font-size="51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51pt" style:font-style-asian="normal" style:font-weight-asian="normal" style:font-name-complex="Lohit Devanagari" style:font-family-complex="'Lohit Devanagari'" style:font-family-generic-complex="system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8b323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635cm"/>
            <style:text-properties fo:font-family="Arial" style:font-pitch="variable" fo:color="#2a1a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Gill Sans MT" fo:color="#2a1a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2a1a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ill Sans MT" fo:color="#2a1a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Gill Sans MT" fo:color="#2a1a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2a1a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ill Sans MT" fo:color="#2a1a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a1a00" fo:font-size="100%"/>
          </text:list-level-style-number>
          <text:list-level-style-bullet text:level="2" text:bullet-char="–">
            <style:list-level-properties text:space-before="1.27cm"/>
            <style:text-properties style:font-name="Gill Sans MT" fo:color="#2a1a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2a1a00" fo:font-size="100%"/>
          </text:list-level-style-bullet>
          <text:list-level-style-bullet text:level="4" text:bullet-char="–">
            <style:list-level-properties text:space-before="3.81cm"/>
            <style:text-properties style:font-name="Gill Sans MT" fo:color="#2a1a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2a1a00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2a1a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a1a00" style:text-outline="false" style:text-line-through-style="none" style:text-line-through-type="none" style:text-position="0% 100%" style:font-name="Impact" fo:font-family="Impact" style:font-family-generic="swiss" style:font-pitch="variable" fo:font-size="51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51pt" style:font-style-asian="normal" style:font-weight-asian="normal" style:font-name-complex="Lohit Devanagari" style:font-family-complex="'Lohit Devanagari'" style:font-family-generic-complex="system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2a1a00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635cm"/>
            <style:text-properties fo:font-family="Arial" style:font-pitch="variable" fo:color="#f3f3f2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Gill Sans MT" fo:color="#f3f3f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f3f3f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ill Sans MT" fo:color="#f3f3f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Gill Sans MT" fo:color="#f3f3f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f3f3f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ill Sans MT" fo:color="#f3f3f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pitch="variable" fo:color="#f3f3f2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3f3f2" fo:font-size="100%"/>
          </text:list-level-style-number>
          <text:list-level-style-bullet text:level="2" text:bullet-char="–">
            <style:list-level-properties text:space-before="1.27cm"/>
            <style:text-properties style:font-name="Gill Sans MT" fo:color="#f3f3f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f3f3f2" fo:font-size="100%"/>
          </text:list-level-style-bullet>
          <text:list-level-style-bullet text:level="4" text:bullet-char="–">
            <style:list-level-properties text:space-before="3.81cm"/>
            <style:text-properties style:font-name="Gill Sans MT" fo:color="#f3f3f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f3f3f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f3f3f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f3f3f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f3f3f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f3f3f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f3f3f2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3f3f2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3f3f2" style:text-outline="false" style:text-line-through-style="none" style:text-line-through-type="none" style:text-position="0% 100%" style:font-name="Impact" fo:font-family="Impact" style:font-family-generic="swiss" style:font-pitch="variable" fo:font-size="51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51pt" style:font-style-asian="normal" style:font-weight-asian="normal" style:font-name-complex="Lohit Devanagari" style:font-family-complex="'Lohit Devanagari'" style:font-family-generic-complex="system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3f3f2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635cm"/>
            <style:text-properties fo:font-family="Arial" style:font-pitch="variable" fo:color="#2a1a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Gill Sans MT" fo:color="#2a1a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2a1a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ill Sans MT" fo:color="#2a1a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Gill Sans MT" fo:color="#2a1a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2a1a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ill Sans MT" fo:color="#2a1a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2a1a00" fo:font-size="100%"/>
          </text:list-level-style-number>
          <text:list-level-style-bullet text:level="2" text:bullet-char="–">
            <style:list-level-properties text:space-before="1.27cm"/>
            <style:text-properties style:font-name="Gill Sans MT" fo:color="#2a1a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2a1a00" fo:font-size="100%"/>
          </text:list-level-style-bullet>
          <text:list-level-style-bullet text:level="4" text:bullet-char="–">
            <style:list-level-properties text:space-before="3.81cm"/>
            <style:text-properties style:font-name="Gill Sans MT" fo:color="#2a1a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2a1a00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2a1a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a1a00" style:text-outline="false" style:text-line-through-style="none" style:text-line-through-type="none" style:text-position="0% 100%" style:font-name="Impact" fo:font-family="Impact" style:font-family-generic="swiss" style:font-pitch="variable" fo:font-size="51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51pt" style:font-style-asian="normal" style:font-weight-asian="normal" style:font-name-complex="Lohit Devanagari" style:font-family-complex="'Lohit Devanagari'" style:font-family-generic-complex="system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3f3f2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635cm"/>
            <style:text-properties fo:font-family="Arial" style:font-pitch="variable" fo:color="#2a1a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Gill Sans MT" fo:color="#2a1a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2a1a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ill Sans MT" fo:color="#2a1a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Gill Sans MT" fo:color="#2a1a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2a1a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ill Sans MT" fo:color="#2a1a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pitch="variable" fo:color="#2a1a00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246cm" fo:margin-bottom="0cm" fo:line-height="11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95959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2a1a00" fo:font-size="100%"/>
          </text:list-level-style-number>
          <text:list-level-style-bullet text:level="2" text:bullet-char="–">
            <style:list-level-properties text:space-before="1.27cm"/>
            <style:text-properties style:font-name="Gill Sans MT" fo:color="#2a1a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2a1a00" fo:font-size="100%"/>
          </text:list-level-style-bullet>
          <text:list-level-style-bullet text:level="4" text:bullet-char="–">
            <style:list-level-properties text:space-before="3.81cm"/>
            <style:text-properties style:font-name="Gill Sans MT" fo:color="#2a1a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2a1a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2a1a00" fo:font-size="100%"/>
          </text:list-level-style-bullet>
        </text:list-style>
      </style:graphic-properties>
      <style:paragraph-properties fo:margin-left="0cm" fo:margin-right="0cm" fo:margin-top="0.246cm" fo:margin-bottom="0cm" fo:line-height="11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2a1a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a1a00" style:text-outline="false" style:text-line-through-style="none" style:text-line-through-type="none" style:text-position="0% 100%" style:font-name="Impact" fo:font-family="Impact" style:font-family-generic="swiss" style:font-pitch="variable" fo:font-size="51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51pt" style:font-style-asian="normal" style:font-weight-asian="normal" style:font-name-complex="Lohit Devanagari" style:font-family-complex="'Lohit Devanagari'" style:font-family-generic-complex="system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3f3f2"/>
    </style:style>
    <style:style style:name="Mdp2" style:family="drawing-page">
      <style:drawing-page-properties draw:background-size="border" draw:fill="solid" draw:fill-color="#f8b323"/>
    </style:style>
    <style:style style:name="Mdp3" style:family="drawing-page">
      <style:drawing-page-properties draw:background-size="border" draw:fill="solid" draw:fill-color="#2a1a0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63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63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2a1a00" draw:opacity="100%" draw:textarea-horizontal-align="left" draw:textarea-vertical-align="top" draw:auto-grow-height="false" fo:min-height="18.79cm" fo:min-width="1.961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f8b323" draw:textarea-horizontal-align="left" draw:textarea-vertical-align="top" draw:auto-grow-height="false" fo:min-height="18.79cm" fo:min-width="0.29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f3f3f2" draw:opacity="100%" draw:textarea-horizontal-align="left" draw:textarea-vertical-align="top" draw:auto-grow-height="false" fo:min-height="14.265cm" fo:min-width="14.0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2a1a00" draw:textarea-horizontal-align="left" draw:textarea-vertical-align="top" draw:auto-grow-height="false" fo:min-height="18.79cm" fo:min-width="0.289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63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63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f3f3f2" draw:opacity="100%" draw:textarea-horizontal-align="left" draw:textarea-vertical-align="top" draw:auto-grow-height="false" fo:min-height="18.79cm" fo:min-width="7.318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f8b323" draw:opacity="100%" draw:textarea-horizontal-align="left" draw:textarea-vertical-align="top" draw:auto-grow-height="false" fo:min-height="18.79cm" fo:min-width="4.073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972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963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963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solid" draw:fill-color="#2a1a00" draw:opacity="100%" draw:textarea-horizontal-align="left" draw:textarea-vertical-align="top" draw:auto-grow-height="false" fo:min-height="18.79cm" fo:min-width="12.84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solid" draw:fill-color="#f8b323" draw:textarea-horizontal-align="left" draw:textarea-vertical-align="top" draw:auto-grow-height="false" fo:min-height="18.79cm" fo:min-width="0.289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72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63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63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72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63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6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solid" draw:fill-color="#2a1a00" draw:opacity="100%"/>
      <style:paragraph-properties style:writing-mode="lr-tb" style:font-independent-line-spacing="true"/>
    </style:style>
    <style:style style:name="MP11" style:family="paragraph">
      <loext:graphic-properties draw:fill="solid" draw:fill-color="#f8b323"/>
      <style:paragraph-properties style:writing-mode="lr-tb" style:font-independent-line-spacing="true"/>
    </style:style>
    <style:style style:name="MP12" style:family="paragraph">
      <loext:graphic-properties draw:fill="solid" draw:fill-color="#f3f3f2" draw:opacity="100%"/>
      <style:paragraph-properties style:writing-mode="lr-tb" style:font-independent-line-spacing="true"/>
    </style:style>
    <style:style style:name="MP13" style:family="paragraph">
      <loext:graphic-properties draw:fill="solid" draw:fill-color="#2a1a00"/>
      <style:paragraph-properties style:writing-mode="lr-tb" style:font-independent-line-spacing="true"/>
    </style:style>
    <style:style style:name="MP14" style:family="paragraph">
      <loext:graphic-properties draw:fill="solid" draw:fill-color="#f8b323" draw:opacity="100%"/>
      <style:paragraph-properties style:writing-mode="lr-tb" style:font-independent-line-spacing="true"/>
    </style:style>
    <style:style style:name="MT1" style:family="text">
      <style:text-properties fo:color="#595959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5e04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f3f3f2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 MT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 MT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5e04" fo:font-size="100%"/>
      </text:list-level-style-number>
      <text:list-level-style-bullet text:level="2" text:bullet-char="•">
        <style:list-level-properties text:space-before="1.27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 MT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3f3f2" fo:font-size="100%"/>
      </text:list-level-style-number>
      <text:list-level-style-bullet text:level="2" text:bullet-char="•">
        <style:list-level-properties text:space-before="1.27cm"/>
        <style:text-properties style:font-name="Gill Sans MT" fo:color="#ffffff" fo:font-size="100%"/>
      </text:list-level-style-bullet>
      <text:list-level-style-bullet text:level="3" text:bullet-char="•">
        <style:list-level-properties text:space-before="2.54cm"/>
        <style:text-properties style:font-name="Gill Sans MT" fo:color="#ffffff" fo:font-size="100%"/>
      </text:list-level-style-bullet>
      <text:list-level-style-bullet text:level="4" text:bullet-char="•">
        <style:list-level-properties text:space-before="3.81cm"/>
        <style:text-properties style:font-name="Gill Sans MT" fo:color="#ffffff" fo:font-size="100%"/>
      </text:list-level-style-bullet>
      <text:list-level-style-bullet text:level="5" text:bullet-char="•">
        <style:list-level-properties text:space-before="5.08cm"/>
        <style:text-properties style:font-name="Gill Sans MT" fo:color="#ffffff" fo:font-size="100%"/>
      </text:list-level-style-bullet>
      <text:list-level-style-bullet text:level="6" text:bullet-char="•">
        <style:list-level-properties text:space-before="5.08cm"/>
        <style:text-properties style:font-name="Gill Sans MT" fo:color="#ffffff" fo:font-size="100%"/>
      </text:list-level-style-bullet>
      <text:list-level-style-bullet text:level="7" text:bullet-char="•">
        <style:list-level-properties text:space-before="5.08cm"/>
        <style:text-properties style:font-name="Gill Sans MT" fo:color="#ffffff" fo:font-size="100%"/>
      </text:list-level-style-bullet>
      <text:list-level-style-bullet text:level="8" text:bullet-char="•">
        <style:list-level-properties text:space-before="5.08cm"/>
        <style:text-properties style:font-name="Gill Sans MT" fo:color="#ffffff" fo:font-size="100%"/>
      </text:list-level-style-bullet>
      <text:list-level-style-bullet text:level="9" text:bullet-char="•">
        <style:list-level-properties text:space-before="5.08cm"/>
        <style:text-properties style:font-name="Gill Sans MT" fo:color="#ffffff" fo:font-size="100%"/>
      </text:list-level-style-bullet>
      <text:list-level-style-bullet text:level="10" text:bullet-char="•">
        <style:list-level-properties text:space-before="5.08cm"/>
        <style:text-properties style:font-name="Gill Sans MT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8.275cm" svg:height="4.145cm" svg:x="3.474cm" svg:y="1.062cm" presentation:class="title" presentation:placeholder="true">
        <draw:text-box/>
      </draw:frame>
      <draw:frame presentation:style-name="Default-outline1" draw:layer="backgroundobjects" svg:width="28.275cm" svg:height="9.984cm" svg:x="3.474cm" svg:y="6.35cm" presentation:class="outline" presentation:placeholder="true">
        <draw:text-box/>
      </draw:frame>
      <draw:frame draw:style-name="Mgr3" draw:text-style-name="MP6" draw:layer="backgroundobjects" svg:width="6.473cm" svg:height="0.971cm" svg:x="3.474cm" svg:y="17.708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11.43cm" svg:height="0.962cm" svg:x="11.218cm" svg:y="17.70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7.832cm" svg:height="0.962cm" svg:x="23.918cm" svg:y="17.709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custom-shape draw:name="Freeform 6" draw:style-name="Mgr6" draw:text-style-name="MP10" draw:layer="backgroundobjects" svg:width="2.461cm" svg:height="19.05cm" svg:x="0cm" svg:y="0cm">
        <text:p/>
        <draw:enhanced-geometry svg:viewBox="0 0 558 4320" draw:extrusion-allowed="true" draw:glue-points="" draw:type="non-primitive" draw:enhanced-path="M 0 0 L 447 0 L 448 43 L 453 81 L 460 114 L 469 143 L 479 169 L 491 192 L 503 216 L 515 240 L 525 263 L 535 289 L 545 318 L 552 351 L 556 389 L 558 432 L 556 475 L 552 513 L 545 546 L 535 575 L 525 601 L 515 624 L 503 648 L 491 672 L 479 695 L 469 721 L 460 750 L 453 783 L 448 821 L 447 864 L 448 907 L 453 945 L 460 978 L 469 1007 L 479 1033 L 491 1056 L 503 1080 L 515 1104 L 525 1127 L 535 1153 L 545 1182 L 552 1215 L 556 1253 L 558 1296 L 556 1339 L 552 1377 L 545 1410 L 535 1439 L 525 1465 L 515 1488 L 503 1512 L 491 1536 L 479 1559 L 469 1585 L 460 1614 L 453 1647 L 448 1685 L 447 1728 L 448 1771 L 453 1809 L 460 1842 L 469 1871 L 479 1897 L 491 1920 L 503 1944 L 515 1968 L 525 1991 L 535 2017 L 545 2046 L 552 2079 L 556 2117 L 558 2159 L 556 2203 L 552 2241 L 545 2274 L 535 2303 L 525 2329 L 515 2352 L 503 2376 L 491 2400 L 479 2423 L 469 2449 L 460 2478 L 453 2511 L 448 2549 L 447 2592 L 448 2635 L 453 2673 L 460 2706 L 469 2735 L 479 2761 L 491 2784 L 515 2832 L 525 2855 L 535 2881 L 545 2910 L 552 2943 L 556 2981 L 558 3024 L 556 3067 L 552 3105 L 545 3138 L 535 3167 L 525 3193 L 515 3216 L 503 3240 L 491 3264 L 479 3287 L 469 3313 L 460 3342 L 453 3375 L 448 3413 L 447 3456 L 448 3499 L 453 3537 L 460 3570 L 469 3599 L 479 3625 L 491 3648 L 503 3672 L 515 3696 L 525 3719 L 535 3745 L 545 3774 L 552 3807 L 556 3845 L 558 3888 L 556 3931 L 552 3969 L 545 4002 L 535 4031 L 525 4057 L 515 4080 L 503 4104 L 491 4128 L 479 4151 L 469 4177 L 460 4206 L 453 4239 L 448 4277 L 447 4320 L 0 4320 L 0 0 Z N"/>
      </draw:custom-shape>
      <draw:custom-shape draw:name="Rectangle 11" draw:style-name="Mgr7" draw:text-style-name="MP11" draw:layer="backgroundobjects" svg:width="0.79cm" svg:height="19.05cm" svg:x="33.077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custom-shape draw:name="Freeform 6" draw:style-name="Mgr8" draw:text-style-name="MP12" draw:layer="backgroundobjects" svg:width="14.543cm" svg:height="14.525cm" svg:x="9.882cm" svg:y="1.751cm">
        <text:p/>
        <draw:enhanced-geometry svg:viewBox="0 0 3298 3294" draw:extrusion-allowed="true" draw:glue-points="" draw:type="non-primitive" draw:enhanced-path="M 1649 0 L 1681 3 L 1712 11 L 1742 23 L 1773 38 L 1802 55 L 1832 73 L 1862 89 L 1892 105 L 1921 117 L 1953 125 L 1984 129 L 2017 129 L 2051 127 L 2085 123 L 2119 118 L 2153 114 L 2187 111 L 2219 112 L 2250 116 L 2280 125 L 2305 138 L 2329 155 L 2350 175 L 2371 198 L 2390 222 L 2409 247 L 2428 272 L 2447 296 L 2467 319 L 2490 339 L 2512 357 L 2537 371 L 2564 383 L 2593 393 L 2623 402 L 2653 410 L 2684 418 L 2713 427 L 2742 437 L 2769 449 L 2793 464 L 2815 482 L 2833 504 L 2848 528 L 2860 555 L 2870 584 L 2879 613 L 2887 644 L 2895 674 L 2904 704 L 2914 733 L 2926 760 L 2940 785 L 2958 807 L 2978 830 L 3001 850 L 3025 869 L 3051 888 L 3076 907 L 3100 926 L 3123 947 L 3143 968 L 3160 992 L 3173 1017 L 3182 1047 L 3186 1078 L 3187 1110 L 3184 1144 L 3180 1178 L 3175 1212 L 3171 1246 L 3169 1280 L 3169 1313 L 3173 1344 L 3181 1375 L 3193 1404 L 3209 1434 L 3225 1464 L 3243 1494 L 3260 1523 L 3275 1554 L 3287 1584 L 3295 1615 L 3298 1647 L 3295 1679 L 3287 1710 L 3275 1740 L 3260 1771 L 3243 1800 L 3225 1830 L 3209 1860 L 3193 1890 L 3181 1919 L 3173 1950 L 3169 1981 L 3169 2014 L 3171 2048 L 3175 2082 L 3180 2116 L 3184 2150 L 3187 2184 L 3186 2216 L 3182 2247 L 3173 2277 L 3160 2302 L 3143 2326 L 3123 2347 L 3100 2368 L 3076 2387 L 3051 2406 L 3025 2425 L 3001 2444 L 2978 2464 L 2958 2487 L 2940 2509 L 2926 2534 L 2914 2561 L 2904 2590 L 2895 2620 L 2887 2650 L 2879 2681 L 2870 2710 L 2860 2739 L 2848 2766 L 2833 2790 L 2815 2812 L 2793 2830 L 2769 2845 L 2742 2857 L 2713 2867 L 2684 2876 L 2653 2884 L 2623 2892 L 2593 2901 L 2564 2911 L 2537 2923 L 2512 2937 L 2490 2955 L 2467 2975 L 2447 2998 L 2428 3022 L 2409 3047 L 2390 3072 L 2371 3096 L 2350 3119 L 2329 3139 L 2305 3156 L 2280 3169 L 2250 3178 L 2219 3182 L 2187 3183 L 2153 3180 L 2119 3176 L 2085 3171 L 2051 3167 L 2017 3165 L 1984 3165 L 1953 3169 L 1921 3177 L 1892 3189 L 1862 3205 L 1832 3221 L 1802 3239 L 1773 3256 L 1742 3271 L 1712 3283 L 1681 3291 L 1649 3294 L 1617 3291 L 1586 3283 L 1556 3271 L 1525 3256 L 1496 3239 L 1466 3221 L 1436 3205 L 1406 3189 L 1376 3177 L 1345 3169 L 1314 3165 L 1281 3165 L 1247 3167 L 1213 3171 L 1179 3176 L 1145 3180 L 1111 3183 L 1079 3182 L 1048 3178 L 1018 3169 L 993 3156 L 969 3139 L 948 3119 L 927 3096 L 908 3072 L 889 3047 L 870 3022 L 851 2998 L 831 2975 L 808 2955 L 786 2937 L 761 2923 L 734 2911 L 705 2901 L 675 2892 L 645 2884 L 614 2876 L 585 2867 L 556 2857 L 529 2845 L 505 2830 L 483 2812 L 465 2790 L 450 2766 L 438 2739 L 428 2710 L 419 2681 L 411 2650 L 403 2620 L 394 2590 L 384 2561 L 372 2534 L 358 2509 L 340 2487 L 320 2464 L 297 2444 L 272 2425 L 247 2406 L 222 2387 L 198 2368 L 175 2347 L 155 2326 L 138 2302 L 125 2277 L 116 2247 L 112 2216 L 111 2184 L 114 2150 L 118 2116 L 123 2082 L 127 2048 L 129 2014 L 129 1981 L 125 1950 L 117 1919 L 105 1890 L 90 1860 L 73 1830 L 55 1800 L 38 1771 L 23 1740 L 11 1710 L 3 1679 L 0 1647 L 3 1615 L 11 1584 L 23 1554 L 38 1523 L 55 1494 L 73 1464 L 90 1434 L 105 1404 L 117 1375 L 125 1344 L 129 1313 L 129 1280 L 127 1246 L 123 1212 L 118 1178 L 114 1144 L 111 1110 L 112 1078 L 116 1047 L 125 1017 L 138 992 L 155 968 L 175 947 L 198 926 L 222 907 L 247 888 L 272 869 L 297 850 L 320 830 L 340 807 L 358 785 L 372 760 L 384 733 L 394 704 L 403 674 L 411 644 L 419 613 L 428 584 L 438 555 L 450 528 L 465 504 L 483 482 L 505 464 L 529 449 L 556 437 L 585 427 L 614 418 L 645 410 L 675 402 L 705 393 L 734 383 L 761 371 L 786 357 L 808 339 L 831 319 L 851 296 L 870 272 L 889 247 L 908 222 L 927 198 L 948 175 L 969 155 L 993 138 L 1018 125 L 1048 116 L 1079 112 L 1111 111 L 1145 114 L 1179 118 L 1213 123 L 1247 127 L 1281 129 L 1314 129 L 1345 125 L 1376 117 L 1406 105 L 1436 89 L 1466 73 L 1496 55 L 1525 38 L 1556 23 L 1586 11 L 1617 3 L 1649 0 Z N"/>
      </draw:custom-shape>
      <draw:custom-shape draw:name="Rectangle 12" draw:style-name="Mgr9" draw:text-style-name="MP13" draw:layer="backgroundobjects" svg:width="0.78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8.275cm" svg:height="4.145cm" svg:x="3.474cm" svg:y="1.062cm" presentation:class="title" presentation:placeholder="true">
        <draw:text-box/>
      </draw:frame>
      <draw:frame presentation:style-name="Title1-outline1" draw:layer="backgroundobjects" svg:width="28.275cm" svg:height="9.984cm" svg:x="3.474cm" svg:y="6.35cm" presentation:class="outline" presentation:placeholder="true">
        <draw:text-box/>
      </draw:frame>
      <draw:frame draw:style-name="Mgr10" draw:text-style-name="MP6" draw:layer="backgroundobjects" svg:width="6.474cm" svg:height="0.971cm" svg:x="2.994cm" svg:y="17.708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1" draw:text-style-name="MP7" draw:layer="backgroundobjects" svg:width="11.43cm" svg:height="0.962cm" svg:x="11.611cm" svg:y="17.709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2" draw:text-style-name="MP9" draw:layer="backgroundobjects" svg:width="6.469cm" svg:height="0.962cm" svg:x="25.187cm" svg:y="17.709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draw:g draw:name="Group 6">
        <draw:custom-shape draw:name="Freeform 6" draw:style-name="Mgr13" draw:text-style-name="MP12" draw:layer="backgroundobjects" svg:width="7.818cm" svg:height="19.05cm" svg:x="0cm" svg:y="0cm">
          <text:p/>
          <draw:enhanced-geometry svg:viewBox="0 0 1773 4320" draw:extrusion-allowed="true" draw:glue-points="" draw:type="non-primitive" draw:enhanced-path="M 0 0 L 891 0 L 906 56 L 921 111 L 938 165 L 957 217 L 980 266 L 1007 312 L 1036 351 L 1069 387 L 1105 422 L 1145 456 L 1185 487 L 1227 520 L 1270 551 L 1311 584 L 1352 617 L 1390 651 L 1425 687 L 1456 725 L 1484 765 L 1505 808 L 1521 856 L 1530 907 L 1534 960 L 1534 1013 L 1530 1068 L 1523 1125 L 1515 1181 L 1508 1237 L 1501 1293 L 1496 1350 L 1494 1405 L 1497 1458 L 1504 1511 L 1517 1560 L 1535 1610 L 1557 1659 L 1583 1708 L 1611 1757 L 1640 1807 L 1669 1855 L 1696 1905 L 1721 1954 L 1742 2006 L 1759 2057 L 1769 2108 L 1773 2160 L 1769 2212 L 1759 2263 L 1742 2314 L 1721 2366 L 1696 2415 L 1669 2465 L 1640 2513 L 1611 2563 L 1583 2612 L 1557 2661 L 1535 2710 L 1517 2760 L 1504 2809 L 1497 2862 L 1494 2915 L 1496 2970 L 1501 3027 L 1508 3083 L 1515 3139 L 1523 3195 L 1530 3252 L 1534 3307 L 1534 3360 L 1530 3413 L 1521 3464 L 1505 3512 L 1484 3555 L 1456 3595 L 1425 3633 L 1390 3669 L 1352 3703 L 1311 3736 L 1270 3769 L 1227 3800 L 1185 3833 L 1145 3864 L 1105 3898 L 1069 3933 L 1036 3969 L 1007 4008 L 980 4054 L 957 4103 L 938 4155 L 921 4209 L 906 4264 L 891 4320 L 0 4320 L 0 0 Z N">
            <draw:equation draw:name="f0" draw:formula="891"/>
            <draw:equation draw:name="f1" draw:formula=""/>
            <draw:equation draw:name="f2" draw:formula=""/>
            <draw:equation draw:name="f3" draw:formula=""/>
            <draw:equation draw:name="f4" draw:formula="351*sin(atan2(387,1069)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3969*sin(atan2(4008,1007))"/>
            <draw:equation draw:name="f44" draw:formula=""/>
            <draw:equation draw:name="f45" draw:formula=""/>
            <draw:equation draw:name="f46" draw:formula=""/>
            <draw:equation draw:name="f47" draw:formula="4320"/>
            <draw:equation draw:name="f48" draw:formula=""/>
            <draw:equation draw:name="f49" draw:formula="1"/>
            <draw:equation draw:name="f50" draw:formula="1"/>
            <draw:equation draw:name="f51" draw:formula="1"/>
            <draw:equation draw:name="f52" draw:formula="1"/>
            <draw:equation draw:name="f53" draw:formula="1"/>
            <draw:equation draw:name="f54" draw:formula="1"/>
            <draw:equation draw:name="f55" draw:formula="1"/>
            <draw:equation draw:name="f56" draw:formula="1"/>
            <draw:equation draw:name="f57" draw:formula="1"/>
            <draw:equation draw:name="f58" draw:formula="1"/>
            <draw:equation draw:name="f59" draw:formula="1"/>
            <draw:equation draw:name="f60" draw:formula="1"/>
            <draw:equation draw:name="f61" draw:formula="1"/>
            <draw:equation draw:name="f62" draw:formula="1"/>
            <draw:equation draw:name="f63" draw:formula="1"/>
            <draw:equation draw:name="f64" draw:formula="1"/>
            <draw:equation draw:name="f65" draw:formula="1"/>
            <draw:equation draw:name="f66" draw:formula="1"/>
            <draw:equation draw:name="f67" draw:formula="1"/>
            <draw:equation draw:name="f68" draw:formula="1"/>
            <draw:equation draw:name="f69" draw:formula="1"/>
            <draw:equation draw:name="f70" draw:formula="1"/>
            <draw:equation draw:name="f71" draw:formula="1"/>
            <draw:equation draw:name="f72" draw:formula="1/24577"/>
            <draw:equation draw:name="f73" draw:formula="70+114-"/>
            <draw:equation draw:name="f74" draw:formula=""/>
            <draw:equation draw:name="f75" draw:formula=""/>
            <draw:equation draw:name="f76" draw:formula=""/>
            <draw:equation draw:name="f77" draw:formula=""/>
            <draw:equation draw:name="f78" draw:formula="abs(20)"/>
            <draw:equation draw:name="f79" draw:formula="33+-2064--17526"/>
            <draw:equation draw:name="f80" draw:formula="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-(sin(?f170 *(pi/180))*(?f16 -10800)-cos(?f170 *(pi/180))*(?f42 -10800))+10800"/>
            <draw:equation draw:name="f86" draw:formula=""/>
            <draw:equation draw:name="f87" draw:formula=""/>
            <draw:equation draw:name="f88" draw:formula=""/>
            <draw:equation draw:name="f89" draw:formula=""/>
            <draw:equation draw:name="f90" draw:formula=""/>
            <draw:equation draw:name="f91" draw:formula=""/>
            <draw:equation draw:name="f92" draw:formula=""/>
            <draw:equation draw:name="f93" draw:formula=""/>
            <draw:equation draw:name="f94" draw:formula="-(sin(31371*(pi/180))*(-21455-10800)-cos(31371*(pi/180))*(-13414-10800))+10800"/>
            <draw:equation draw:name="f95" draw:formula=""/>
          </draw:enhanced-geometry>
        </draw:custom-shape>
        <draw:custom-shape draw:name="Freeform 11" draw:style-name="Mgr14" draw:text-style-name="MP14" draw:layer="backgroundobjects" svg:width="4.573cm" svg:height="19.05cm" svg:x="2.429cm" svg:y="0cm">
          <text:p/>
          <draw:enhanced-geometry svg:viewBox="0 0 1037 4320" draw:extrusion-allowed="true" draw:glue-points="" draw:type="non-primitive" draw:enhanced-path="M 0 0 L 171 0 L 188 55 L 204 110 L 220 166 L 234 223 L 251 278 L 269 331 L 292 381 L 319 427 L 349 466 L 382 503 L 420 537 L 460 571 L 502 603 L 544 635 L 587 668 L 628 700 L 667 734 L 703 771 L 736 808 L 763 848 L 786 893 L 800 937 L 809 986 L 813 1034 L 812 1085 L 808 1136 L 803 1189 L 796 1242 L 788 1295 L 782 1348 L 778 1401 L 775 1452 L 778 1502 L 784 1551 L 797 1602 L 817 1652 L 841 1702 L 868 1752 L 896 1801 L 926 1851 L 953 1901 L 980 1952 L 1003 2003 L 1021 2054 L 1031 2106 L 1037 2160 L 1031 2214 L 1021 2266 L 1003 2317 L 980 2368 L 953 2419 L 926 2469 L 896 2519 L 868 2568 L 841 2618 L 817 2668 L 797 2718 L 784 2769 L 778 2818 L 775 2868 L 778 2919 L 782 2972 L 788 3025 L 796 3078 L 803 3131 L 808 3184 L 812 3235 L 813 3286 L 809 3334 L 800 3383 L 786 3427 L 763 3472 L 736 3512 L 703 3549 L 667 3586 L 628 3620 L 587 3652 L 544 3685 L 502 3717 L 460 3749 L 420 3783 L 382 3817 L 349 3854 L 319 3893 L 292 3939 L 269 3989 L 251 4042 L 234 4097 L 220 4154 L 204 4210 L 188 4265 L 171 4320 L 0 4320 L 17 4278 L 33 4232 L 46 4183 L 60 4131 L 75 4075 L 90 4019 L 109 3964 L 129 3909 L 156 3855 L 186 3804 L 222 3756 L 261 3713 L 303 3672 L 348 3634 L 392 3599 L 438 3565 L 482 3531 L 523 3499 L 561 3466 L 594 3434 L 620 3400 L 638 3367 L 647 3336 L 652 3302 L 654 3265 L 651 3224 L 647 3181 L 642 3137 L 637 3091 L 626 3021 L 620 2952 L 616 2881 L 618 2809 L 628 2737 L 642 2681 L 661 2626 L 685 2574 L 711 2521 L 739 2472 L 767 2423 L 791 2381 L 813 2342 L 834 2303 L 851 2265 L 864 2228 L 873 2194 L 876 2160 L 873 2126 L 864 2092 L 851 2055 L 834 2017 L 813 1978 L 791 1939 L 767 1897 L 739 1848 L 711 1799 L 685 1746 L 661 1694 L 642 1639 L 628 1583 L 618 1511 L 616 1439 L 620 1368 L 626 1299 L 637 1229 L 642 1183 L 647 1139 L 651 1096 L 654 1055 L 652 1018 L 647 984 L 638 953 L 620 920 L 594 886 L 561 854 L 523 822 L 482 789 L 438 755 L 392 721 L 348 686 L 303 648 L 261 607 L 222 564 L 186 516 L 156 465 L 129 411 L 109 356 L 90 301 L 75 245 L 60 189 L 46 137 L 33 88 L 17 42 L 0 0 L 0 0 Z N"/>
        </draw:custom-shape>
      </draw:g>
      <draw:frame presentation:style-name="Title2-title" draw:layer="backgroundobjects" svg:width="28.275cm" svg:height="4.145cm" svg:x="3.474cm" svg:y="1.062cm" presentation:class="title" presentation:placeholder="true">
        <draw:text-box/>
      </draw:frame>
      <draw:frame presentation:style-name="Title2-outline1" draw:layer="backgroundobjects" svg:width="28.275cm" svg:height="9.984cm" svg:x="3.474cm" svg:y="6.35cm" presentation:class="outline" presentation:placeholder="true">
        <draw:text-box/>
      </draw:frame>
      <draw:frame draw:style-name="Mgr15" draw:text-style-name="MP6" draw:layer="backgroundobjects" svg:width="4.15cm" svg:height="0.971cm" svg:x="8.991cm" svg:y="17.708cm" presentation:class="date-time">
        <draw:text-box>
          <text:list text:style-name="ML4">
            <text:list-header>
              <text:p text:style-name="MP5"><text:span text:style-name="MT3"><presentation:date-time/></text:span></text:p>
            </text:list-header>
          </text:list>
        </draw:text-box>
      </draw:frame>
      <draw:frame draw:style-name="Mgr16" draw:text-style-name="MP7" draw:layer="backgroundobjects" svg:width="11.43cm" svg:height="0.962cm" svg:x="14.662cm" svg:y="17.709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7" draw:text-style-name="MP9" draw:layer="backgroundobjects" svg:width="4.132cm" svg:height="0.962cm" svg:x="27.618cm" svg:y="17.709cm" presentation:class="page-number">
        <draw:text-box>
          <text:list text:style-name="ML4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Freeform 11" draw:style-name="Mgr18" draw:text-style-name="MP10" draw:layer="backgroundobjects" svg:width="13.34cm" svg:height="19.05cm" svg:x="20.527cm" svg:y="0cm">
        <text:p/>
        <draw:enhanced-geometry svg:viewBox="0 0 3025 4320" draw:extrusion-allowed="true" draw:glue-points="" draw:type="non-primitive" draw:enhanced-path="M 0 0 L 3025 0 L 3025 4320 L 0 4320 L 3 4278 L 8 4243 L 14 4210 L 24 4183 L 34 4156 L 46 4133 L 58 4109 L 69 4087 L 80 4062 L 90 4036 L 99 4007 L 106 3976 L 111 3938 L 113 3895 L 111 3851 L 106 3815 L 99 3782 L 90 3752 L 80 3726 L 68 3702 L 56 3679 L 44 3655 L 33 3630 L 22 3604 L 13 3575 L 7 3542 L 1 3504 L 0 3461 L 1 3418 L 7 3380 L 13 3347 L 22 3319 L 33 3292 L 44 3267 L 56 3244 L 68 3222 L 80 3197 L 90 3171 L 99 3142 L 106 3109 L 111 3071 L 113 3028 L 111 2985 L 106 2947 L 99 2914 L 90 2885 L 80 2858 L 68 2834 L 44 2787 L 33 2763 L 22 2736 L 13 2707 L 7 2674 L 1 2637 L 0 2593 L 1 2550 L 7 2512 L 13 2479 L 22 2451 L 33 2424 L 44 2401 L 68 2354 L 80 2329 L 90 2303 L 99 2274 L 106 2241 L 111 2203 L 113 2159 L 111 2117 L 106 2079 L 99 2046 L 90 2017 L 80 1991 L 68 1966 L 56 1943 L 44 1919 L 33 1896 L 22 1869 L 13 1841 L 7 1807 L 1 1770 L 0 1727 L 1 1683 L 7 1646 L 13 1613 L 22 1583 L 33 1557 L 44 1533 L 56 1509 L 68 1486 L 80 1461 L 90 1435 L 99 1406 L 106 1373 L 111 1335 L 113 1292 L 111 1249 L 106 1211 L 99 1178 L 90 1149 L 80 1123 L 68 1098 L 56 1076 L 44 1053 L 33 1028 L 22 1001 L 13 973 L 7 940 L 1 902 L 0 859 L 1 816 L 7 778 L 13 745 L 22 716 L 33 690 L 44 665 L 56 641 L 68 618 L 80 594 L 90 568 L 99 538 L 106 505 L 111 469 L 113 424 L 111 382 L 106 344 L 99 313 L 90 284 L 80 258 L 69 233 L 58 211 L 46 187 L 34 164 L 24 137 L 14 110 L 8 77 L 3 42 L 0 0 Z N"/>
      </draw:custom-shape>
      <draw:custom-shape draw:name="Rectangle 7" draw:style-name="Mgr19" draw:text-style-name="MP11" draw:layer="backgroundobjects" svg:width="0.78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8.275cm" svg:height="4.145cm" svg:x="3.474cm" svg:y="1.062cm" presentation:class="title" presentation:placeholder="true">
        <draw:text-box/>
      </draw:frame>
      <draw:frame presentation:style-name="Title3-outline1" draw:layer="backgroundobjects" svg:width="28.275cm" svg:height="9.984cm" svg:x="3.474cm" svg:y="6.35cm" presentation:class="outline" presentation:placeholder="true">
        <draw:text-box/>
      </draw:frame>
      <draw:frame draw:style-name="Mgr20" draw:text-style-name="MP6" draw:layer="backgroundobjects" svg:width="3.427cm" svg:height="0.971cm" svg:x="2.124cm" svg:y="17.708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21" draw:text-style-name="MP7" draw:layer="backgroundobjects" svg:width="9.675cm" svg:height="0.962cm" svg:x="5.842cm" svg:y="17.70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2" draw:text-style-name="MP9" draw:layer="backgroundobjects" svg:width="3.422cm" svg:height="0.962cm" svg:x="15.809cm" svg:y="17.709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name="Freeform 11" draw:style-name="Mgr18" draw:text-style-name="MP10" draw:layer="backgroundobjects" svg:width="13.34cm" svg:height="19.05cm" svg:x="20.527cm" svg:y="0cm">
        <text:p/>
        <draw:enhanced-geometry svg:viewBox="0 0 3025 4320" draw:extrusion-allowed="true" draw:glue-points="" draw:type="non-primitive" draw:enhanced-path="M 0 0 L 3025 0 L 3025 4320 L 0 4320 L 3 4278 L 8 4243 L 14 4210 L 24 4183 L 34 4156 L 46 4133 L 58 4109 L 69 4087 L 80 4062 L 90 4036 L 99 4007 L 106 3976 L 111 3938 L 113 3895 L 111 3851 L 106 3815 L 99 3782 L 90 3752 L 80 3726 L 68 3702 L 56 3679 L 44 3655 L 33 3630 L 22 3604 L 13 3575 L 7 3542 L 1 3504 L 0 3461 L 1 3418 L 7 3380 L 13 3347 L 22 3319 L 33 3292 L 44 3267 L 56 3244 L 68 3222 L 80 3197 L 90 3171 L 99 3142 L 106 3109 L 111 3071 L 113 3028 L 111 2985 L 106 2947 L 99 2914 L 90 2885 L 80 2858 L 68 2834 L 44 2787 L 33 2763 L 22 2736 L 13 2707 L 7 2674 L 1 2637 L 0 2593 L 1 2550 L 7 2512 L 13 2479 L 22 2451 L 33 2424 L 44 2401 L 68 2354 L 80 2329 L 90 2303 L 99 2274 L 106 2241 L 111 2203 L 113 2159 L 111 2117 L 106 2079 L 99 2046 L 90 2017 L 80 1991 L 68 1966 L 56 1943 L 44 1919 L 33 1896 L 22 1869 L 13 1841 L 7 1807 L 1 1770 L 0 1727 L 1 1683 L 7 1646 L 13 1613 L 22 1583 L 33 1557 L 44 1533 L 56 1509 L 68 1486 L 80 1461 L 90 1435 L 99 1406 L 106 1373 L 111 1335 L 113 1292 L 111 1249 L 106 1211 L 99 1178 L 90 1149 L 80 1123 L 68 1098 L 56 1076 L 44 1053 L 33 1028 L 22 1001 L 13 973 L 7 940 L 1 902 L 0 859 L 1 816 L 7 778 L 13 745 L 22 716 L 33 690 L 44 665 L 56 641 L 68 618 L 80 594 L 90 568 L 99 538 L 106 505 L 111 469 L 113 424 L 111 382 L 106 344 L 99 313 L 90 284 L 80 258 L 69 233 L 58 211 L 46 187 L 34 164 L 24 137 L 14 110 L 8 77 L 3 42 L 0 0 Z N"/>
      </draw:custom-shape>
      <draw:custom-shape draw:name="Rectangle 11" draw:style-name="Mgr19" draw:text-style-name="MP11" draw:layer="backgroundobjects" svg:width="0.78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8.275cm" svg:height="4.145cm" svg:x="3.474cm" svg:y="1.062cm" presentation:class="title" presentation:placeholder="true">
        <draw:text-box/>
      </draw:frame>
      <draw:frame presentation:style-name="Title4-outline1" draw:layer="backgroundobjects" svg:width="28.275cm" svg:height="9.984cm" svg:x="3.474cm" svg:y="6.35cm" presentation:class="outline" presentation:placeholder="true">
        <draw:text-box/>
      </draw:frame>
      <draw:frame draw:style-name="Mgr23" draw:text-style-name="MP6" draw:layer="backgroundobjects" svg:width="3.427cm" svg:height="0.971cm" svg:x="2.124cm" svg:y="17.708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24" draw:text-style-name="MP7" draw:layer="backgroundobjects" svg:width="9.675cm" svg:height="0.962cm" svg:x="5.842cm" svg:y="17.70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5" draw:text-style-name="MP9" draw:layer="backgroundobjects" svg:width="3.426cm" svg:height="0.962cm" svg:x="15.8cm" svg:y="17.709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6年度人事績效考核成果分享</dc:title>
    <meta:initial-creator>Tenya Zhang</meta:initial-creator>
    <meta:creation-date>2018-01-17T19:37:45</meta:creation-date>
    <dc:creator>林宜嬅</dc:creator>
    <dc:date>2018-04-30T06:56:32.200000000</dc:date>
    <meta:editing-cycles>37</meta:editing-cycles>
    <meta:editing-duration>PT3H37M13S</meta:editing-duration>
    <meta:document-statistic meta:object-count="114"/>
    <meta:generator>LibreOffice/6.1.5.2$Linux_X86_64 LibreOffice_project/10$Build-2</meta:generator>
  </office:meta>
</office:document-meta>
</file>