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5cm" style:rel-width="96%" fo:margin-left="-0.049cm" table:align="left" style:writing-mode="lr-tb"/>
    </style:style>
    <style:style style:name="表格1.A" style:family="table-column">
      <style:table-column-properties style:column-width="1.473cm" style:rel-column-width="842*"/>
    </style:style>
    <style:style style:name="表格1.B" style:family="table-column">
      <style:table-column-properties style:column-width="2.427cm" style:rel-column-width="1387*"/>
    </style:style>
    <style:style style:name="表格1.C" style:family="table-column">
      <style:table-column-properties style:column-width="5.343cm" style:rel-column-width="3054*"/>
    </style:style>
    <style:style style:name="表格1.D" style:family="table-column">
      <style:table-column-properties style:column-width="3.378cm" style:rel-column-width="1931*"/>
    </style:style>
    <style:style style:name="表格1.E" style:family="table-column">
      <style:table-column-properties style:column-width="0.478cm" style:rel-column-width="273*"/>
    </style:style>
    <style:style style:name="表格1.F" style:family="table-column">
      <style:table-column-properties style:column-width="0.042cm" style:rel-column-width="24*"/>
    </style:style>
    <style:style style:name="表格1.G" style:family="table-column">
      <style:table-column-properties style:column-width="5.674cm" style:rel-column-width="3243*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101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508cm" fo:margin-right="0cm" fo:line-height="0.706cm" fo:text-indent="-0.508cm" style:auto-text-indent="false" style:snap-to-layout-grid="false"/>
    </style:style>
    <style:style style:name="P16" style:family="paragraph" style:parent-style-name="Standard">
      <style:paragraph-properties fo:margin-left="0cm" fo:margin-right="1.801cm" fo:line-height="0.423cm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1.801cm" fo:line-height="0.564cm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1.801cm" fo:line-height="0.564cm" fo:text-indent="1.2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line-height="0.423cm" fo:text-align="start" style:justify-single-word="false"/>
    </style:style>
    <style:style style:name="P21" style:family="paragraph" style:parent-style-name="Text_20_body">
      <style:paragraph-properties fo:line-height="0.423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564cm" fo:text-align="start" style:justify-single-wor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7" style:family="text">
      <style:text-properties style:font-name-complex="新細明體"/>
    </style:style>
    <style:style style:name="T1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因公出國（境）</text:span><text:span text:style-name="T1">案件請示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2">申請人</text:p>
          </table:table-cell>
          <table:table-cell table:style-name="表格1.B1" office:value-type="string">
            <text:p text:style-name="P4">機關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身分證字號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職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<text:span text:style-name="T5">出生年月日</text:span></text:p>
          </table:table-cell>
          <table:table-cell table:style-name="表格1.B1" table:number-columns-spanned="3" office:value-type="string">
            <text:p text:style-name="P1"><text:span text:style-name="T7"><text:s text:c="5"/></text:span><text:span text:style-name="T5">年 <text:s text:c="5"/>月 <text:s text:c="5"/>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官等與職等</text:p>
          </table:table-cell>
          <table:table-cell table:style-name="表格1.B1" table:number-columns-spanned="3" office:value-type="string">
            <text:p text:style-name="P20"><text:span text:style-name="T12"><text:s/></text:span><text:span text:style-name="T14"><text:s text:c="6"/></text:span><text:span text:style-name="T11">任第</text:span><text:span text:style-name="T13"> <text:s text:c="7"/></text:span><text:span text:style-name="T11">職等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出 國 事 由</text:p>
          </table:table-cell>
          <table:covered-table-cell/>
          <table:table-cell table:style-name="表格1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出 國 地 點</text:p>
          </table:table-cell>
          <table:covered-table-cell/>
          <table:table-cell table:style-name="表格1.B1" office:value-type="string">
            <text:p text:style-name="P21"/>
          </table:table-cell>
          <table:table-cell table:style-name="表格1.B1" table:number-columns-spanned="2" office:value-type="string">
            <text:p text:style-name="P6">是否經由</text:p>
            <text:p text:style-name="P6">大陸轉機</text:p>
          </table:table-cell>
          <table:covered-table-cell/>
          <table:table-cell table:style-name="表格1.B1" table:number-columns-spanned="2" office:value-type="string">
            <text:p text:style-name="P22"><text:span text:style-name="T16"><text:s text:c="2"/>□</text:span><text:span text:style-name="T11">是 <text:s text:c="5"/></text:span><text:span text:style-name="T16">□</text:span><text:span text:style-name="T11">否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出國起迄時間</text:p>
          </table:table-cell>
          <table:covered-table-cell/>
          <table:table-cell table:style-name="表格1.B1" table:number-columns-spanned="5" office:value-type="string">
            <text:p text:style-name="P3"><text:span text:style-name="T5">自 <text:s text:c="3"/>年 <text:s text:c="3"/>月 <text:s text:c="3"/>日起至 <text:s text:c="3"/>年 <text:s text:c="3"/>月 <text:s text:c="3"/>日止</text:span><text:span text:style-name="T7">，</text:span><text:span text:style-name="T5">共計 <text:s text:c="5"/>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出國期間</text:p>
            <text:p text:style-name="P8">職務代理人</text:p>
            <text:p text:style-name="P8">職稱及姓名</text:p>
          </table:table-cell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p text:style-name="P10"><text:span text:style-name="T5">因公出國</text:span></text:p>
            <text:p text:style-name="P10"><text:span text:style-name="T5">工作計畫</text:span></text:p>
          </table:table-cell>
          <table:covered-table-cell/>
          <table:table-cell table:style-name="表格1.B1" table:number-columns-spanned="5" office:value-type="string">
            <text:p text:style-name="P11"><text:span text:style-name="T7">□經本府核定之</text:span><text:span text:style-name="T8"> <text:s text:c="7"/></text:span><text:span text:style-name="T7">年因公出國工作計畫，編號</text:span><text:span text:style-name="T8"> <text:s text:c="8"/></text:span></text:p>
            <text:p text:style-name="P15"><text:span text:style-name="T7">□配合中央或其他機關臨時邀請因公出國，於年度預算科目下核列20萬出國經費之出國案件</text:span></text:p>
            <text:p text:style-name="P15"><text:span text:style-name="T7">□其他(請說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0"><text:span text:style-name="T5">出國經費預算科目及金額</text:span></text:p>
          </table:table-cell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6">出國任務與</text:p>
            <text:p text:style-name="P6">職務之關係</text:p>
          </table:table-cell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6">同案其他出國</text:p>
            <text:p text:style-name="P10"><text:span text:style-name="T5">人員姓名</text:span></text:p>
          </table:table-cell>
          <table:covered-table-cell/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佐證文件</text:p>
          </table:table-cell>
          <table:covered-table-cell/>
          <table:table-cell table:style-name="表格1.B1" table:number-columns-spanned="5" office:value-type="string">
            <text:p text:style-name="P7">行程表 <text:s text:c="5"/>份；邀請函中、外文 <text:s text:c="5"/>份（依核定年度出國工作計畫執行者，免附）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9">人事主管簽章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3" office:value-type="string">
            <text:p text:style-name="P4">機關首長簽章</text:p>
          </table:table-cell>
          <table:covered-table-cell/>
          <table:covered-table-cell/>
          <table:table-cell table:style-name="表格1.B1" office:value-type="string">
            <text:p text:style-name="P5"/>
          </table:table-cell>
        </table:table-row>
      </table:table>
      <text:p text:style-name="P16"/>
      <text:p text:style-name="P17"><text:span text:style-name="T10">附註：</text:span><text:span text:style-name="T4">一、使用本請示單除另須加以說明外，不必備文。</text:span></text:p>
      <text:p text:style-name="P19">二、出國人數在二人以上者，仍應每人依式填具一份加蓋騎縫章併案報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2.782cm" fo:margin-right="1.801cm" fo:text-indent="-0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0.7cm" fo:margin-right="0.7cm" style:writing-mode="lr-tb" style:layout-grid-color="#c0c0c0" style:layout-grid-lines="47" style:layout-grid-base-height="0.563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　　　　　　　鄉（鎮、市）因公出國案件請示單</dc:title>
    <meta:initial-creator>183009</meta:initial-creator>
    <meta:creation-date>2018-07-03T11:24:00</meta:creation-date>
    <dc:date>2021-12-11T17:09:52.696000000</dc:date>
    <meta:print-date>2014-02-11T08:33:00</meta:print-date>
    <meta:editing-cycles>3</meta:editing-cycles>
    <meta:editing-duration>PT1M5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311" meta:character-count="417" meta:non-whitespace-character-count="312"/>
  </office:meta>
</office:document-meta>
</file>