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B900000233879CF1C5CF4398AF.png" manifest:media-type="image/png"/>
  <manifest:file-entry manifest:full-path="Pictures/10000000000005A00000038424766C87E24A0814.png" manifest:media-type="image/png"/>
  <manifest:file-entry manifest:full-path="Pictures/10000000000003A30000027D980222A03A8DA8B0.png" manifest:media-type="image/png"/>
  <manifest:file-entry manifest:full-path="Pictures/10000201000005550000019136567971C8D236A0.png" manifest:media-type="image/png"/>
  <manifest:file-entry manifest:full-path="Pictures/10000000000003D100000234E9A1F04255DF3C14.png" manifest:media-type="image/png"/>
  <manifest:file-entry manifest:full-path="Pictures/10000000000003E300000233C08812DF81F5DFBF.png" manifest:media-type="image/png"/>
  <manifest:file-entry manifest:full-path="Pictures/100000000000019F0000023345B21C212DC3F4C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127cm" fo:padding-right="0.127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8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middle" draw:auto-grow-height="false" fo:min-height="1.94cm" fo:min-width="2.04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8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middle" draw:auto-grow-height="false" fo:min-height="2.337cm" fo:min-width="2.04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4">
      <style:graphic-properties draw:stroke="solid" svg:stroke-width="0.053cm" svg:stroke-color="#4f7480" draw:stroke-linejoin="miter" svg:stroke-linecap="square" draw:fill="solid" draw:fill-color="#6ea0b0" draw:textarea-horizontal-align="justify" draw:textarea-vertical-align="middle" draw:auto-grow-height="false" fo:min-height="2.28cm" fo:min-width="7.301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8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middle" draw:auto-grow-height="false" fo:min-height="2.337cm" fo:min-width="2.702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8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middle" draw:auto-grow-height="false" fo:min-height="1.142cm" fo:min-width="3.702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4">
      <style:graphic-properties draw:stroke="solid" svg:stroke-width="0.053cm" svg:stroke-color="#4f7480" draw:stroke-linejoin="miter" svg:stroke-linecap="square" draw:fill="solid" draw:fill-color="#6ea0b0" draw:textarea-horizontal-align="justify" draw:textarea-vertical-align="middle" draw:auto-grow-height="false" fo:min-height="2.28cm" fo:min-width="7.3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4">
      <style:graphic-properties draw:stroke="solid" svg:stroke-width="0.053cm" svg:stroke-color="#4f7480" draw:stroke-linejoin="miter" svg:stroke-linecap="square" draw:fill="solid" draw:fill-color="#6ea0b0" draw:textarea-horizontal-align="justify" draw:textarea-vertical-align="middle" draw:auto-grow-height="false" fo:min-height="2.28cm" fo:min-width="7.3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8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middle" draw:auto-grow-height="false" fo:min-height="1.34cm" fo:min-width="8.302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solid" svg:stroke-width="0.053cm" svg:stroke-color="#4f7480" draw:stroke-linejoin="miter" svg:stroke-linecap="square" draw:fill="solid" draw:fill-color="#6ea0b0" draw:textarea-horizontal-align="justify" draw:textarea-vertical-align="middle" draw:auto-grow-height="false" fo:min-height="2.739cm" fo:min-width="7.9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8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middle" draw:auto-grow-height="false" fo:min-height="2.54cm" fo:min-width="8.302cm" fo:padding-top="0.13cm" fo:padding-bottom="0.13cm" fo:padding-left="0.25cm" fo:padding-right="0.25cm" fo:wrap-option="wrap" draw:shadow-color="#808080"/>
    </style:style>
    <style:style style:name="gr14" style:family="graphic" style:parent-style-name="Object_20_with_20_no_20_fill_20_and_20_no_20_line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5">
      <style:graphic-properties draw:stroke="solid" svg:stroke-width="0.053cm" svg:stroke-color="#4f7480" draw:stroke-linejoin="miter" svg:stroke-linecap="square" draw:fill="solid" draw:fill-color="#6ea0b0" draw:textarea-horizontal-align="justify" draw:textarea-vertical-align="middle" draw:auto-grow-height="false" fo:min-height="1.94cm" fo:min-width="8.302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5">
      <style:graphic-properties draw:stroke="solid" svg:stroke-width="0.053cm" svg:stroke-color="#4f7480" draw:stroke-linejoin="miter" svg:stroke-linecap="square" draw:fill="solid" draw:fill-color="#6ea0b0" draw:textarea-horizontal-align="justify" draw:textarea-vertical-align="middle" draw:auto-grow-height="false" fo:min-height="1.94cm" fo:min-width="8.302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8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middle" draw:auto-grow-height="false" fo:min-height="0.939cm" fo:min-width="2.04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8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middle" draw:auto-grow-height="false" fo:min-height="0.939cm" fo:min-width="4.302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8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middle" draw:auto-grow-height="false" fo:min-height="0.939cm" fo:min-width="7.301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8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middle" draw:auto-grow-height="false" fo:min-height="0.94cm" fo:min-width="2.503cm" fo:padding-top="0.13cm" fo:padding-bottom="0.13cm" fo:padding-left="0.25cm" fo:padding-right="0.25cm" fo:wrap-option="wrap" draw:shadow-color="#808080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bottom" draw:auto-grow-height="false" draw:auto-grow-width="false" fo:min-height="4.869cm" fo:min-width="0cm" fo:padding-top="0cm" fo:padding-bottom="0cm" fo:padding-left="0.25cm" fo:padding-right="0.127cm" fo:wrap-option="wrap" draw:shadow-color="#808080"/>
    </style:style>
    <style:style style:name="pr2" style:family="presentation" style:parent-style-name="Title1-notes">
      <style:graphic-properties draw:fill-color="#ffffff" fo:min-height="11.429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127cm" fo:padding-right="0.127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1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notes">
      <style:graphic-properties draw:fill-color="#ffffff" fo:min-height="11.429cm"/>
    </style:style>
    <style:style style:name="pr6" style:family="presentation" style:parent-style-name="Title1-title">
      <style:graphic-properties draw:stroke="none" draw:fill="none" draw:fill-color="#ffffff" draw:textarea-horizontal-align="right" draw:textarea-vertical-align="top" fo:min-height="6.134cm" draw:shadow-color="#808080"/>
    </style:style>
    <style:style style:name="pr7" style:family="presentation" style:parent-style-name="Title1-subtitle">
      <style:graphic-properties draw:stroke="none" draw:fill="none" draw:fill-color="#ffffff" draw:textarea-horizontal-align="right" draw:textarea-vertical-align="bottom" fo:min-height="4.868cm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center" draw:textarea-vertical-align="justify" draw:auto-grow-height="false" draw:auto-grow-width="true" fo:min-height="1.017cm" fo:min-width="5.461cm" draw:shadow-color="#808080"/>
      <style:paragraph-properties style:writing-mode="tb-rl"/>
    </style:style>
    <style:style style:name="pr10" style:family="presentation" style:parent-style-name="Default-outline1">
      <style:graphic-properties draw:stroke="none" draw:fill="none" draw:fill-color="#ffffff" draw:textarea-horizontal-align="right" draw:textarea-vertical-align="justify" draw:auto-grow-width="true" fo:min-height="0.002cm" fo:min-width="16.222cm" draw:shadow-color="#808080"/>
      <style:paragraph-properties style:writing-mode="tb-rl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632cm" fo:min-width="0cm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.176cm" fo:margin-bottom="0cm" fo:text-align="end" fo:text-indent="0cm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64cm" fo:margin-bottom="0cm" fo:text-indent="0cm"/>
    </style:style>
    <style:style style:name="P7" style:family="paragraph">
      <loext:graphic-properties draw:fill="none" draw:fill-color="#ffffff"/>
      <style:text-properties fo:color="#ffffff" fo:language="zh" fo:country="TW" fo:text-shadow="1pt 1pt" fo:font-weight="bold" style:language-asian="zh" style:country-asian="TW" style:font-weight-asian="bold" style:language-complex="zh" style:country-complex="TW" style:font-weight-complex="bold"/>
    </style:style>
    <style:style style:name="P8" style:family="paragraph">
      <loext:graphic-properties draw:fill="none" draw:fill-color="#ffffff"/>
      <style:text-properties fo:font-size="20pt" fo:language="zh" fo:country="TW" style:font-size-asian="20pt" style:language-asian="zh" style:country-asian="TW" style:font-size-complex="20pt" style:language-complex="zh" style:country-complex="TW"/>
    </style:style>
    <style:style style:name="P9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10" style:family="paragraph">
      <style:paragraph-properties fo:margin-left="0cm" fo:margin-right="0cm" fo:line-height="100%" fo:text-align="center" fo:text-indent="0cm"/>
    </style:style>
    <style:style style:name="P11" style:family="paragraph">
      <loext:graphic-properties draw:fill="solid" draw:fill-color="#6ea0b0"/>
      <style:paragraph-properties fo:margin-left="0cm" fo:margin-right="0cm" fo:line-height="100%" fo:text-align="center" fo:text-indent="0cm" style:writing-mode="lr-tb" style:font-independent-line-spacing="true"/>
    </style:style>
    <style:style style:name="P12" style:family="paragraph">
      <loext:graphic-properties draw:fill="none" draw:fill-color="#ffffff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loext:graphic-properties draw:fill="solid" draw:fill-color="#6ea0b0"/>
      <style:paragraph-properties fo:margin-left="0cm" fo:margin-right="0cm" fo:text-align="center" fo:text-indent="0cm" style:writing-mode="lr-tb" style:font-independent-line-spacing="true"/>
    </style:style>
    <style:style style:name="P15" style:family="paragraph">
      <style:paragraph-properties fo:margin-left="1.164cm" fo:margin-right="0cm" fo:margin-top="0.264cm" fo:margin-bottom="0cm" fo:text-indent="-1.063cm"/>
    </style:style>
    <style:style style:name="P16" style:family="paragraph">
      <style:paragraph-properties fo:margin-left="1.164cm" fo:margin-right="0cm" fo:margin-top="0.246cm" fo:margin-bottom="0cm" fo:line-height="90%" fo:text-indent="-1.063cm"/>
    </style:style>
    <style:style style:name="P17" style:family="paragraph">
      <style:paragraph-properties fo:margin-left="0cm" fo:margin-right="0cm" fo:margin-top="0.246cm" fo:margin-bottom="0cm" fo:line-height="90%" fo:text-indent="0cm"/>
    </style:style>
    <style:style style:name="P18" style:family="paragraph">
      <style:paragraph-properties fo:margin-left="1.164cm" fo:margin-right="0cm" fo:margin-top="0.776cm" fo:margin-bottom="0cm" fo:text-align="center" fo:text-indent="-1.063cm"/>
    </style:style>
    <style:style style:name="T1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2" style:family="text">
      <style:text-properties fo:font-size="20pt" fo:language="zh" fo:country="TW" style:font-size-asian="20pt" style:language-asian="zh" style:country-asian="TW" style:font-size-complex="20pt" style:language-complex="zh" style:country-complex="TW"/>
    </style:style>
    <style:style style:name="T3" style:family="text">
      <style:text-properties fo:language="zh" fo:country="TW" style:language-asian="zh" style:country-asian="TW" style:language-complex="zh" style:country-complex="TW"/>
    </style:style>
    <style:style style:name="T4" style:family="text">
      <style:text-properties fo:color="#ffff00" style:font-name="微軟正黑體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5" style:family="text">
      <style:text-properties fo:color="#ffff00" style:font-name="微軟正黑體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6" style:family="text">
      <style:text-properties fo:color="#ffff00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7" style:family="text">
      <style:text-properties fo:color="#ffff00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8" style:family="text">
      <style:text-properties fo:font-size="41pt" fo:language="zh" fo:country="TW" style:font-size-asian="41pt" style:language-asian="zh" style:country-asian="TW" style:font-size-complex="41pt" style:language-complex="zh" style:country-complex="TW"/>
    </style:style>
    <style:style style:name="T9" style:family="text">
      <style:text-properties fo:font-size="41pt" fo:language="en" fo:country="US" style:font-size-asian="41pt" style:language-asian="en" style:country-asian="US" style:font-size-complex="41pt" style:language-complex="en" style:country-complex="US"/>
    </style:style>
    <style:style style:name="T10" style:family="text">
      <style:text-properties fo:language="en" fo:country="US" style:language-asian="en" style:country-asian="US" style:language-complex="en" style:country-complex="US"/>
    </style:style>
    <style:style style:name="T11" style:family="text">
      <style:text-properties fo:color="#ffff00" fo:language="zh" fo:country="TW" style:language-asian="zh" style:country-asian="TW" style:language-complex="zh" style:country-complex="TW"/>
    </style:style>
    <style:style style:name="T12" style:family="text">
      <style:text-properties fo:color="#ffff00" fo:language="zh" fo:country="TW" fo:font-weight="bold" style:language-asian="zh" style:country-asian="TW" style:font-weight-asian="bold" style:language-complex="zh" style:country-complex="TW" style:font-weight-complex="bold"/>
    </style:style>
    <style:style style:name="T13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14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15" style:family="text">
      <style:text-properties fo:font-size="88pt" fo:language="zh" fo:country="TW" style:font-size-asian="88pt" style:language-asian="zh" style:country-asian="TW" style:font-size-complex="88pt" style:language-complex="zh" style:country-complex="TW"/>
    </style:style>
    <style:style style:name="T16" style:family="text">
      <style:text-properties fo:font-size="88pt" fo:language="en" fo:country="US" style:font-size-asian="88pt" style:language-asian="en" style:country-asian="US" style:font-size-complex="88pt" style:language-complex="en" style:country-complex="US"/>
    </style:style>
    <text:list-style style:name="L1">
      <text:list-level-style-number text:level="1" style:num-format="">
        <style:list-level-properties/>
        <style:text-properties fo:color="#6ea0b0" fo:font-size="80%"/>
      </text:list-level-style-number>
      <text:list-level-style-bullet text:level="2" text:bullet-char="">
        <style:list-level-properties text:space-before="1.24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1cm"/>
        <style:text-properties style:font-name="Arial" fo:color="#ccaf0a" fo:font-size="85%"/>
      </text:list-level-style-bullet>
      <text:list-level-style-bullet text:level="4" text:bullet-char="">
        <style:list-level-properties text:space-before="2.897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29cm"/>
        <style:text-properties style:font-name="Arial" fo:color="#748560" fo:font-size="100%"/>
      </text:list-level-style-bullet>
      <text:list-level-style-bullet text:level="6" text:bullet-char="-">
        <style:list-level-properties text:space-before="3.629cm"/>
        <style:text-properties style:font-name="Arial" fo:color="#748560" fo:font-size="100%"/>
      </text:list-level-style-bullet>
      <text:list-level-style-bullet text:level="7" text:bullet-char="-">
        <style:list-level-properties text:space-before="3.629cm"/>
        <style:text-properties style:font-name="Arial" fo:color="#748560" fo:font-size="100%"/>
      </text:list-level-style-bullet>
      <text:list-level-style-bullet text:level="8" text:bullet-char="-">
        <style:list-level-properties text:space-before="3.629cm"/>
        <style:text-properties style:font-name="Arial" fo:color="#748560" fo:font-size="100%"/>
      </text:list-level-style-bullet>
      <text:list-level-style-bullet text:level="9" text:bullet-char="-">
        <style:list-level-properties text:space-before="3.629cm"/>
        <style:text-properties style:font-name="Arial" fo:color="#748560" fo:font-size="100%"/>
      </text:list-level-style-bullet>
      <text:list-level-style-bullet text:level="10" text:bullet-char="-">
        <style:list-level-properties text:space-before="3.629cm"/>
        <style:text-properties style:font-name="Arial" fo:color="#74856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3">
      <text:list-level-style-bullet text:level="1" text:bullet-char="">
        <style:list-level-properties text:space-before="0.101cm" text:min-label-width="1.063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7cm" text:min-label-width="0.759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1cm" text:min-label-width="0.71cm"/>
        <style:text-properties style:font-name="Arial" fo:color="#ccaf0a" fo:font-size="85%"/>
      </text:list-level-style-bullet>
      <text:list-level-style-bullet text:level="4" text:bullet-char="">
        <style:list-level-properties text:space-before="2.897cm" text:min-label-width="0.657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29cm" text:min-label-width="0.507cm"/>
        <style:text-properties style:font-name="Arial" fo:color="#748560" fo:font-size="100%"/>
      </text:list-level-style-bullet>
      <text:list-level-style-bullet text:level="6" text:bullet-char="-">
        <style:list-level-properties text:space-before="3.629cm" text:min-label-width="0.507cm"/>
        <style:text-properties style:font-name="Arial" fo:color="#748560" fo:font-size="100%"/>
      </text:list-level-style-bullet>
      <text:list-level-style-bullet text:level="7" text:bullet-char="-">
        <style:list-level-properties text:space-before="3.629cm" text:min-label-width="0.507cm"/>
        <style:text-properties style:font-name="Arial" fo:color="#748560" fo:font-size="100%"/>
      </text:list-level-style-bullet>
      <text:list-level-style-bullet text:level="8" text:bullet-char="-">
        <style:list-level-properties text:space-before="3.629cm" text:min-label-width="0.507cm"/>
        <style:text-properties style:font-name="Arial" fo:color="#748560" fo:font-size="100%"/>
      </text:list-level-style-bullet>
      <text:list-level-style-bullet text:level="9" text:bullet-char="-">
        <style:list-level-properties text:space-before="3.629cm" text:min-label-width="0.507cm"/>
        <style:text-properties style:font-name="Arial" fo:color="#748560" fo:font-size="100%"/>
      </text:list-level-style-bullet>
      <text:list-level-style-bullet text:level="10" text:bullet-char="-">
        <style:list-level-properties text:space-before="3.629cm" text:min-label-width="0.507cm"/>
        <style:text-properties style:font-name="Arial" fo:color="#74856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6ea0b0" fo:font-size="80%"/>
      </text:list-level-style-number>
      <text:list-level-style-bullet text:level="2" text:bullet-char="">
        <style:list-level-properties text:space-before="1.247cm" text:min-label-width="0.759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1cm" text:min-label-width="0.71cm"/>
        <style:text-properties style:font-name="Arial" fo:color="#ccaf0a" fo:font-size="85%"/>
      </text:list-level-style-bullet>
      <text:list-level-style-bullet text:level="4" text:bullet-char="">
        <style:list-level-properties text:space-before="2.897cm" text:min-label-width="0.657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29cm" text:min-label-width="0.507cm"/>
        <style:text-properties style:font-name="Arial" fo:color="#748560" fo:font-size="100%"/>
      </text:list-level-style-bullet>
      <text:list-level-style-bullet text:level="6" text:bullet-char="-">
        <style:list-level-properties text:space-before="3.629cm" text:min-label-width="0.507cm"/>
        <style:text-properties style:font-name="Arial" fo:color="#748560" fo:font-size="100%"/>
      </text:list-level-style-bullet>
      <text:list-level-style-bullet text:level="7" text:bullet-char="-">
        <style:list-level-properties text:space-before="3.629cm" text:min-label-width="0.507cm"/>
        <style:text-properties style:font-name="Arial" fo:color="#748560" fo:font-size="100%"/>
      </text:list-level-style-bullet>
      <text:list-level-style-bullet text:level="8" text:bullet-char="-">
        <style:list-level-properties text:space-before="3.629cm" text:min-label-width="0.507cm"/>
        <style:text-properties style:font-name="Arial" fo:color="#748560" fo:font-size="100%"/>
      </text:list-level-style-bullet>
      <text:list-level-style-bullet text:level="9" text:bullet-char="-">
        <style:list-level-properties text:space-before="3.629cm" text:min-label-width="0.507cm"/>
        <style:text-properties style:font-name="Arial" fo:color="#748560" fo:font-size="100%"/>
      </text:list-level-style-bullet>
      <text:list-level-style-bullet text:level="10" text:bullet-char="-">
        <style:list-level-properties text:space-before="3.629cm" text:min-label-width="0.507cm"/>
        <style:text-properties style:font-name="Arial" fo:color="#748560" fo:font-size="100%"/>
      </text:list-level-style-bullet>
    </text:list-style>
    <text:list-style style:name="L7">
      <text:list-level-style-number text:level="1" style:num-suffix="." style:num-format="1">
        <style:list-level-properties text:space-before="0.101cm" text:min-label-width="1.063cm"/>
        <style:text-properties fo:color="#6ea0b0" fo:font-size="80%"/>
      </text:list-level-style-number>
      <text:list-level-style-bullet text:level="2" text:bullet-char="">
        <style:list-level-properties text:space-before="1.247cm" text:min-label-width="0.759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1cm" text:min-label-width="0.71cm"/>
        <style:text-properties style:font-name="Arial" fo:color="#ccaf0a" fo:font-size="85%"/>
      </text:list-level-style-bullet>
      <text:list-level-style-bullet text:level="4" text:bullet-char="">
        <style:list-level-properties text:space-before="2.897cm" text:min-label-width="0.657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29cm" text:min-label-width="0.507cm"/>
        <style:text-properties style:font-name="Arial" fo:color="#748560" fo:font-size="100%"/>
      </text:list-level-style-bullet>
      <text:list-level-style-bullet text:level="6" text:bullet-char="-">
        <style:list-level-properties text:space-before="3.629cm" text:min-label-width="0.507cm"/>
        <style:text-properties style:font-name="Arial" fo:color="#748560" fo:font-size="100%"/>
      </text:list-level-style-bullet>
      <text:list-level-style-bullet text:level="7" text:bullet-char="-">
        <style:list-level-properties text:space-before="3.629cm" text:min-label-width="0.507cm"/>
        <style:text-properties style:font-name="Arial" fo:color="#748560" fo:font-size="100%"/>
      </text:list-level-style-bullet>
      <text:list-level-style-bullet text:level="8" text:bullet-char="-">
        <style:list-level-properties text:space-before="3.629cm" text:min-label-width="0.507cm"/>
        <style:text-properties style:font-name="Arial" fo:color="#748560" fo:font-size="100%"/>
      </text:list-level-style-bullet>
      <text:list-level-style-bullet text:level="9" text:bullet-char="-">
        <style:list-level-properties text:space-before="3.629cm" text:min-label-width="0.507cm"/>
        <style:text-properties style:font-name="Arial" fo:color="#748560" fo:font-size="100%"/>
      </text:list-level-style-bullet>
      <text:list-level-style-bullet text:level="10" text:bullet-char="-">
        <style:list-level-properties text:space-before="3.629cm" text:min-label-width="0.507cm"/>
        <style:text-properties style:font-name="Arial" fo:color="#74856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draw:frame draw:name="標題 1" draw:style-name="gr1" draw:text-style-name="P1" draw:layer="layout" svg:width="23.115cm" svg:height="6.791cm" svg:x="1.169cm" svg:y="8.89cm">
          <draw:image xlink:href="Pictures/10000201000005550000019136567971C8D236A0.png" xlink:type="simple" xlink:show="embed" xlink:actuate="onLoad" loext:mime-type="image/png">
            <text:p/>
          </draw:image>
        </draw:frame>
        <draw:frame presentation:style-name="pr1" draw:text-style-name="P3" draw:layer="layout" svg:width="18cm" svg:height="4.868cm" svg:x="1.204cm" svg:y="4.291cm" presentation:class="subtitle" presentation:user-transformed="true">
          <draw:text-box>
            <text:list text:style-name="L1">
              <text:list-header>
                <text:p text:style-name="P2"><text:span text:style-name="T1">105</text:span><text:span text:style-name="T2">年</text:span><text:span text:style-name="T1">8</text:span><text:span text:style-name="T2">月</text:span><text:span text:style-name="T1">22</text:span><text:span text:style-name="T2">日衛生組長會議 </text:span><text:span text:style-name="T1"><text:line-break/></text:span><text:span text:style-name="T2">報告人：體育保健科 洪慧眞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3" draw:text-style-name="P3" draw:layer="layout" svg:width="20.743cm" svg:height="3.175cm" svg:x="1.269cm" svg:y="0.762cm" presentation:class="title" presentation:user-transformed="true">
          <draw:text-box>
            <text:list text:style-name="L2">
              <text:list-header>
                <text:p text:style-name="P5"><text:span text:style-name="T3">說明內容</text:span></text:p>
              </text:list-header>
            </text:list>
          </draw:text-box>
        </draw:frame>
        <draw:frame presentation:style-name="pr4" draw:text-style-name="P3" draw:layer="layout" svg:width="20.743cm" svg:height="12.572cm" svg:x="1.269cm" svg:y="4.445cm" presentation:class="outline" presentation:user-transformed="true">
          <draw:text-box>
            <text:list text:style-name="L3">
              <text:list-item>
                <text:p text:style-name="P6"><text:span text:style-name="T3">相關表單下載途徑</text:span></text:p>
              </text:list-item>
              <text:list-item>
                <text:p text:style-name="P6"><text:span text:style-name="T3">提交經費概算表注意事項</text:span></text:p>
              </text:list-item>
              <text:list-item>
                <text:p text:style-name="P6"><text:span text:style-name="T3">提交支出明細表注意事項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use-date-time-name="dtd1">
        <draw:frame presentation:style-name="pr6" draw:text-style-name="P7" draw:layer="layout" svg:width="18cm" svg:height="6.394cm" svg:x="1.191cm" svg:y="9.269cm" presentation:class="title" presentation:placeholder="true">
          <draw:text-box/>
        </draw:frame>
        <draw:frame presentation:style-name="pr7" draw:text-style-name="P8" draw:layer="layout" svg:width="18cm" svg:height="4.868cm" svg:x="1.204cm" svg:y="4.291cm" presentation:class="subtitle" presentation:placeholder="true">
          <draw:text-box/>
        </draw:frame>
        <draw:frame draw:name="圖片 3" draw:style-name="gr3" draw:text-style-name="P1" draw:layer="layout" svg:width="25.4cm" svg:height="19.05cm" svg:x="0cm" svg:y="0cm">
          <draw:image xlink:href="Pictures/10000000000005A00000038424766C87E24A0814.png" xlink:type="simple" xlink:show="embed" xlink:actuate="onLoad" loext:mime-type="image/png">
            <text:p/>
          </draw:image>
          <svg:desc>1.png</svg:desc>
        </draw:frame>
        <draw:custom-shape draw:name="矩形 4" draw:style-name="gr4" draw:text-style-name="P9" draw:layer="layout" svg:width="2.54cm" svg:height="2.2cm" svg:x="7.298cm" svg:y="11.527cm">
          <text:list text:style-name="L8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5" draw:style-name="gr5" draw:text-style-name="P9" draw:layer="layout" svg:width="2.54cm" svg:height="2.597cm" svg:x="4.299cm" svg:y="8.727cm">
          <text:list text:style-name="L8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6" draw:style-name="gr6" draw:text-style-name="P11" draw:layer="layout" svg:width="7.801cm" svg:height="2.54cm" svg:x="14.301cm" svg:y="1.124cm">
          <text:list text:style-name="L4">
            <text:list-header>
              <text:p text:style-name="P10"><text:span text:style-name="T4">相關表單下載途徑</text:span><text:span text:style-name="T5">-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8" draw:text-style-name="P12" draw:layer="layout" svg:width="20.743cm" svg:height="3.175cm" svg:x="1.269cm" svg:y="0.762cm" presentation:class="title" presentation:placeholder="true">
          <draw:text-box/>
        </draw:frame>
        <draw:frame draw:name="內容版面配置區 3" draw:style-name="gr3" draw:text-style-name="P1" draw:layer="layout" svg:width="25.4cm" svg:height="20.298cm" svg:x="0cm" svg:y="0cm">
          <draw:image xlink:href="Pictures/10000000000003D100000234E9A1F04255DF3C14.png" xlink:type="simple" xlink:show="embed" xlink:actuate="onLoad" loext:mime-type="image/png">
            <text:p/>
          </draw:image>
          <svg:desc>2.png</svg:desc>
        </draw:frame>
        <draw:custom-shape draw:name="矩形 6" draw:style-name="gr7" draw:text-style-name="P9" draw:layer="layout" svg:width="3.202cm" svg:height="2.597cm" svg:x="4.299cm" svg:y="8.727cm">
          <text:list text:style-name="L8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7" draw:style-name="gr8" draw:text-style-name="P9" draw:layer="layout" svg:width="4.202cm" svg:height="1.402cm" svg:x="5.098cm" svg:y="16.925cm">
          <text:list text:style-name="L8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8" draw:style-name="gr9" draw:text-style-name="P11" draw:layer="layout" svg:width="7.8cm" svg:height="2.54cm" svg:x="15.699cm" svg:y="1.124cm">
          <text:list text:style-name="L4">
            <text:list-header>
              <text:p text:style-name="P10"><text:span text:style-name="T4">相關表單下載途徑</text:span><text:span text:style-name="T5">-2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9" draw:text-style-name="P12" draw:layer="layout" svg:width="5.715cm" svg:height="16.254cm" svg:x="18.414cm" svg:y="0.763cm" presentation:class="title" presentation:placeholder="true">
          <draw:text-box/>
        </draw:frame>
        <draw:frame presentation:style-name="pr10" draw:text-style-name="P12" draw:layer="layout" svg:width="16.722cm" svg:height="16.254cm" svg:x="1.27cm" svg:y="0.763cm" presentation:class="outline" presentation:placeholder="true">
          <draw:text-box/>
        </draw:frame>
        <draw:frame draw:name="圖片 3" draw:style-name="gr3" draw:text-style-name="P1" draw:layer="layout" svg:width="25.4cm" svg:height="19.05cm" svg:x="0cm" svg:y="0cm">
          <draw:image xlink:href="Pictures/10000000000003A30000027D980222A03A8DA8B0.png" xlink:type="simple" xlink:show="embed" xlink:actuate="onLoad" loext:mime-type="image/png">
            <text:p/>
          </draw:image>
          <svg:desc>3.png</svg:desc>
        </draw:frame>
        <draw:custom-shape draw:name="矩形 4" draw:style-name="gr10" draw:text-style-name="P11" draw:layer="layout" svg:width="7.8cm" svg:height="2.54cm" svg:x="15.699cm" svg:y="1.124cm">
          <text:list text:style-name="L4">
            <text:list-header>
              <text:p text:style-name="P10"><text:span text:style-name="T4">相關表單下載途徑</text:span><text:span text:style-name="T5">-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5" draw:style-name="gr11" draw:text-style-name="P9" draw:layer="layout" svg:width="8.802cm" svg:height="1.6cm" svg:x="6.5cm" svg:y="11.126cm">
          <text:list text:style-name="L8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9" draw:text-style-name="P12" draw:layer="layout" svg:width="5.715cm" svg:height="16.254cm" svg:x="18.414cm" svg:y="0.763cm" presentation:class="title" presentation:placeholder="true">
          <draw:text-box/>
        </draw:frame>
        <draw:frame presentation:style-name="pr10" draw:text-style-name="P12" draw:layer="layout" svg:width="16.722cm" svg:height="16.254cm" svg:x="1.27cm" svg:y="0.763cm" presentation:class="outline" presentation:placeholder="true">
          <draw:text-box/>
        </draw:frame>
        <draw:frame draw:name="圖片 3" draw:style-name="gr3" draw:text-style-name="P1" draw:layer="layout" svg:width="25.4cm" svg:height="19.05cm" svg:x="0cm" svg:y="0cm">
          <draw:image xlink:href="Pictures/10000000000003E300000233C08812DF81F5DFBF.png" xlink:type="simple" xlink:show="embed" xlink:actuate="onLoad" loext:mime-type="image/png">
            <text:p/>
          </draw:image>
          <svg:desc>4.png</svg:desc>
        </draw:frame>
        <draw:custom-shape draw:name="矩形 4" draw:style-name="gr12" draw:text-style-name="P11" draw:layer="layout" svg:width="8.4cm" svg:height="2.999cm" svg:x="15.699cm" svg:y="1.124cm">
          <text:list text:style-name="L4">
            <text:list-header>
              <text:p text:style-name="P10"><text:span text:style-name="T4">相關表單下載途徑</text:span><text:span text:style-name="T5">-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7" draw:style-name="gr13" draw:text-style-name="P9" draw:layer="layout" svg:width="8.802cm" svg:height="2.8cm" svg:x="6.5cm" svg:y="9.926cm">
          <text:list text:style-name="L8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draw:name="圖片 5" draw:style-name="gr14" draw:text-style-name="P1" draw:layer="layout" svg:width="11.404cm" svg:height="15.2cm" svg:x="0.498cm" svg:y="2.924cm">
          <draw:image xlink:href="Pictures/100000000000019F0000023345B21C212DC3F4CD.png" xlink:type="simple" xlink:show="embed" xlink:actuate="onLoad" loext:mime-type="image/png">
            <text:p/>
          </draw:image>
          <svg:desc>2經費.png</svg:desc>
        </draw:frame>
        <draw:frame draw:name="圖片 6" draw:style-name="gr3" draw:text-style-name="P1" draw:layer="layout" svg:width="11.668cm" svg:height="15.201cm" svg:x="12.7cm" svg:y="3.126cm">
          <draw:image xlink:href="Pictures/10000000000001B900000233879CF1C5CF4398AF.png" xlink:type="simple" xlink:show="embed" xlink:actuate="onLoad" loext:mime-type="image/png">
            <text:p/>
          </draw:image>
          <svg:desc>3支出明細表.png</svg:desc>
        </draw:frame>
        <draw:custom-shape draw:name="矩形 7" draw:style-name="gr15" draw:text-style-name="P14" draw:layer="layout" svg:width="8.802cm" svg:height="2.2cm" svg:x="2.099cm" svg:y="0.525cm">
          <text:list text:style-name="L5">
            <text:list-header>
              <text:p text:style-name="P13"><text:span text:style-name="T6">請款</text:span><text:span text:style-name="T7">-</text:span><text:span text:style-name="T6">經費概算表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8" draw:style-name="gr16" draw:text-style-name="P14" draw:layer="layout" svg:width="8.802cm" svg:height="2.2cm" svg:x="13.701cm" svg:y="0.525cm">
          <text:list text:style-name="L5">
            <text:list-header>
              <text:p text:style-name="P13"><text:span text:style-name="T6">核銷</text:span><text:span text:style-name="T7">-</text:span><text:span text:style-name="T6">支出明細表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9" draw:style-name="gr17" draw:text-style-name="P9" draw:layer="layout" svg:width="2.54cm" svg:height="1.199cm" svg:x="5.9cm" svg:y="16.925cm">
          <text:list text:style-name="L8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0" draw:style-name="gr18" draw:text-style-name="P9" draw:layer="layout" svg:width="4.802cm" svg:height="1.199cm" svg:x="4.498cm" svg:y="3.325cm">
          <text:list text:style-name="L8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1" draw:style-name="gr19" draw:text-style-name="P9" draw:layer="layout" svg:width="7.801cm" svg:height="1.199cm" svg:x="14.9cm" svg:y="3.325cm">
          <text:list text:style-name="L8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4" draw:style-name="gr20" draw:text-style-name="P9" draw:layer="layout" svg:width="3.003cm" svg:height="1.2cm" svg:x="5.098cm" svg:y="5.124cm">
          <text:list text:style-name="L8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3" draw:text-style-name="P3" draw:layer="layout" svg:width="20.743cm" svg:height="3.175cm" svg:x="1.269cm" svg:y="0.762cm" presentation:class="title" presentation:user-transformed="true">
          <draw:text-box>
            <text:list text:style-name="L2">
              <text:list-header>
                <text:p text:style-name="P5"><text:span text:style-name="T8">提交經費概算表注意事項</text:span><text:span text:style-name="T9">(1)</text:span><text:span text:style-name="T9"><text:line-break/></text:span><text:span text:style-name="T9"/></text:p>
              </text:list-header>
            </text:list>
          </draw:text-box>
        </draw:frame>
        <draw:frame presentation:style-name="pr4" draw:text-style-name="P3" draw:layer="layout" svg:width="20.743cm" svg:height="12.572cm" svg:x="1.269cm" svg:y="4.445cm" presentation:class="outline" presentation:user-transformed="true">
          <draw:text-box>
            <text:list text:style-name="L6">
              <text:list-header>
                <text:p text:style-name="P15"><text:span text:style-name="T3">「學校名稱」請填寫「全銜」</text:span></text:p>
              </text:list-header>
            </text:list>
            <text:list text:style-name="L3">
              <text:list-item>
                <text:p text:style-name="P6"><text:span text:style-name="T3">高中與國中</text:span><text:span text:style-name="T10">---</text:span><text:span text:style-name="T3">請寫或臺中市立○○高級中學或臺中市立○○國民中學</text:span><text:span text:style-name="T10">(</text:span><text:span text:style-name="T11">不必寫區</text:span><text:span text:style-name="T10">)</text:span></text:p>
              </text:list-item>
              <text:list-item>
                <text:p text:style-name="P6"><text:span text:style-name="T3">國小</text:span><text:span text:style-name="T10">----</text:span><text:span text:style-name="T3">請寫臺中市</text:span><text:span text:style-name="T11">○○</text:span><text:span text:style-name="T12">區</text:span><text:span text:style-name="T10">OO</text:span><text:span text:style-name="T3">國民小學</text:span></text:p>
              </text:list-item>
            </text:list>
            <text:list text:style-name="L6">
              <text:list-header>
                <text:p text:style-name="P15"><text:span text:style-name="T10"/></text:p>
                <text:p text:style-name="P15"><text:span text:style-name="T3">「獎品」</text:span><text:span text:style-name="T10">-</text:span><text:span text:style-name="T3">單位請用「份」；並須於備註欄位敘明用於何種比賽、活動等。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presentation:style-name="pr3" draw:text-style-name="P3" draw:layer="layout" svg:width="20.743cm" svg:height="3.175cm" svg:x="1.269cm" svg:y="0.762cm" presentation:class="title" presentation:user-transformed="true">
          <draw:text-box>
            <text:list text:style-name="L2">
              <text:list-header>
                <text:p text:style-name="P5"><text:span text:style-name="T3">提交經費概算表注意事項</text:span><text:span text:style-name="T10">(2)</text:span></text:p>
              </text:list-header>
            </text:list>
          </draw:text-box>
        </draw:frame>
        <draw:frame presentation:style-name="pr4" draw:text-style-name="P3" draw:layer="layout" svg:width="20.743cm" svg:height="12.572cm" svg:x="1.269cm" svg:y="4.445cm" presentation:class="outline" presentation:user-transformed="true">
          <draw:text-box>
            <text:list text:style-name="L3">
              <text:list-item>
                <text:p text:style-name="P6"><text:span text:style-name="T3">「文具用品」的單位編列：數量</text:span><text:span text:style-name="T10">1</text:span><text:span text:style-name="T3">，單位「式」；但請於備註欄敘明所須買的東西，例如、紙張、筆、美工刀…等。</text:span></text:p>
              </text:list-item>
            </text:list>
            <text:list text:style-name="L6">
              <text:list-header>
                <text:p text:style-name="P15"><text:span text:style-name="T10">(</text:span><text:span text:style-name="T3">單位請盡量不用「式」</text:span><text:span text:style-name="T10"> </text:span><text:span text:style-name="T3">如果需用「式」請於備註欄註明清楚所購買的項目</text:span><text:span text:style-name="T10">)</text:span></text:p>
              </text:list-header>
            </text:list>
            <text:list text:style-name="L3">
              <text:list-header>
                <text:p text:style-name="P6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presentation:style-name="pr3" draw:text-style-name="P3" draw:layer="layout" svg:width="20.743cm" svg:height="3.175cm" svg:x="1.269cm" svg:y="0.762cm" presentation:class="title" presentation:user-transformed="true">
          <draw:text-box>
            <text:list text:style-name="L2">
              <text:list-header>
                <text:p text:style-name="P5"><text:span text:style-name="T3">提交經費概算表注意事項</text:span><text:span text:style-name="T10">(3)</text:span></text:p>
              </text:list-header>
            </text:list>
          </draw:text-box>
        </draw:frame>
        <draw:frame presentation:style-name="pr4" draw:text-style-name="P3" draw:layer="layout" svg:width="20.743cm" svg:height="12.572cm" svg:x="1.269cm" svg:y="4.445cm" presentation:class="outline" presentation:user-transformed="true">
          <draw:text-box>
            <text:list text:style-name="L6">
              <text:list-header>
                <text:p text:style-name="P16"><text:span text:style-name="T13">講師鐘點費</text:span></text:p>
              </text:list-header>
            </text:list>
            <text:list text:style-name="L3">
              <text:list-item>
                <text:p text:style-name="P17"><text:span text:style-name="T13">「外聘講師鐘點費」</text:span><text:span text:style-name="T14">1</text:span><text:span text:style-name="T13">節為</text:span><text:span text:style-name="T14">1600</text:span><text:span text:style-name="T13">元。</text:span></text:p>
              </text:list-item>
              <text:list-item>
                <text:p text:style-name="P17"><text:span text:style-name="T13">「內聘講師鐘點費」</text:span><text:span text:style-name="T14">1</text:span><text:span text:style-name="T13">節</text:span><text:span text:style-name="T14">800</text:span><text:span text:style-name="T13">元。</text:span></text:p>
              </text:list-item>
              <text:list-item>
                <text:p text:style-name="P17"><text:span text:style-name="T13">單位：請用「節」</text:span><text:span text:style-name="T14">(</text:span><text:span text:style-name="T13">請各校於撰寫計畫時注意</text:span><text:span text:style-name="T14">1</text:span><text:span text:style-name="T13">節為</text:span><text:span text:style-name="T14">50</text:span><text:span text:style-name="T13">分鐘</text:span><text:span text:style-name="T14">)</text:span><text:span text:style-name="T13">。</text:span></text:p>
              </text:list-item>
              <text:list-item>
                <text:p text:style-name="P17"><text:span text:style-name="T13">另若有編列講師鐘點費請記得編「二代健保補充保費」，計算方式：例、</text:span><text:span text:style-name="T14">1600*1.91%=31</text:span><text:span text:style-name="T13">元，二代健保請以「總額」計算，若有小數請四捨五入，例、外聘講師鐘點費</text:span><text:span text:style-name="T14">1600*3=4800</text:span><text:span text:style-name="T13">元</text:span><text:span text:style-name="T14">*1.91%=92</text:span><text:span text:style-name="T13">元</text:span><text:span text:style-name="T14">)</text:span><text:span text:style-name="T13">。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presentation:style-name="pr3" draw:text-style-name="P3" draw:layer="layout" svg:width="20.743cm" svg:height="3.175cm" svg:x="-0.001cm" svg:y="0.762cm" presentation:class="title" presentation:user-transformed="true">
          <draw:text-box>
            <text:list text:style-name="L2">
              <text:list-header>
                <text:p text:style-name="P5"><text:span text:style-name="T3">提交經費概算表注意事項</text:span><text:span text:style-name="T10">(4)</text:span></text:p>
              </text:list-header>
            </text:list>
          </draw:text-box>
        </draw:frame>
        <draw:frame presentation:style-name="pr4" draw:text-style-name="P3" draw:layer="layout" svg:width="20.743cm" svg:height="12.572cm" svg:x="-0.001cm" svg:y="4.445cm" presentation:class="outline" presentation:user-transformed="true">
          <draw:text-box>
            <text:list text:style-name="L6">
              <text:list-header>
                <text:p text:style-name="P15"><text:span text:style-name="T3">雜支</text:span></text:p>
              </text:list-header>
            </text:list>
            <text:list text:style-name="L3">
              <text:list-item>
                <text:p text:style-name="P6"><text:span text:style-name="T3">雜支</text:span><text:span text:style-name="T11">以不編列為原則</text:span><text:span text:style-name="T10">(</text:span><text:span text:style-name="T3">不一定要編列</text:span><text:span text:style-name="T10">)</text:span><text:span text:style-name="T3">，如須編列請於備註欄位敘明大概買的是什麼物品。</text:span></text:p>
              </text:list-item>
              <text:list-item>
                <text:p text:style-name="P6"><text:span text:style-name="T3">雜支金額不可以超過總經費的</text:span><text:span text:style-name="T10">5%</text:span><text:span text:style-name="T3">。 </text:span></text:p>
              </text:list-item>
            </text:list>
            <text:list text:style-name="L6">
              <text:list-header>
                <text:p text:style-name="P15"><text:span text:style-name="T10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presentation:style-name="pr3" draw:text-style-name="P3" draw:layer="layout" svg:width="20.743cm" svg:height="3.175cm" svg:x="1.269cm" svg:y="0.762cm" presentation:class="title" presentation:user-transformed="true">
          <draw:text-box>
            <text:list text:style-name="L2">
              <text:list-header>
                <text:p text:style-name="P5"><text:span text:style-name="T8">提交支出明細表注意事項</text:span><text:span text:style-name="T8"><text:line-break/></text:span><text:span text:style-name="T8"/></text:p>
              </text:list-header>
            </text:list>
          </draw:text-box>
        </draw:frame>
        <draw:frame presentation:style-name="pr4" draw:text-style-name="P3" draw:layer="layout" svg:width="20.743cm" svg:height="12.572cm" svg:x="1.269cm" svg:y="4.445cm" presentation:class="outline" presentation:user-transformed="true">
          <draw:text-box>
            <text:list text:style-name="L3">
              <text:list-item>
                <text:p text:style-name="P6"><text:span text:style-name="T3">支出明細表是辦理經費核銷用。</text:span></text:p>
              </text:list-item>
              <text:list-item>
                <text:p text:style-name="P6"><text:span text:style-name="T3">在製作支出明細表時請注意下列事項：</text:span></text:p>
              </text:list-item>
            </text:list>
            <text:list text:style-name="L7">
              <text:list-item>
                <text:p text:style-name="P6"><text:span text:style-name="T3">請注意須為原送局的經費概算表，因各校於提交概算表時常有須修正的問題。</text:span></text:p>
              </text:list-item>
              <text:list-item>
                <text:p text:style-name="P6"><text:span text:style-name="T3">相關經費除了人事費</text:span><text:span text:style-name="T10">(</text:span><text:span text:style-name="T3">例、講師鐘點費</text:span><text:span text:style-name="T10">)</text:span><text:span text:style-name="T3">及交通費外，原則上可以相互勻支。</text:span></text:p>
              </text:list-item>
              <text:list-item>
                <text:p text:style-name="P6"><text:span text:style-name="T3">支出明細表上的「核定概算數」即為經費概算表的「金額」。</text:span></text:p>
              </text:list-item>
            </text:list>
            <text:list text:style-name="L6">
              <text:list-header>
                <text:p text:style-name="P15"><text:span text:style-name="T10"/></text:p>
              </text:list-header>
            </text:list>
            <text:list text:style-name="L3">
              <text:list-header>
                <text:p text:style-name="P6"><text:span text:style-name="T10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presentation:style-name="pr11" draw:text-style-name="P3" draw:layer="layout" svg:width="20.743cm" svg:height="13.891cm" svg:x="1.269cm" svg:y="3.125cm" presentation:class="outline" presentation:user-transformed="true">
          <draw:text-box>
            <text:list text:style-name="L6">
              <text:list-header>
                <text:p text:style-name="P18"><text:span text:style-name="T15">簡報結束</text:span></text:p>
                <text:p text:style-name="P18"><text:span text:style-name="T16"/></text:p>
                <text:p text:style-name="P18"><text:span text:style-name="T15">謝謝聆聽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242424" draw:end-color="#7d7d7d" draw:start-intensity="100%" draw:end-intensity="100%" draw:angle="234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solid" draw:fill-color="#3b3b3b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style:font-name="Arial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微軟正黑體" style:font-family-asian="微軟正黑體" style:font-family-generic-asian="swiss" style:font-pitch-asian="variable" style:font-size-asian="30pt" style:font-style-asian="normal" style:font-weight-asian="normal" style:font-name-complex="微軟正黑體" style:font-family-complex="微軟正黑體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-">
            <style:list-level-properties text:space-before="3.629cm" text:min-label-width="0.507cm"/>
            <style:text-properties style:font-name="Arial" fo:color="#6ea0b0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style:font-name="Arial" fo:color="#74856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6pt" style:font-style-asian="normal" style:font-weight-asian="normal" style:font-name-complex="微軟正黑體" style:font-family-complex="微軟正黑體" style:font-family-generic-complex="swiss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4pt" style:font-style-asian="normal" style:font-weight-asian="normal" style:font-name-complex="微軟正黑體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/>
            <style:text-properties style:font-name="Arial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微軟正黑體" style:font-family-asian="微軟正黑體" style:font-family-generic-asian="swiss" style:font-pitch-asian="variable" style:font-size-asian="30pt" style:font-style-asian="normal" style:font-weight-asian="normal" style:font-name-complex="微軟正黑體" style:font-family-complex="微軟正黑體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46pt" fo:font-style="normal" fo:text-shadow="none" style:text-underline-style="none" fo:font-weight="normal" fo:background-color="transparent" style:font-name-asian="微軟正黑體" style:font-family-asian="微軟正黑體" style:font-family-generic-asian="swiss" style:font-pitch-asian="variable" style:font-size-asian="46pt" style:font-style-asian="normal" style:font-weight-asian="normal" style:font-name-complex="微軟正黑體" style:font-family-complex="微軟正黑體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242424" draw:fill-gradient-name="Gradient_20_1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style:font-name="Arial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0pt" style:font-style-asian="normal" style:font-weight-asian="normal" style:font-name-complex="微軟正黑體" style:font-family-complex="微軟正黑體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-">
            <style:list-level-properties text:space-before="3.629cm" text:min-label-width="0.507cm"/>
            <style:text-properties style:font-name="Arial" fo:color="#6ea0b0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style:font-name="Arial" fo:color="#74856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6pt" style:font-style-asian="normal" style:font-weight-asian="normal" style:font-name-complex="微軟正黑體" style:font-family-complex="微軟正黑體" style:font-family-generic-complex="swiss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4pt" style:font-style-asian="normal" style:font-weight-asian="normal" style:font-name-complex="微軟正黑體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/>
            <style:text-properties style:font-name="Arial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0pt" style:font-style-asian="normal" style:font-weight-asian="normal" style:font-name-complex="微軟正黑體" style:font-family-complex="微軟正黑體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4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46pt" style:font-style-asian="normal" style:font-weight-asian="normal" style:font-name-complex="微軟正黑體" style:font-family-complex="微軟正黑體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gradient" draw:fill-color="#242424" draw:fill-gradient-name="Gradient_20_1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2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style:font-name="Arial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0pt" style:font-style-asian="normal" style:font-weight-asian="normal" style:font-name-complex="微軟正黑體" style:font-family-complex="微軟正黑體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-">
            <style:list-level-properties text:space-before="3.629cm" text:min-label-width="0.507cm"/>
            <style:text-properties style:font-name="Arial" fo:color="#6ea0b0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style:font-name="Arial" fo:color="#74856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6pt" style:font-style-asian="normal" style:font-weight-asian="normal" style:font-name-complex="微軟正黑體" style:font-family-complex="微軟正黑體" style:font-family-generic-complex="swiss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4pt" style:font-style-asian="normal" style:font-weight-asian="normal" style:font-name-complex="微軟正黑體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/>
            <style:text-properties style:font-name="Arial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0pt" style:font-style-asian="normal" style:font-weight-asian="normal" style:font-name-complex="微軟正黑體" style:font-family-complex="微軟正黑體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le2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4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46pt" style:font-style-asian="normal" style:font-weight-asian="normal" style:font-name-complex="微軟正黑體" style:font-family-complex="微軟正黑體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3b3b3b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3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style:font-name="Arial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0pt" style:font-style-asian="normal" style:font-weight-asian="normal" style:font-name-complex="微軟正黑體" style:font-family-complex="微軟正黑體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-">
            <style:list-level-properties text:space-before="3.629cm" text:min-label-width="0.507cm"/>
            <style:text-properties style:font-name="Arial" fo:color="#6ea0b0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style:font-name="Arial" fo:color="#74856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6pt" style:font-style-asian="normal" style:font-weight-asian="normal" style:font-name-complex="微軟正黑體" style:font-family-complex="微軟正黑體" style:font-family-generic-complex="swiss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4pt" style:font-style-asian="normal" style:font-weight-asian="normal" style:font-name-complex="微軟正黑體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/>
            <style:text-properties style:font-name="Arial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0pt" style:font-style-asian="normal" style:font-weight-asian="normal" style:font-name-complex="微軟正黑體" style:font-family-complex="微軟正黑體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le3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4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46pt" style:font-style-asian="normal" style:font-weight-asian="normal" style:font-name-complex="微軟正黑體" style:font-family-complex="微軟正黑體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3b3b3b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4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style:font-name="Arial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0pt" style:font-style-asian="normal" style:font-weight-asian="normal" style:font-name-complex="微軟正黑體" style:font-family-complex="微軟正黑體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-">
            <style:list-level-properties text:space-before="3.629cm" text:min-label-width="0.507cm"/>
            <style:text-properties style:font-name="Arial" fo:color="#6ea0b0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style:font-name="Arial" fo:color="#74856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6pt" style:font-style-asian="normal" style:font-weight-asian="normal" style:font-name-complex="微軟正黑體" style:font-family-complex="微軟正黑體" style:font-family-generic-complex="swiss" style:font-pitch-complex="variable" style:font-size-complex="2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4pt" style:font-style-asian="normal" style:font-weight-asian="normal" style:font-name-complex="微軟正黑體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/>
            <style:text-properties style:font-name="Arial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0pt" style:font-style-asian="normal" style:font-weight-asian="normal" style:font-name-complex="微軟正黑體" style:font-family-complex="微軟正黑體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le4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4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46pt" style:font-style-asian="normal" style:font-weight-asian="normal" style:font-name-complex="微軟正黑體" style:font-family-complex="微軟正黑體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3b3b3b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5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style:font-name="Arial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0pt" style:font-style-asian="normal" style:font-weight-asian="normal" style:font-name-complex="微軟正黑體" style:font-family-complex="微軟正黑體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-">
            <style:list-level-properties text:space-before="3.629cm" text:min-label-width="0.507cm"/>
            <style:text-properties style:font-name="Arial" fo:color="#6ea0b0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style:font-name="Arial" fo:color="#74856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6pt" style:font-style-asian="normal" style:font-weight-asian="normal" style:font-name-complex="微軟正黑體" style:font-family-complex="微軟正黑體" style:font-family-generic-complex="swiss" style:font-pitch-complex="variable" style:font-size-complex="2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4pt" style:font-style-asian="normal" style:font-weight-asian="normal" style:font-name-complex="微軟正黑體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/>
            <style:text-properties style:font-name="Arial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0pt" style:font-style-asian="normal" style:font-weight-asian="normal" style:font-name-complex="微軟正黑體" style:font-family-complex="微軟正黑體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le5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4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46pt" style:font-style-asian="normal" style:font-weight-asian="normal" style:font-name-complex="微軟正黑體" style:font-family-complex="微軟正黑體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3b3b3b"/>
    </style:style>
    <style:style style:name="Mdp2" style:family="drawing-page">
      <style:drawing-page-properties draw:background-size="border" draw:fill="gradient" draw:fill-color="#242424" draw:fill-gradient-name="Gradient_20_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7c7c7c" draw:opacity="45%" draw:textarea-horizontal-align="left" draw:textarea-vertical-align="top" draw:auto-grow-height="false" fo:min-height="5.617cm" fo:min-width="24.893cm" fo:padding-top="0.127cm" fo:padding-bottom="0.127cm" fo:padding-left="0.254cm" fo:padding-right="0.254cm" fo:wrap-option="wrap" draw:shadow="visible" draw:shadow-offset-x="0cm" draw:shadow-offset-y="-0.123cm" draw:shadow-color="#000000" draw:shadow-opacity="35%"/>
    </style:style>
    <style:style style:name="Mgr7" style:family="graphic" style:parent-style-name="standard">
      <style:graphic-properties draw:stroke="none" draw:fill="solid" draw:fill-color="#595959" draw:opacity="40%" draw:textarea-horizontal-align="left" draw:textarea-vertical-align="top" draw:auto-grow-height="false" fo:min-height="18.796cm" fo:min-width="4.572cm" fo:padding-top="0.127cm" fo:padding-bottom="0.127cm" fo:padding-left="0.254cm" fo:padding-right="0.254cm" fo:wrap-option="wrap" draw:shadow="visible" draw:shadow-offset-x="-0.141cm" draw:shadow-offset-y="0cm" draw:shadow-color="#000000" draw:shadow-opacity="45%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cm" fo:padding-left="0cm" fo:padding-right="0cm" fo:wrap-option="wrap" draw:shadow-color="#808080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-color="#808080"/>
    </style:style>
    <style:style style:name="Mgr11" style:family="graphic" style:parent-style-name="standard">
      <style:graphic-properties draw:stroke="none" draw:fill="solid" draw:fill-color="#595959" draw:opacity="40%" draw:textarea-horizontal-align="left" draw:textarea-vertical-align="top" draw:auto-grow-height="false" fo:min-height="18.796cm" fo:min-width="7.932cm" fo:padding-top="0.127cm" fo:padding-bottom="0.127cm" fo:padding-left="0.254cm" fo:padding-right="0.254cm" fo:wrap-option="wrap" draw:shadow="visible" draw:shadow-offset-x="-0.141cm" draw:shadow-offset-y="0cm" draw:shadow-color="#000000" draw:shadow-opacity="45%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cm" fo:padding-left="0.25cm" fo:padding-right="0.25cm" fo:wrap-option="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cm" fo:padding-left="0cm" fo:padding-right="0cm" fo:wrap-option="wrap" draw:shadow-color="#808080"/>
    </style:style>
    <style:style style:name="Mgr1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-color="#808080"/>
    </style:style>
    <style:style style:name="Mgr1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cm" fo:padding-left="0.25cm" fo:padding-right="0.25cm" fo:wrap-option="wrap" draw:shadow-color="#808080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cm" fo:padding-left="0cm" fo:padding-right="0cm" fo:wrap-option="wrap" draw:shadow-color="#808080"/>
    </style:style>
    <style:style style:name="Mgr1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-color="#808080"/>
    </style:style>
    <style:style style:name="Mgr1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cm" fo:padding-left="0.25cm" fo:padding-right="0.25cm" fo:wrap-option="wrap" draw:shadow-color="#808080"/>
    </style:style>
    <style:style style:name="Mgr1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cm" fo:padding-left="0cm" fo:padding-right="0cm" fo:wrap-option="wrap" draw:shadow-color="#808080"/>
    </style:style>
    <style:style style:name="Mgr2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cm" fo:padding-left="0.25cm" fo:padding-right="0.25cm" fo:wrap-option="wrap" draw:shadow-color="#808080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cm" fo:padding-left="0cm" fo:padding-right="0cm" fo:wrap-option="wrap" draw:shadow-color="#808080"/>
    </style:style>
    <style:style style:name="Mgr2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-color="#808080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cm" fo:padding-left="0cm" fo:padding-right="0cm" fo:wrap-option="wrap" draw:shadow-color="#808080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3" style:family="paragraph">
      <style:paragraph-properties fo:margin-left="0cm" fo:margin-right="0cm" fo:line-height="100%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5" style:family="paragraph">
      <loext:graphic-properties draw:fill="solid" draw:fill-color="#7c7c7c" draw:opacity="45%"/>
      <style:paragraph-properties style:writing-mode="lr-tb" style:font-independent-line-spacing="true"/>
    </style:style>
    <style:style style:name="MP6" style:family="paragraph">
      <loext:graphic-properties draw:fill="solid" draw:fill-color="#595959" draw:opacity="40%"/>
      <style:paragraph-properties style:writing-mode="lr-tb" style:font-independent-line-spacing="true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000000" style:font-name="Calibri" fo:font-size="12pt" fo:language="zh" fo:country="TW" style:font-name-asian="新細明體" style:font-size-asian="12pt" style:language-asian="zh" style:country-asian="TW" style:font-name-complex="新細明體" style:font-size-complex="12pt" style:language-complex="zh" style:country-complex="TW"/>
    </style:style>
    <style:style style:name="MT2" style:family="text">
      <style:text-properties fo:color="#9b9a98" fo:font-size="10pt" fo:language="zh" fo:country="TW" style:font-size-asian="10pt" style:language-asian="zh" style:country-asian="TW" style:font-size-complex="10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9b9a98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custom-shape draw:name="手繪多邊形 11" draw:style-name="Mgr6" draw:text-style-name="MP5" draw:layer="backgroundobjects" svg:width="25.4cm" svg:height="5.87cm" svg:x="0cm" svg:y="13.198cm">
        <text:p/>
        <draw:enhanced-geometry svg:viewBox="0 0 5760 1331" draw:extrusion-allowed="true" draw:text-areas="0 0 5760 1331" draw:glue-points="0 1066 0 1331 5760 1331 5760 0 0 1066" draw:glue-point-type="0 1066 0 1331 5760 1331 5760 0 0 1066" draw:type="non-primitive" draw:enhanced-path="M 0 1066 L 0 1331 L 5760 1331 L 5760 0 C 3220 1206 2250 1146 0 1066 Z N">
          <draw:equation draw:name="f0" draw:formula="1066-1331"/>
          <draw:equation draw:name="f1" draw:formula="sqrt(0*0-1331*1331)"/>
          <draw:equation draw:name="f2" draw:formula=""/>
          <draw:equation draw:name="f3" draw:formula="1066+7-8"/>
          <draw:equation draw:name="f4" draw:formula="(16384+1)/2"/>
          <draw:equation draw:name="f5" draw:formula="8193*24577/-32768"/>
          <draw:equation draw:name="f6" draw:formula="max(8,8)"/>
        </draw:enhanced-geometry>
      </draw:custom-shape>
      <draw:custom-shape draw:name="手繪多邊形 15" draw:style-name="Mgr7" draw:text-style-name="MP6" draw:layer="backgroundobjects" svg:width="5.08cm" svg:height="19.05cm" svg:x="20.32cm" svg:y="0cm">
        <text:p/>
        <draw:enhanced-geometry svg:viewBox="0 0 1914 4329" draw:extrusion-allowed="true" draw:glue-points="1828800 14258 1828800 6858000 194919 6854832 0 0 1828800 14258" draw:glue-point-type="1828800 14258 1828800 6858000 194919 6854832 0 0 1828800 14258" draw:type="non-primitive" draw:enhanced-path="M 1914 9 L 1914 4329 L 204 4327 C 1288 3574 2082 1734 0 0 L 1914 9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(16384+1)/2"/>
          <draw:equation draw:name="f5" draw:formula="*24577/-32768"/>
          <draw:equation draw:name="f6" draw:formula="max(8,8)"/>
        </draw:enhanced-geometry>
      </draw:custom-shape>
      <draw:frame presentation:style-name="Default-title" draw:layer="backgroundobjects" svg:width="20.743cm" svg:height="3.175cm" svg:x="1.269cm" svg:y="0.762cm" presentation:class="title" presentation:placeholder="true">
        <draw:text-box/>
      </draw:frame>
      <draw:frame presentation:style-name="Default-outline1" draw:layer="backgroundobjects" svg:width="20.743cm" svg:height="12.572cm" svg:x="1.269cm" svg:y="4.445cm" presentation:class="outline" presentation:placeholder="true">
        <draw:text-box/>
      </draw:frame>
      <draw:frame draw:style-name="Mgr8" draw:text-style-name="MP8" draw:layer="backgroundobjects" svg:width="5.927cm" svg:height="1.015cm" svg:x="1.269cm" svg:y="17.836cm" presentation:class="date-time">
        <draw:text-box>
          <text:list text:style-name="ML2">
            <text:list-header>
              <text:p text:style-name="MP7"><text:span text:style-name="MT2"><presentation:date-time/></text:span></text:p>
            </text:list-header>
          </text:list>
        </draw:text-box>
      </draw:frame>
      <draw:frame draw:style-name="Mgr9" draw:text-style-name="MP9" draw:layer="backgroundobjects" svg:width="8.044cm" svg:height="1.015cm" svg:x="8.678cm" svg:y="17.836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0" draw:text-style-name="MP11" draw:layer="backgroundobjects" svg:width="2.117cm" svg:height="1.015cm" svg:x="22.647cm" svg:y="17.836cm" presentation:class="page-number">
        <draw:text-box>
          <text:list text:style-name="ML2">
            <text:list-header>
              <text:p text:style-name="MP10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custom-shape draw:name="手繪多邊形 10" draw:style-name="Mgr6" draw:text-style-name="MP5" draw:layer="backgroundobjects" svg:width="25.4cm" svg:height="5.87cm" svg:x="0cm" svg:y="13.198cm">
        <text:p/>
        <draw:enhanced-geometry svg:viewBox="0 0 5760 1331" draw:extrusion-allowed="true" draw:text-areas="0 0 5760 1331" draw:glue-points="0 1066 0 1331 5760 1331 5760 0 0 1066" draw:glue-point-type="0 1066 0 1331 5760 1331 5760 0 0 1066" draw:type="non-primitive" draw:enhanced-path="M 0 1066 L 0 1331 L 5760 1331 L 5760 0 C 3220 1206 2250 1146 0 1066 Z N">
          <draw:equation draw:name="f0" draw:formula="1066-1331"/>
          <draw:equation draw:name="f1" draw:formula="sqrt(0*0-1331*1331)"/>
          <draw:equation draw:name="f2" draw:formula=""/>
          <draw:equation draw:name="f3" draw:formula="1066+7-8"/>
          <draw:equation draw:name="f4" draw:formula="(16384+1)/2"/>
          <draw:equation draw:name="f5" draw:formula="8193*24577/-32768"/>
          <draw:equation draw:name="f6" draw:formula="max(8,8)"/>
        </draw:enhanced-geometry>
      </draw:custom-shape>
      <draw:custom-shape draw:name="手繪多邊形 12" draw:style-name="Mgr11" draw:text-style-name="MP6" draw:layer="backgroundobjects" svg:width="8.44cm" svg:height="19.05cm" svg:x="16.96cm" svg:y="0cm">
        <text:p/>
        <draw:enhanced-geometry svg:viewBox="0 0 1914 4329" draw:extrusion-allowed="true" draw:glue-points="3038475 14258 3038475 6858000 323850 6854832 0 0 3038475 14258" draw:glue-point-type="3038475 14258 3038475 6858000 323850 6854832 0 0 3038475 14258" draw:type="non-primitive" draw:enhanced-path="M 1914 9 L 1914 4329 L 204 4327 C 1288 3574 1608 1590 0 0 L 1914 9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(16384+1)/2"/>
          <draw:equation draw:name="f5" draw:formula="*24577/-32768"/>
          <draw:equation draw:name="f6" draw:formula="max(8,8)"/>
        </draw:enhanced-geometry>
      </draw:custom-shape>
      <draw:frame presentation:style-name="Title1-title" draw:layer="backgroundobjects" svg:width="20.743cm" svg:height="3.175cm" svg:x="1.269cm" svg:y="0.762cm" presentation:class="title" presentation:placeholder="true">
        <draw:text-box/>
      </draw:frame>
      <draw:frame presentation:style-name="Title1-outline1" draw:layer="backgroundobjects" svg:width="20.743cm" svg:height="12.572cm" svg:x="1.269cm" svg:y="4.445cm" presentation:class="outline" presentation:placeholder="true">
        <draw:text-box/>
      </draw:frame>
      <draw:frame draw:style-name="Mgr12" draw:text-style-name="MP8" draw:layer="backgroundobjects" svg:width="5.927cm" svg:height="1.015cm" svg:x="1.269cm" svg:y="17.836cm" presentation:class="date-time">
        <draw:text-box>
          <text:list text:style-name="ML2">
            <text:list-header>
              <text:p text:style-name="MP7"><text:span text:style-name="MT2"><presentation:date-time/></text:span></text:p>
            </text:list-header>
          </text:list>
        </draw:text-box>
      </draw:frame>
      <draw:frame draw:style-name="Mgr13" draw:text-style-name="MP9" draw:layer="backgroundobjects" svg:width="8.044cm" svg:height="1.015cm" svg:x="8.678cm" svg:y="17.836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4" draw:text-style-name="MP11" draw:layer="backgroundobjects" svg:width="2.117cm" svg:height="1.015cm" svg:x="22.647cm" svg:y="17.836cm" presentation:class="page-number">
        <draw:text-box>
          <text:list text:style-name="ML2">
            <text:list-header>
              <text:p text:style-name="MP10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2">
      <draw:custom-shape draw:name="手繪多邊形 10" draw:style-name="Mgr6" draw:text-style-name="MP5" draw:layer="backgroundobjects" svg:width="25.4cm" svg:height="5.87cm" svg:x="0cm" svg:y="13.198cm">
        <text:p/>
        <draw:enhanced-geometry svg:viewBox="0 0 5760 1331" draw:extrusion-allowed="true" draw:text-areas="0 0 5760 1331" draw:glue-points="0 1066 0 1331 5760 1331 5760 0 0 1066" draw:glue-point-type="0 1066 0 1331 5760 1331 5760 0 0 1066" draw:type="non-primitive" draw:enhanced-path="M 0 1066 L 0 1331 L 5760 1331 L 5760 0 C 3220 1206 2250 1146 0 1066 Z N">
          <draw:equation draw:name="f0" draw:formula="1066-1331"/>
          <draw:equation draw:name="f1" draw:formula="sqrt(0*0-1331*1331)"/>
          <draw:equation draw:name="f2" draw:formula=""/>
          <draw:equation draw:name="f3" draw:formula="1066+7-8"/>
          <draw:equation draw:name="f4" draw:formula="(16384+1)/2"/>
          <draw:equation draw:name="f5" draw:formula="8193*24577/-32768"/>
          <draw:equation draw:name="f6" draw:formula="max(8,8)"/>
        </draw:enhanced-geometry>
      </draw:custom-shape>
      <draw:custom-shape draw:name="手繪多邊形 12" draw:style-name="Mgr11" draw:text-style-name="MP6" draw:layer="backgroundobjects" svg:width="8.44cm" svg:height="19.05cm" svg:x="16.96cm" svg:y="0cm">
        <text:p/>
        <draw:enhanced-geometry svg:viewBox="0 0 1914 4329" draw:extrusion-allowed="true" draw:glue-points="3038475 14258 3038475 6858000 323850 6854832 0 0 3038475 14258" draw:glue-point-type="3038475 14258 3038475 6858000 323850 6854832 0 0 3038475 14258" draw:type="non-primitive" draw:enhanced-path="M 1914 9 L 1914 4329 L 204 4327 C 1288 3574 1608 1590 0 0 L 1914 9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(16384+1)/2"/>
          <draw:equation draw:name="f5" draw:formula="*24577/-32768"/>
          <draw:equation draw:name="f6" draw:formula="max(8,8)"/>
        </draw:enhanced-geometry>
      </draw:custom-shape>
      <draw:frame presentation:style-name="Title2-title" draw:layer="backgroundobjects" svg:width="20.743cm" svg:height="3.175cm" svg:x="1.269cm" svg:y="0.762cm" presentation:class="title" presentation:placeholder="true">
        <draw:text-box/>
      </draw:frame>
      <draw:frame presentation:style-name="Title2-outline1" draw:layer="backgroundobjects" svg:width="20.743cm" svg:height="12.572cm" svg:x="1.269cm" svg:y="4.445cm" presentation:class="outline" presentation:placeholder="true">
        <draw:text-box/>
      </draw:frame>
      <draw:frame draw:style-name="Mgr15" draw:text-style-name="MP8" draw:layer="backgroundobjects" svg:width="5.927cm" svg:height="1.015cm" svg:x="1.269cm" svg:y="17.836cm" presentation:class="date-time">
        <draw:text-box>
          <text:list text:style-name="ML2">
            <text:list-header>
              <text:p text:style-name="MP7"><text:span text:style-name="MT2"><presentation:date-time/></text:span></text:p>
            </text:list-header>
          </text:list>
        </draw:text-box>
      </draw:frame>
      <draw:frame draw:style-name="Mgr16" draw:text-style-name="MP9" draw:layer="backgroundobjects" svg:width="8.044cm" svg:height="1.015cm" svg:x="8.678cm" svg:y="17.836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7" draw:text-style-name="MP11" draw:layer="backgroundobjects" svg:width="2.117cm" svg:height="1.015cm" svg:x="22.647cm" svg:y="17.836cm" presentation:class="page-number">
        <draw:text-box>
          <text:list text:style-name="ML2">
            <text:list-header>
              <text:p text:style-name="MP10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20.743cm" svg:height="3.175cm" svg:x="1.269cm" svg:y="0.762cm" presentation:class="title" presentation:placeholder="true">
        <draw:text-box/>
      </draw:frame>
      <draw:frame presentation:style-name="Title3-outline1" draw:layer="backgroundobjects" svg:width="20.743cm" svg:height="12.572cm" svg:x="1.269cm" svg:y="4.445cm" presentation:class="outline" presentation:placeholder="true">
        <draw:text-box/>
      </draw:frame>
      <draw:frame draw:style-name="Mgr18" draw:text-style-name="MP8" draw:layer="backgroundobjects" svg:width="5.927cm" svg:height="1.015cm" svg:x="1.269cm" svg:y="17.836cm" presentation:class="date-time">
        <draw:text-box>
          <text:list text:style-name="ML2">
            <text:list-header>
              <text:p text:style-name="MP7"><text:span text:style-name="MT2"><presentation:date-time/></text:span></text:p>
            </text:list-header>
          </text:list>
        </draw:text-box>
      </draw:frame>
      <draw:frame draw:style-name="Mgr19" draw:text-style-name="MP9" draw:layer="backgroundobjects" svg:width="8.044cm" svg:height="1.015cm" svg:x="8.678cm" svg:y="17.836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20" draw:text-style-name="MP11" draw:layer="backgroundobjects" svg:width="2.117cm" svg:height="1.015cm" svg:x="22.647cm" svg:y="17.836cm" presentation:class="page-number">
        <draw:text-box>
          <text:list text:style-name="ML2">
            <text:list-header>
              <text:p text:style-name="MP10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custom-shape draw:name="手繪多邊形 11" draw:style-name="Mgr6" draw:text-style-name="MP5" draw:layer="backgroundobjects" svg:width="25.4cm" svg:height="5.87cm" svg:x="0cm" svg:y="13.198cm">
        <text:p/>
        <draw:enhanced-geometry svg:viewBox="0 0 5760 1331" draw:extrusion-allowed="true" draw:text-areas="0 0 5760 1331" draw:glue-points="0 1066 0 1331 5760 1331 5760 0 0 1066" draw:glue-point-type="0 1066 0 1331 5760 1331 5760 0 0 1066" draw:type="non-primitive" draw:enhanced-path="M 0 1066 L 0 1331 L 5760 1331 L 5760 0 C 3220 1206 2250 1146 0 1066 Z N">
          <draw:equation draw:name="f0" draw:formula="1066-1331"/>
          <draw:equation draw:name="f1" draw:formula="sqrt(0*0-1331*1331)"/>
          <draw:equation draw:name="f2" draw:formula=""/>
          <draw:equation draw:name="f3" draw:formula="1066+7-8"/>
          <draw:equation draw:name="f4" draw:formula="(16384+1)/2"/>
          <draw:equation draw:name="f5" draw:formula="8193*24577/-32768"/>
          <draw:equation draw:name="f6" draw:formula="max(8,8)"/>
        </draw:enhanced-geometry>
      </draw:custom-shape>
      <draw:custom-shape draw:name="手繪多邊形 15" draw:style-name="Mgr7" draw:text-style-name="MP6" draw:layer="backgroundobjects" svg:width="5.08cm" svg:height="19.05cm" svg:x="20.32cm" svg:y="0cm">
        <text:p/>
        <draw:enhanced-geometry svg:viewBox="0 0 1914 4329" draw:extrusion-allowed="true" draw:glue-points="1828800 14258 1828800 6858000 194919 6854832 0 0 1828800 14258" draw:glue-point-type="1828800 14258 1828800 6858000 194919 6854832 0 0 1828800 14258" draw:type="non-primitive" draw:enhanced-path="M 1914 9 L 1914 4329 L 204 4327 C 1288 3574 2082 1734 0 0 L 1914 9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(16384+1)/2"/>
          <draw:equation draw:name="f5" draw:formula="*24577/-32768"/>
          <draw:equation draw:name="f6" draw:formula="max(8,8)"/>
        </draw:enhanced-geometry>
      </draw:custom-shape>
      <draw:frame presentation:style-name="Title4-title" draw:layer="backgroundobjects" svg:width="20.743cm" svg:height="3.175cm" svg:x="1.269cm" svg:y="0.762cm" presentation:class="title" presentation:placeholder="true">
        <draw:text-box/>
      </draw:frame>
      <draw:frame presentation:style-name="Title4-outline1" draw:layer="backgroundobjects" svg:width="20.743cm" svg:height="12.572cm" svg:x="1.269cm" svg:y="4.445cm" presentation:class="outline" presentation:placeholder="true">
        <draw:text-box/>
      </draw:frame>
      <draw:frame draw:style-name="Mgr21" draw:text-style-name="MP8" draw:layer="backgroundobjects" svg:width="5.927cm" svg:height="1.015cm" svg:x="1.269cm" svg:y="17.836cm" presentation:class="date-time">
        <draw:text-box>
          <text:list text:style-name="ML2">
            <text:list-header>
              <text:p text:style-name="MP7"><text:span text:style-name="MT2"><presentation:date-time/></text:span></text:p>
            </text:list-header>
          </text:list>
        </draw:text-box>
      </draw:frame>
      <draw:frame draw:style-name="Mgr22" draw:text-style-name="MP9" draw:layer="backgroundobjects" svg:width="8.044cm" svg:height="1.015cm" svg:x="8.678cm" svg:y="17.836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23" draw:text-style-name="MP11" draw:layer="backgroundobjects" svg:width="2.117cm" svg:height="1.015cm" svg:x="22.656cm" svg:y="17.836cm" presentation:class="page-number">
        <draw:text-box>
          <text:list text:style-name="ML2">
            <text:list-header>
              <text:p text:style-name="MP10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20.743cm" svg:height="3.175cm" svg:x="1.269cm" svg:y="0.762cm" presentation:class="title" presentation:placeholder="true">
        <draw:text-box/>
      </draw:frame>
      <draw:frame presentation:style-name="Title5-outline1" draw:layer="backgroundobjects" svg:width="20.743cm" svg:height="12.572cm" svg:x="1.269cm" svg:y="4.445cm" presentation:class="outline" presentation:placeholder="true">
        <draw:text-box/>
      </draw:frame>
      <draw:frame draw:style-name="Mgr24" draw:text-style-name="MP8" draw:layer="backgroundobjects" svg:width="5.927cm" svg:height="1.015cm" svg:x="1.269cm" svg:y="17.836cm" presentation:class="date-time">
        <draw:text-box>
          <text:list text:style-name="ML2">
            <text:list-header>
              <text:p text:style-name="MP7"><text:span text:style-name="MT2"><presentation:date-time/></text:span></text:p>
            </text:list-header>
          </text:list>
        </draw:text-box>
      </draw:frame>
      <draw:frame draw:style-name="Mgr25" draw:text-style-name="MP9" draw:layer="backgroundobjects" svg:width="8.044cm" svg:height="1.015cm" svg:x="8.678cm" svg:y="17.836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26" draw:text-style-name="MP11" draw:layer="backgroundobjects" svg:width="2.117cm" svg:height="1.015cm" svg:x="22.647cm" svg:y="17.836cm" presentation:class="page-number">
        <draw:text-box>
          <text:list text:style-name="ML2">
            <text:list-header>
              <text:p text:style-name="MP10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5-title" draw:layer="backgroundobjects" svg:width="0cm" svg:height="0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hyting167</meta:initial-creator>
    <meta:creation-date>2016-08-04T10:15:02</meta:creation-date>
    <dc:creator>hyting167</dc:creator>
    <dc:date>2016-08-22T03:29:49.652000000</dc:date>
    <meta:editing-cycles>47</meta:editing-cycles>
    <meta:editing-duration>PT5H40M34S</meta:editing-duration>
    <meta:document-statistic meta:object-count="131"/>
    <meta:generator>LibreOffice/6.1.5.2$Linux_X86_64 LibreOffice_project/10$Build-2</meta:generator>
  </office:meta>
</office:document-meta>
</file>