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7000002F69122626EA4F17F88.jpg" manifest:media-type="image/jpeg"/>
  <manifest:file-entry manifest:full-path="Pictures/100002010000067D0000009B31BBF11EF96CEFC0.png" manifest:media-type="image/png"/>
  <manifest:file-entry manifest:full-path="Pictures/100002010000080000000800BA33F476B6E8546A.png" manifest:media-type="image/png"/>
  <manifest:file-entry manifest:full-path="Pictures/10000201000004FA00000091E0A58F51F30166F8.png" manifest:media-type="image/png"/>
  <manifest:file-entry manifest:full-path="Pictures/100002010000050A000000A46120F8AFBD1C183E.png" manifest:media-type="image/png"/>
  <manifest:file-entry manifest:full-path="Pictures/10000201000004DC00000095321925121E22DBFE.png" manifest:media-type="image/png"/>
  <manifest:file-entry manifest:full-path="Pictures/1000000000000555000003008D3C726584E67EFB.png" manifest:media-type="image/png"/>
  <manifest:file-entry manifest:full-path="Pictures/100002010000052600000098E8170A2437CC2EC0.png" manifest:media-type="image/png"/>
  <manifest:file-entry manifest:full-path="Pictures/100000000000055500000300A55F3FC98CA89EA2.png" manifest:media-type="image/png"/>
  <manifest:file-entry manifest:full-path="Pictures/100002010000050A000000A48B7202DAC0EC22F9.png" manifest:media-type="image/png"/>
  <manifest:file-entry manifest:full-path="Pictures/10000201000005150000009147D84165C6A4A7DE.png" manifest:media-type="image/png"/>
  <manifest:file-entry manifest:full-path="Pictures/10000201000002CF0000017914AE507E5B2A3CFE.png" manifest:media-type="image/png"/>
  <manifest:file-entry manifest:full-path="Pictures/1000020100000553000000C560565D90D987FDA5.png" manifest:media-type="image/png"/>
  <manifest:file-entry manifest:full-path="Pictures/10000201000004FA00000370AB736F77B92A62AD.png" manifest:media-type="image/png"/>
  <manifest:file-entry manifest:full-path="Pictures/10000201000006550000014D6F7AACCDB5958E49.png" manifest:media-type="image/png"/>
  <manifest:file-entry manifest:full-path="Pictures/1000000000000423000002E51C6FCA0B2650239E.jpg" manifest:media-type="image/jpeg"/>
  <manifest:file-entry manifest:full-path="Pictures/100002010000029600000097A3B2335168098653.png" manifest:media-type="image/png"/>
  <manifest:file-entry manifest:full-path="Pictures/10000201000004E1000000917CD29B0A6CA0BBCA.png" manifest:media-type="image/png"/>
  <manifest:file-entry manifest:full-path="Pictures/1000000000000555000003006D6FB2E875126827.png" manifest:media-type="image/png"/>
  <manifest:file-entry manifest:full-path="Pictures/1000020100000508000000917D8822B1F7B6C670.png" manifest:media-type="image/png"/>
  <manifest:file-entry manifest:full-path="Pictures/100000000000055500000300A5C5817E8E18403F.png" manifest:media-type="image/png"/>
  <manifest:file-entry manifest:full-path="Pictures/10000000000005550000030042194ED5D2928C5F.png" manifest:media-type="image/png"/>
  <manifest:file-entry manifest:full-path="Pictures/1000020100000531000000A66F8BF948334C3A7E.png" manifest:media-type="image/png"/>
  <manifest:file-entry manifest:full-path="Pictures/100002010000050100000091819EBBD7F49CAA0A.png" manifest:media-type="image/png"/>
  <manifest:file-entry manifest:full-path="Pictures/1000020100000563000000995311393299C414F9.png" manifest:media-type="image/png"/>
  <manifest:file-entry manifest:full-path="Pictures/100002010000061A000003E6A48FFA68ABB7D40B.png" manifest:media-type="image/png"/>
  <manifest:file-entry manifest:full-path="Pictures/10000201000004E10000009186BF2C82EEFB50AF.png" manifest:media-type="image/png"/>
  <manifest:file-entry manifest:full-path="Pictures/100002010000053800000091A84BB38767309DCB.png" manifest:media-type="image/png"/>
  <manifest:file-entry manifest:full-path="Pictures/1000020100000095000000FFD1E1FE61F6B52EBF.png" manifest:media-type="image/png"/>
  <manifest:file-entry manifest:full-path="Pictures/100002010000051A0000009E93E9EA4734CECAFB.png" manifest:media-type="image/png"/>
  <manifest:file-entry manifest:full-path="Pictures/10000201000004ED000000A187198AB72C02CFF2.png" manifest:media-type="image/png"/>
  <manifest:file-entry manifest:full-path="Pictures/10000201000004EF00000095416F520290948411.png" manifest:media-type="image/png"/>
  <manifest:file-entry manifest:full-path="Pictures/10000201000004FA0000009171999D68E427F134.png" manifest:media-type="image/png"/>
  <manifest:file-entry manifest:full-path="Pictures/100002010000050D000000A1CB4612E14EE7D69B.png" manifest:media-type="image/png"/>
  <manifest:file-entry manifest:full-path="Pictures/1000020100000547000000A47857C1F8A3FB9FE9.png" manifest:media-type="image/png"/>
  <manifest:file-entry manifest:full-path="Pictures/10000201000006DC000003E8D5C1FBCEEE4A6A2F.png" manifest:media-type="image/png"/>
  <manifest:file-entry manifest:full-path="Pictures/100002010000051F0000009194A2AC546793CED3.png" manifest:media-type="image/png"/>
  <manifest:file-entry manifest:full-path="Pictures/100000000000055A00000300FFD85BACDE78E283.png" manifest:media-type="image/png"/>
  <manifest:file-entry manifest:full-path="Pictures/1000020100000613000003E68A3BC74EA0EF80F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32" svg:font-family="32" style:font-pitch="variable"/>
    <style:font-face style:name="Euphemia" svg:font-family="Euphemi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0.741cm" fo:min-width="15.282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gr11" style:family="graphic" style:parent-style-name="standard" style:list-style-name="L9">
      <style:graphic-properties draw:stroke="solid" svg:stroke-width="0.035cm" svg:stroke-color="#79861a" draw:stroke-linejoin="miter" svg:stroke-linecap="square" draw:fill="solid" draw:fill-color="#07c0d0" draw:textarea-horizontal-align="justify" draw:textarea-vertical-align="middle" draw:auto-grow-height="false" fo:min-height="4.64cm" fo:min-width="4.444cm" fo:padding-top="0.13cm" fo:padding-bottom="0.13cm" fo:padding-left="0.25cm" fo:padding-right="0.25cm" fo:wrap-option="wrap" draw:shadow-color="#808080"/>
    </style:style>
    <style:style style:name="gr1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2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graphic-properties style:protect="size"/>
    </style:style>
    <style:style style:name="gr27" style:family="graphic" style:parent-style-name="standard" style:list-style-name="L9">
      <style:graphic-properties draw:stroke="solid" svg:stroke-width="0.035cm" svg:stroke-color="#79861a" draw:stroke-linejoin="miter" svg:stroke-linecap="square" draw:fill="solid" draw:fill-color="#07c0d0" draw:textarea-horizontal-align="justify" draw:textarea-vertical-align="middle" draw:auto-grow-height="false" fo:min-height="4.64cm" fo:min-width="4.441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39" style:family="graphic" style:parent-style-name="standard" style:list-style-name="L9">
      <style:graphic-properties draw:stroke="solid" svg:stroke-width="0.035cm" svg:stroke-color="#79861a" draw:stroke-linejoin="miter" svg:stroke-linecap="square" draw:fill="solid" draw:fill-color="#07c0d0" draw:textarea-horizontal-align="justify" draw:textarea-vertical-align="middle" draw:auto-grow-height="false" fo:min-height="4.64cm" fo:min-width="4.444cm" fo:padding-top="0.13cm" fo:padding-bottom="0.13cm" fo:padding-left="0.25cm" fo:padding-right="0.25cm" fo:wrap-option="wrap" draw:shadow-color="#808080"/>
    </style:style>
    <style:style style:name="gr4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5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9">
      <style:graphic-properties draw:stroke="solid" svg:stroke-width="0.035cm" svg:stroke-color="#79861a" draw:stroke-linejoin="miter" svg:stroke-linecap="square" draw:fill="solid" draw:fill-color="#07c0d0" draw:textarea-horizontal-align="justify" draw:textarea-vertical-align="middle" draw:auto-grow-height="false" fo:min-height="4.64cm" fo:min-width="4.444cm" fo:padding-top="0.13cm" fo:padding-bottom="0.13cm" fo:padding-left="0.25cm" fo:padding-right="0.25cm" fo:wrap-option="wrap" draw:shadow-color="#808080"/>
    </style:style>
    <style:style style:name="gr53"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68" style:family="graphic" style:parent-style-name="standard" style:list-style-name="L9">
      <style:graphic-properties draw:stroke="solid" svg:stroke-width="0.035cm" svg:stroke-color="#79861a" draw:stroke-linejoin="miter" svg:stroke-linecap="square" draw:fill="solid" draw:fill-color="#07c0d0" draw:textarea-horizontal-align="justify" draw:textarea-vertical-align="middle" draw:auto-grow-height="false" fo:min-height="4.64cm" fo:min-width="4.444cm" fo:padding-top="0.13cm" fo:padding-bottom="0.13cm" fo:padding-left="0.25cm" fo:padding-right="0.25cm" fo:wrap-option="wrap" draw:shadow-color="#808080"/>
    </style:style>
    <style:style style:name="gr6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84"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8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88"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8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92" style:family="graphic" style:parent-style-name="standard" style:list-style-name="L3">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gr93"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9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98" style:family="graphic" style:parent-style-name="standard" style:list-style-name="L3">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gr99"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00" style:family="graphic" style:parent-style-name="standard" style:list-style-name="L3">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gr10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0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0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0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8">
      <style:graphic-properties draw:stroke="none" draw:fill="none" draw:fill-color="#ffffff" draw:textarea-horizontal-align="justify" draw:textarea-vertical-align="top" draw:auto-grow-height="false" fo:min-height="1.773cm" fo:min-width="27.184cm" fo:padding-top="0.13cm" fo:padding-bottom="0.13cm" fo:padding-left="0.25cm" fo:padding-right="0.25cm" fo:wrap-option="wrap" draw:shadow-color="#808080"/>
    </style:style>
    <style:style style:name="gr111"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12" style:family="graphic" style:parent-style-name="standard" style:list-style-name="L9">
      <style:graphic-properties draw:stroke="solid" svg:stroke-width="0.035cm" svg:stroke-color="#79861a" draw:stroke-linejoin="miter" svg:stroke-linecap="square" draw:fill="solid" draw:fill-color="#a6b727" draw:textarea-horizontal-align="justify" draw:textarea-vertical-align="middle" draw:auto-grow-height="false" fo:min-height="0.281cm" fo:min-width="0.426cm" fo:padding-top="0.13cm" fo:padding-bottom="0.13cm" fo:padding-left="0.25cm" fo:padding-right="0.25cm" fo:wrap-option="wrap" draw:shadow-color="#808080"/>
    </style:style>
    <style:style style:name="gr113" style:family="graphic" style:parent-style-name="standard" style:list-style-name="L9">
      <style:graphic-properties draw:stroke="solid" svg:stroke-width="0.035cm" svg:stroke-color="#79861a" draw:stroke-linejoin="miter" svg:stroke-linecap="square" draw:fill="solid" draw:fill-color="#a6b727" draw:textarea-horizontal-align="justify" draw:textarea-vertical-align="middle" draw:auto-grow-height="false" fo:min-height="0.281cm" fo:min-width="0.426cm" fo:padding-top="0.13cm" fo:padding-bottom="0.13cm" fo:padding-left="0.25cm" fo:padding-right="0.25cm" fo:wrap-option="wrap" draw:shadow-color="#808080"/>
    </style:style>
    <style:style style:name="gr114" style:family="graphic" style:parent-style-name="standard" style:list-style-name="L9">
      <style:graphic-properties draw:stroke="solid" svg:stroke-width="0.035cm" svg:stroke-color="#79861a" draw:stroke-linejoin="miter" svg:stroke-linecap="square" draw:fill="solid" draw:fill-color="#a6b727" draw:textarea-horizontal-align="justify" draw:textarea-vertical-align="middle" draw:auto-grow-height="false" fo:min-height="0.339cm" fo:min-width="0.396cm" fo:padding-top="0.13cm" fo:padding-bottom="0.13cm" fo:padding-left="0.25cm" fo:padding-right="0.25cm" fo:wrap-option="wrap" draw:shadow-color="#808080"/>
    </style:style>
    <style:style style:name="gr11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17" style:family="graphic" style:parent-style-name="standard">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graphic-properties draw:stroke="none" draw:fill="solid" draw:fill-color="#92d050"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20">
      <style:graphic-properties draw:stroke="none" draw:fill="none" draw:fill-color="#ffffff" draw:textarea-horizontal-align="justify" draw:textarea-vertical-align="top" draw:auto-grow-height="false" draw:fit-to-size="shrink-to-fit" style:shrink-to-fit="true" fo:min-height="11.536cm" fo:min-width="18.215cm" fo:padding-top="0.13cm" fo:padding-bottom="0.13cm" fo:padding-left="0.25cm" fo:padding-right="0.25cm" fo:wrap-option="wrap" draw:shadow-color="#808080"/>
    </style:style>
    <style:style style:name="gr120" style:family="graphic" style:parent-style-name="standard" style:list-style-name="L5">
      <style:graphic-properties draw:stroke="none" draw:fill="none" draw:fill-color="#ffffff" draw:textarea-horizontal-align="justify" draw:textarea-vertical-align="middle" draw:auto-grow-height="false" fo:min-height="0.71cm" fo:min-width="0.982cm" fo:padding-top="0.13cm" fo:padding-bottom="0.13cm" fo:padding-left="0.25cm" fo:padding-right="0.25cm" fo:wrap-option="wrap" draw:shadow-color="#808080"/>
    </style:style>
    <style:style style:name="gr121" style:family="graphic" style:parent-style-name="standard" style:list-style-name="L3">
      <style:graphic-properties draw:stroke="none" draw:fill="none" draw:fill-color="#ffffff" draw:textarea-horizontal-align="justify" draw:textarea-vertical-align="bottom" draw:auto-grow-height="false" fo:min-height="1.125cm" fo:min-width="7.526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2.075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top" fo:min-height="10.857cm" draw:shadow-color="#808080"/>
    </style:style>
    <style:style style:name="pr3" style:family="presentation" style:parent-style-name="Title2-title">
      <style:graphic-properties draw:stroke="none" draw:fill="none" draw:fill-color="#ffffff" draw:textarea-horizontal-align="justify" draw:textarea-vertical-align="bottom" draw:auto-grow-height="false" draw:auto-grow-width="false" fo:min-height="3.08cm" fo:min-width="0cm" fo:padding-top="0.127cm" fo:padding-bottom="0.127cm" fo:padding-left="0.254cm" fo:padding-right="0.254cm" fo:wrap-option="wrap" draw:shadow-color="#808080"/>
    </style:style>
    <style:style style:name="pr4" style:family="presentation" style:parent-style-name="Title2-notes">
      <style:graphic-properties draw:stroke="none" draw:fill="none" draw:fill-color="#ffffff" draw:textarea-horizontal-align="left" draw:textarea-vertical-align="top" fo:min-height="10.857cm" draw:shadow-color="#808080"/>
    </style:style>
    <style:style style:name="pr5" style:family="presentation" style:parent-style-name="Title7-notes">
      <style:graphic-properties draw:fill-color="#ffffff" fo:min-height="10.857cm"/>
    </style:style>
    <style:style style:name="pr6" style:family="presentation" style:parent-style-name="Title7-notes">
      <style:graphic-properties draw:stroke="none" draw:fill="none" draw:fill-color="#ffffff" draw:textarea-horizontal-align="left" draw:textarea-vertical-align="top" fo:min-height="10.857cm" draw:shadow-color="#808080"/>
    </style:style>
    <style:style style:name="pr7" style:family="presentation" style:parent-style-name="Title8-notes">
      <style:graphic-properties draw:stroke="none" draw:fill="none" draw:fill-color="#ffffff" draw:textarea-horizontal-align="left" draw:textarea-vertical-align="top" fo:min-height="10.857cm" draw:shadow-color="#808080"/>
    </style:style>
    <style:style style:name="P1" style:family="paragraph">
      <style:paragraph-properties fo:margin-left="0cm" fo:margin-right="0cm" fo:margin-top="0cm" fo:margin-bottom="0cm" fo:line-height="90%" fo:text-indent="0cm"/>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476cm" fo:margin-right="0cm" fo:margin-top="0.264cm" fo:margin-bottom="0cm" fo:line-height="90%" fo:text-align="center" fo:text-indent="-0.476cm" style:punctuation-wrap="hanging" style:line-break="strict"/>
    </style:style>
    <style:style style:name="P5" style:family="paragraph">
      <loext:graphic-properties draw:fill="none" draw:fill-color="#ffffff"/>
      <style:paragraph-properties fo:margin-left="0.476cm" fo:margin-right="0cm" fo:margin-top="0.264cm" fo:margin-bottom="0cm" fo:line-height="90%" fo:text-align="center" fo:text-indent="-0.476cm" style:punctuation-wrap="hanging" style:line-break="strict" style:writing-mode="lr-tb" style:font-independent-line-spacing="true"/>
    </style:style>
    <style:style style:name="P6" style:family="paragraph">
      <loext:graphic-properties draw:fill="none" draw:fill-color="#ffffff"/>
      <style:text-properties fo:color="#595959" fo:language="zh" fo:country="TW" style:language-asian="zh" style:country-asian="TW" style:language-complex="zh" style:country-complex="TW"/>
    </style:style>
    <style:style style:name="P7" style:family="paragraph">
      <style:paragraph-properties fo:margin-left="0cm" fo:margin-right="0cm" fo:line-height="100%" fo:text-align="end" fo:text-indent="0cm"/>
    </style:style>
    <style:style style:name="P8" style:family="paragraph">
      <loext:graphic-properties draw:fill="none" draw:fill-color="#ffffff"/>
      <style:paragraph-properties fo:margin-left="0cm" fo:margin-right="0cm" fo:line-height="100%" fo:text-align="end" fo:text-indent="0cm"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line-height="100%" fo:text-align="center" fo:text-indent="0cm"/>
    </style:style>
    <style:style style:name="P11" style:family="paragraph">
      <loext:graphic-properties draw:fill="none" draw:fill-color="#ffffff"/>
      <style:paragraph-properties fo:margin-left="0cm" fo:margin-right="0cm" fo:line-height="100%" fo:text-align="center" fo:text-indent="0cm" style:writing-mode="lr-tb" style:font-independent-line-spacing="true"/>
    </style:style>
    <style:style style:name="P12" style:family="paragraph">
      <style:paragraph-properties fo:margin-left="0cm" fo:margin-right="0cm" fo:line-height="100%" fo:text-indent="0cm"/>
    </style:style>
    <style:style style:name="P13" style:family="paragraph">
      <loext:graphic-properties draw:fill="none" draw:fill-color="#ffffff"/>
      <style:paragraph-properties fo:margin-left="0cm" fo:margin-right="0cm" fo:line-height="100%" fo:text-indent="0cm" style:writing-mode="lr-tb" style:font-independent-line-spacing="true"/>
    </style:style>
    <style:style style:name="P14" style:family="paragraph">
      <loext:graphic-properties draw:fill="none" draw:fill-color="#ffffff"/>
      <style:paragraph-properties fo:margin-left="0cm" fo:margin-right="0cm" fo:text-indent="0cm" style:writing-mode="lr-tb" style:font-independent-line-spacing="true"/>
    </style:style>
    <style:style style:name="P15" style:family="paragraph">
      <loext:graphic-properties draw:fill="solid" draw:fill-color="#07c0d0"/>
      <style:paragraph-properties fo:margin-left="0cm" fo:margin-right="0cm" fo:text-align="center" fo:text-indent="0cm" style:writing-mode="lr-tb" style:font-independent-line-spacing="true"/>
    </style:style>
    <style:style style:name="P16" style:family="paragraph">
      <loext:graphic-properties draw:fill-color="#ffffff"/>
    </style:style>
    <style:style style:name="P17" style:family="paragraph">
      <style:paragraph-properties fo:margin-left="0cm" fo:margin-right="0cm" fo:line-height="90%" fo:text-align="center" fo:text-indent="0cm"/>
    </style:style>
    <style:style style:name="P18" style:family="paragraph">
      <loext:graphic-properties draw:fill="none" draw:fill-color="#ffffff"/>
      <style:paragraph-properties fo:margin-left="0cm" fo:margin-right="0cm" fo:line-height="90%" fo:text-align="center" fo:text-indent="0cm" style:writing-mode="lr-tb" style:font-independent-line-spacing="true"/>
    </style:style>
    <style:style style:name="P19" style:family="paragraph">
      <style:paragraph-properties fo:margin-left="0cm" fo:margin-right="0cm" fo:margin-top="0cm" fo:margin-bottom="0cm" fo:line-height="1.058cm" fo:text-align="start" fo:text-indent="0cm" style:punctuation-wrap="simple" style:line-break="normal" style:writing-mode="lr-tb"/>
    </style:style>
    <style:style style:name="P20" style:family="paragraph">
      <style:paragraph-properties fo:margin-left="0.789cm" fo:margin-right="0cm" fo:margin-top="0cm" fo:margin-bottom="0cm" fo:line-height="1.058cm" fo:text-align="start" fo:text-indent="-0.789cm" style:punctuation-wrap="simple" style:line-break="normal" style:writing-mode="lr-tb"/>
    </style:style>
    <style:style style:name="P21" style:family="paragraph">
      <loext:graphic-properties draw:fill="none" draw:fill-color="#ffffff"/>
      <style:paragraph-properties fo:margin-left="0cm" fo:margin-right="0cm" fo:margin-top="0cm" fo:margin-bottom="0cm" fo:line-height="1.058cm" fo:text-align="start" fo:text-indent="0cm" style:punctuation-wrap="simple" style:line-break="normal" style:writing-mode="lr-tb" style:font-independent-line-spacing="true"/>
    </style:style>
    <style:style style:name="P22" style:family="paragraph">
      <style:paragraph-properties fo:margin-left="0cm" fo:margin-right="0cm" fo:line-height="90%" fo:text-indent="0cm"/>
    </style:style>
    <style:style style:name="P23" style:family="paragraph">
      <style:paragraph-properties fo:margin-left="1.587cm" fo:margin-right="0cm" fo:line-height="90%" fo:text-indent="-1.587cm"/>
    </style:style>
    <style:style style:name="P24" style:family="paragraph">
      <loext:graphic-properties draw:fill="none" draw:fill-color="#ffffff"/>
      <style:paragraph-properties fo:margin-left="0cm" fo:margin-right="0cm" fo:line-height="90%" fo:text-indent="0cm" style:writing-mode="lr-tb" style:font-independent-line-spacing="true"/>
    </style:style>
    <style:style style:name="P25" style:family="paragraph">
      <style:paragraph-properties fo:margin-left="0cm" fo:margin-right="0cm" fo:margin-top="0cm" fo:margin-bottom="0cm" fo:line-height="1.411cm" fo:text-align="start" fo:text-indent="0cm" style:punctuation-wrap="simple" style:line-break="normal" style:writing-mode="lr-tb"/>
    </style:style>
    <style:style style:name="P26" style:family="paragraph">
      <style:paragraph-properties fo:margin-left="0.789cm" fo:margin-right="0cm" fo:margin-top="0cm" fo:margin-bottom="0cm" fo:line-height="1.411cm" fo:text-align="start" fo:text-indent="-0.789cm" style:punctuation-wrap="simple" style:line-break="normal" style:writing-mode="lr-tb"/>
    </style:style>
    <style:style style:name="P27" style:family="paragraph">
      <style:paragraph-properties fo:margin-left="0cm" fo:margin-right="0cm" fo:margin-top="0cm" fo:margin-bottom="0cm" fo:line-height="1.234cm" fo:text-align="start" fo:text-indent="0cm" style:punctuation-wrap="simple" style:line-break="normal" style:writing-mode="lr-tb"/>
    </style:style>
    <style:style style:name="P28" style:family="paragraph">
      <loext:graphic-properties draw:fill="none" draw:fill-color="#ffffff"/>
      <style:paragraph-properties fo:margin-left="0cm" fo:margin-right="0cm" fo:margin-top="0cm" fo:margin-bottom="0cm" fo:line-height="1.411cm" fo:text-align="start" fo:text-indent="0cm" style:punctuation-wrap="simple" style:line-break="normal" style:writing-mode="lr-tb" style:font-independent-line-spacing="true"/>
    </style:style>
    <style:style style:name="P29" style:family="paragraph">
      <loext:graphic-properties draw:fill="solid" draw:fill-color="#a6b727"/>
      <style:paragraph-properties fo:margin-left="0cm" fo:margin-right="0cm" fo:text-align="center" fo:text-indent="0cm" style:writing-mode="lr-tb" style:font-independent-line-spacing="true"/>
    </style:style>
    <style:style style:name="P30" style:family="paragraph">
      <loext:graphic-properties draw:fill="solid" draw:fill-color="#ffc000"/>
      <style:paragraph-properties fo:margin-left="0cm" fo:margin-right="0cm" fo:text-indent="0cm" style:writing-mode="lr-tb" style:font-independent-line-spacing="true"/>
    </style:style>
    <style:style style:name="P31" style:family="paragraph">
      <loext:graphic-properties draw:fill="solid" draw:fill-color="#92d050"/>
      <style:paragraph-properties fo:margin-left="0cm" fo:margin-right="0cm" fo:text-indent="0cm" style:writing-mode="lr-tb" style:font-independent-line-spacing="true"/>
    </style:style>
    <style:style style:name="P32" style:family="paragraph">
      <style:paragraph-properties fo:margin-left="0cm" fo:margin-right="0cm" fo:margin-top="0.635cm" fo:margin-bottom="0cm" fo:line-height="90%" fo:text-indent="0cm" style:punctuation-wrap="hanging" style:line-break="strict"/>
    </style:style>
    <style:style style:name="P33" style:family="paragraph">
      <style:paragraph-properties fo:margin-left="0.758cm" fo:margin-right="0cm" fo:margin-top="0.635cm" fo:margin-bottom="0cm" fo:line-height="90%" fo:text-indent="-0.635cm" style:punctuation-wrap="hanging" style:line-break="strict"/>
    </style:style>
    <style:style style:name="P34" style:family="paragraph">
      <loext:graphic-properties draw:fill="none" draw:fill-color="#ffffff"/>
      <style:paragraph-properties fo:margin-left="0cm" fo:margin-right="0cm" fo:margin-top="0.635cm" fo:margin-bottom="0cm" fo:line-height="90%" fo:text-indent="0cm" style:punctuation-wrap="hanging" style:line-break="strict" style:writing-mode="lr-tb" style:font-independent-line-spacing="true"/>
    </style:style>
    <style:style style:name="T1" style:family="text">
      <style:text-properties fo:color="#df5327"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 style:family="text">
      <style:text-properties fo:color="#df5327"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 style:family="text">
      <style:text-properties fo:color="#df5327"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 style:family="text">
      <style:text-properties fo:color="#595959" style:font-name="微軟正黑體" fo:font-size="12pt" fo:language="en" fo:country="US" style:font-name-asian="微軟正黑體" style:font-size-asian="12pt" style:language-asian="en" style:country-asian="US" style:font-name-complex="微軟正黑體" style:font-size-complex="12pt" style:language-complex="en" style:country-complex="US"/>
    </style:style>
    <style:style style:name="T5" style:family="text">
      <style:text-properties fo:color="#424242" fo:font-size="48pt" fo:language="zh" fo:country="TW" fo:font-weight="bold" style:font-size-asian="48pt" style:language-asian="zh" style:country-asian="TW" style:font-weight-asian="bold" style:font-size-complex="48pt" style:language-complex="zh" style:country-complex="TW" style:font-weight-complex="bold"/>
    </style:style>
    <style:style style:name="T6" style:family="text">
      <style:text-properties fo:color="#ab3c19" style:font-name="微軟正黑體" fo:font-size="11pt" fo:language="en" fo:country="US" fo:font-weight="bold" style:font-name-asian="微軟正黑體" style:font-size-asian="11pt" style:language-asian="en" style:country-asian="US" style:font-weight-asian="bold" style:font-name-complex="微軟正黑體" style:font-size-complex="11pt" style:language-complex="en" style:country-complex="US" style:font-weight-complex="bold"/>
    </style:style>
    <style:style style:name="T7" style:family="text">
      <style:text-properties fo:color="#262626"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 style:family="text">
      <style:text-properties fo:color="#595959" fo:font-size="12pt" fo:language="en" fo:country="US" style:font-size-asian="12pt" style:language-asian="en" style:country-asian="US" style:font-size-complex="12pt" style:language-complex="en" style:country-complex="US"/>
    </style:style>
    <style:style style:name="T9" style:family="text">
      <style:text-properties fo:color="#0070c0"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0" style:family="text">
      <style:text-properties fo:color="#0070c0" style:font-name="標楷體" fo:font-size="40pt" fo:language="en" fo:country="US" fo:font-weight="bold" style:font-name-asian="標楷體" style:font-size-asian="40pt" style:language-asian="en" style:country-asian="US" style:font-weight-asian="bold" style:font-name-complex="標楷體" style:font-size-complex="40pt" style:language-complex="en" style:country-complex="US" style:font-weight-complex="bold"/>
    </style:style>
    <style:style style:name="T11" style:family="text">
      <style:text-properties fo:color="#ffffff" fo:font-size="42pt" fo:language="zh" fo:country="TW" fo:text-shadow="1pt 1pt" fo:font-weight="bold" style:font-size-asian="42pt" style:language-asian="zh" style:country-asian="TW" style:font-weight-asian="bold" style:font-size-complex="42pt" style:language-complex="zh" style:country-complex="TW" style:font-weight-complex="bold"/>
    </style:style>
    <style:style style:name="T12" style:family="text">
      <style:text-properties style:font-name="Times New Roman" fo:font-size="40pt" fo:language="en" fo:country="US" fo:font-weight="bold" style:font-name-asian="Times New Roman" style:font-size-asian="40pt" style:language-asian="en" style:country-asian="US" style:font-weight-asian="bold" style:font-name-complex="Times New Roman" style:font-size-complex="40pt" style:language-complex="en" style:country-complex="US" style:font-weight-complex="bold"/>
    </style:style>
    <style:style style:name="T13"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4"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5"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6"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7" style:family="text">
      <style:text-properties fo:color="#0070c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 style:family="text">
      <style:text-properties fo:color="#0070c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9"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0"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1" style:family="text">
      <style:text-properties fo:color="#ff0000" fo:font-size="42pt" fo:language="zh" fo:country="TW" fo:text-shadow="1pt 1pt" fo:font-weight="bold" style:font-size-asian="42pt" style:language-asian="zh" style:country-asian="TW" style:font-weight-asian="bold" style:font-size-complex="42pt" style:language-complex="zh" style:country-complex="TW" style:font-weight-complex="bold"/>
    </style:style>
    <style:style style:name="T22" style:family="text">
      <style:text-properties fo:color="#ff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 style:family="text">
      <style:text-properties fo:color="#ff0000"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4"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5" style:family="text">
      <style:text-properties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6"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7" style:family="text">
      <style:text-properties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29" style:family="text">
      <style:text-properties fo:color="#ffffff" fo:font-size="42pt" fo:language="en" fo:country="US" fo:text-shadow="1pt 1pt" fo:font-weight="bold" style:font-size-asian="42pt" style:language-asian="en" style:country-asian="US" style:font-weight-asian="bold" style:font-size-complex="42pt" style:language-complex="en" style:country-complex="US" style:font-weight-complex="bold"/>
    </style:style>
    <style:style style:name="T30" style:family="text">
      <style:text-properties fo:color="#ff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1" style:family="text">
      <style:text-properties fo:color="#ffffff" style:font-name="Times New Roman" fo:font-size="39pt" fo:language="en" fo:country="US" style:font-name-asian="Times New Roman" style:font-size-asian="39pt" style:language-asian="en" style:country-asian="US" style:font-name-complex="Times New Roman" style:font-size-complex="39pt" style:language-complex="en" style:country-complex="US"/>
    </style:style>
    <style:style style:name="T32" style:family="text">
      <style:text-properties fo:color="#ffffff"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3" style:family="text">
      <style:text-properties fo:color="#595959" style:text-line-through-style="none" style:text-line-through-type="none" style:text-position="0% 100%" style:font-name="標楷體" fo:font-size="28pt" fo:language="zh" fo:country="TW" fo:font-style="normal" fo:text-shadow="none" style:text-underline-style="none"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font-relief="none"/>
    </style:style>
    <style:style style:name="T34" style:family="text">
      <style:text-properties fo:color="#595959" style:text-line-through-style="none" style:text-line-through-type="none" style:text-position="0% 100%" style:font-name="標楷體" fo:font-size="28pt" fo:language="en" fo:country="US" fo:font-style="normal" fo:text-shadow="none" style:text-underline-style="none" fo:font-weight="bold" style:font-name-asian="標楷體" style:font-size-asian="28pt" style:language-asian="en" style:country-asian="US" style:font-style-asian="normal" style:font-weight-asian="bold" style:font-name-complex="標楷體" style:font-size-complex="28pt" style:language-complex="en" style:country-complex="US" style:font-style-complex="normal" style:font-weight-complex="bold" style:font-relief="none"/>
    </style:style>
    <style:style style:name="T35" style:family="text">
      <style:text-properties fo:color="#0070c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36" style:family="text">
      <style:text-properties fo:color="#000000" style:font-name="32" fo:font-size="30pt" fo:language="zh" fo:country="TW" style:font-name-asian="標楷體" style:font-size-asian="30pt" style:language-asian="zh" style:country-asian="TW" style:font-name-complex="標楷體" style:font-size-complex="30pt" style:language-complex="zh" style:country-complex="TW"/>
    </style:style>
    <style:style style:name="T37" style:family="text">
      <style:text-properties fo:color="#595959" style:text-line-through-style="none" style:text-line-through-type="none" style:text-position="0% 100%" style:font-name="標楷體" fo:font-size="32pt" fo:language="zh" fo:country="TW" fo:font-style="normal" fo:text-shadow="none" style:text-underline-style="none" fo:font-weight="bold" style:font-name-asian="標楷體" style:font-size-asian="32pt" style:language-asian="zh" style:country-asian="TW" style:font-style-asian="normal" style:font-weight-asian="bold" style:font-name-complex="標楷體" style:font-size-complex="32pt" style:language-complex="zh" style:country-complex="TW" style:font-style-complex="normal" style:font-weight-complex="bold" style:font-relief="none"/>
    </style:style>
    <style:style style:name="T38" style:family="text">
      <style:text-properties fo:color="#595959" style:text-line-through-style="none" style:text-line-through-type="none" style:text-position="0% 100%" style:font-name="標楷體" fo:font-size="32pt" fo:language="en" fo:country="US" fo:font-style="normal" fo:text-shadow="none" style:text-underline-style="none" fo:font-weight="bold" style:font-name-asian="標楷體" style:font-size-asian="32pt" style:language-asian="en" style:country-asian="US" style:font-style-asian="normal" style:font-weight-asian="bold" style:font-name-complex="標楷體" style:font-size-complex="32pt" style:language-complex="en" style:country-complex="US" style:font-style-complex="normal" style:font-weight-complex="bold" style:font-relief="none"/>
    </style:style>
    <style:style style:name="T39" style:family="text">
      <style:text-properties fo:color="#fe9e00" style:font-name="標楷體" fo:font-size="36pt" fo:language="zh" fo:country="TW" style:text-underline-style="solid" style:text-underline-width="auto" style:text-underline-color="font-color"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40" style:family="text">
      <style:text-properties fo:language="zh" fo:country="TW" style:language-asian="zh" style:country-asian="TW" style:language-complex="zh" style:country-complex="TW"/>
    </style:style>
    <style:style style:name="T41" style:family="text">
      <style:text-properties fo:color="#00206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42" style:family="text">
      <style:text-properties fo:color="#002060"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43" style:family="text">
      <style:text-properties fo:color="#002060" style:font-name="微軟正黑體" fo:font-size="24pt" fo:language="en" fo:country="US" style:font-name-asian="新細明體" style:font-size-asian="24pt" style:language-asian="en" style:country-asian="US" style:font-name-complex="新細明體" style:font-size-complex="24pt" style:language-complex="en" style:country-complex="US"/>
    </style:style>
    <text:list-style style:name="L1">
      <text:list-level-style-number text:level="1" style:num-format="">
        <style:list-level-properties/>
        <style:text-properties fo:color="#df5327"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text:list-style style:name="L2">
      <text:list-level-style-number text:level="1" style:num-format="">
        <style:list-level-properties/>
        <style:text-properties fo:color="#df5327" fo:font-size="8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3">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4">
      <text:list-level-style-number text:level="1" style:num-format="">
        <style:list-level-properties/>
        <style:text-properties fo:color="#424242" fo:font-size="100%"/>
      </text:list-level-style-number>
    </text:list-style>
    <text:list-style style:name="L5">
      <text:list-level-style-number text:level="1" style:num-format="">
        <style:list-level-properties/>
        <style:text-properties fo:color="#ab3c1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6">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7">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0">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1">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6">
      <text:list-level-style-bullet text:level="1" text:bullet-char="•">
        <style:list-level-properties/>
        <style:text-properties style:font-name="Euphemia" fo:color="#595959" fo:font-size="100%"/>
      </text:list-level-style-bullet>
      <text:list-level-style-bullet text:level="2" text:bullet-char="•">
        <style:list-level-properties text:min-label-width="0.789cm"/>
        <style:text-properties fo:font-family="Arial" style:font-pitch="variable"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7">
      <text:list-level-style-bullet text:level="1" text:bullet-char="•">
        <style:list-level-properties/>
        <style:text-properties style:font-name="Euphemia" fo:color="#595959" fo:font-size="100%"/>
      </text:list-level-style-bullet>
      <text:list-level-style-number text:level="2" style:num-format="">
        <style:list-level-properties/>
        <style:text-properties fo:color="#595959" fo:font-size="100%"/>
      </text:list-level-style-number>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8">
      <text:list-level-style-bullet text:level="1" text:bullet-char="">
        <style:list-level-properties text:min-label-width="1.587cm"/>
        <style:text-properties fo:font-family="Wingdings" style:font-pitch="variable" style:font-charset="x-symbol" fo:color="#0070c0" fo:font-size="100%"/>
      </text:list-level-style-bullet>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19">
      <text:list-level-style-number text:level="1" style:num-format="">
        <style:list-level-properties/>
        <style:text-properties fo:color="#fe9e00"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20">
      <text:list-level-style-bullet text:level="1" text:bullet-char="">
        <style:list-level-properties text:space-before="0.123cm" text:min-label-width="0.635cm"/>
        <style:text-properties fo:font-family="Wingdings" style:font-pitch="variable" style:font-charset="x-symbol" fo:color="#002060" fo:font-size="80%"/>
      </text:list-level-style-bullet>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21">
      <text:list-level-style-number text:level="1" style:num-format="">
        <style:list-level-properties/>
        <style:text-properties fo:color="#002060" fo:font-size="8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L22">
      <text:list-level-style-number text:level="1" style:num-format="">
        <style:list-level-properties/>
        <style:text-properties fo:color="#002060" fo:font-size="8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draw:frame presentation:style-name="pr1" draw:text-style-name="P2" draw:layer="layout" svg:width="19.698cm" svg:height="2.328cm" svg:x="4.573cm" svg:y="11.311cm" presentation:class="subtitle" presentation:user-transformed="true">
          <draw:text-box>
            <text:list text:style-name="L1">
              <text:list-header>
                <text:p text:style-name="P1"><text:span text:style-name="T1">臺中市政府教育局</text:span></text:p>
              </text:list-header>
            </text:list>
          </draw:text-box>
        </draw:frame>
        <draw:frame draw:name="圖片 3" draw:style-name="gr1" draw:text-style-name="P3" draw:layer="layout" svg:width="10.998cm" svg:height="2.509cm" svg:x="0.52cm" svg:y="0.269cm">
          <draw:image xlink:href="Pictures/100002010000029600000097A3B2335168098653.png" xlink:type="simple" xlink:show="embed" xlink:actuate="onLoad" loext:mime-type="image/png">
            <text:p/>
          </draw:image>
        </draw:frame>
        <draw:custom-shape draw:name="副標題 2" draw:style-name="gr2" draw:text-style-name="P5" draw:layer="layout" svg:width="15.782cm" svg:height="1.001cm" svg:x="6.509cm" svg:y="12.744cm">
          <text:list text:style-name="L2">
            <text:list-header>
              <text:p text:style-name="P4"><text:span text:style-name="T2">109</text:span><text:span text:style-name="T3"> </text:span><text:span text:style-name="T3">年 </text:span><text:span text:style-name="T2">2</text:span><text:span text:style-name="T3">月</text:span><text:span text:style-name="T2">20</text:span><text:span text:style-name="T3">日</text:span></text:p>
            </text:list-header>
          </text:list>
          <draw:enhanced-geometry svg:viewBox="0 0 21600 21600" draw:type="mso-spt202" draw:enhanced-path="M 0 0 L 21600 0 21600 21600 0 21600 0 0 Z N"/>
        </draw:custom-shape>
        <draw:frame draw:name="矩形 6" draw:style-name="gr1" draw:text-style-name="P3" draw:layer="layout" svg:width="27.446cm" svg:height="5.64cm" svg:x="2.558cm" svg:y="4.86cm">
          <draw:image xlink:href="Pictures/10000201000006550000014D6F7AACCDB5958E49.png" xlink:type="simple" xlink:show="embed" xlink:actuate="onLoad" loext:mime-type="image/png">
            <text:p/>
          </draw:image>
        </draw:frame>
        <presentation:notes draw:style-name="dp2" presentation:use-date-time-name="dtd1">
          <draw:page-thumbnail draw:layer="layout" svg:width="16.541cm" svg:height="9.305cm" svg:x="0.992cm" svg:y="3.448cm" draw:page-number="1" presentation:class="page"/>
          <draw:frame presentation:style-name="pr2" draw:text-style-name="P6" draw:layer="layout" svg:width="14.821cm" svg:height="10.857cm" svg:x="1.851cm" svg:y="13.268cm" presentation:class="notes" presentation:placeholder="true">
            <draw:text-box/>
          </draw:frame>
          <draw:custom-shape draw:name="投影片編號預留位置 3" draw:style-name="gr3" draw:text-style-name="P8" draw:layer="layout" svg:width="8.026cm" svg:height="1.385cm" svg:x="10.495cm" svg:y="26.189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2" presentation:use-date-time-name="dtd1">
        <draw:frame presentation:style-name="pr3" draw:text-style-name="P2" draw:layer="layout" svg:width="26.035cm" svg:height="3.333cm" svg:x="6.133cm" svg:y="0.846cm" presentation:class="title" presentation:user-transformed="true">
          <draw:text-box>
            <text:list text:style-name="L4">
              <text:list-header>
                <text:p text:style-name="P9"><text:span text:style-name="T5">簡報大綱</text:span></text:p>
              </text:list-header>
            </text:list>
          </draw:text-box>
        </draw:frame>
        <draw:custom-shape draw:name="投影片編號版面配置區 3" draw:style-name="gr4"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frame draw:name="資料庫圖表 5" draw:style-name="gr1" draw:text-style-name="P3" draw:layer="layout" svg:width="21.573cm" svg:height="14.905cm" svg:x="6.147cm" svg:y="4.198cm">
          <draw:image xlink:href="Pictures/10000201000004FA00000370AB736F77B92A62AD.png" xlink:type="simple" xlink:show="embed" xlink:actuate="onLoad" loext:mime-type="image/png">
            <text:p/>
          </draw:image>
        </draw:frame>
        <draw:custom-shape draw:name="文字方塊 2" draw:style-name="gr5" draw:text-style-name="P13" draw:layer="layout" svg:width="1.782cm" svg:height="1.615cm" svg:x="6.491cm" svg:y="4.74cm">
          <text:list text:style-name="L6">
            <text:list-header>
              <text:p text:style-name="P12"><text:span text:style-name="T7">壹</text:span></text:p>
            </text:list-header>
          </text:list>
          <draw:enhanced-geometry svg:viewBox="0 0 21600 21600" draw:type="mso-spt202" draw:enhanced-path="M 0 0 L 21600 0 21600 21600 0 21600 0 0 Z N"/>
        </draw:custom-shape>
        <draw:custom-shape draw:name="文字方塊 5" draw:style-name="gr6" draw:text-style-name="P13" draw:layer="layout" svg:width="1.781cm" svg:height="1.615cm" svg:x="7.382cm" svg:y="7.505cm">
          <text:list text:style-name="L6">
            <text:list-header>
              <text:p text:style-name="P12"><text:span text:style-name="T7">貳</text:span></text:p>
            </text:list-header>
          </text:list>
          <draw:enhanced-geometry svg:viewBox="0 0 21600 21600" draw:type="mso-spt202" draw:enhanced-path="M 0 0 L 21600 0 21600 21600 0 21600 0 0 Z N"/>
        </draw:custom-shape>
        <draw:custom-shape draw:name="文字方塊 7" draw:style-name="gr7" draw:text-style-name="P13" draw:layer="layout" svg:width="1.782cm" svg:height="1.615cm" svg:x="8.074cm" svg:y="10.209cm">
          <text:list text:style-name="L6">
            <text:list-header>
              <text:p text:style-name="P12"><text:span text:style-name="T7">參</text:span></text:p>
            </text:list-header>
          </text:list>
          <draw:enhanced-geometry svg:viewBox="0 0 21600 21600" draw:type="mso-spt202" draw:enhanced-path="M 0 0 L 21600 0 21600 21600 0 21600 0 0 Z N"/>
        </draw:custom-shape>
        <draw:custom-shape draw:name="文字方塊 8" draw:style-name="gr8" draw:text-style-name="P13" draw:layer="layout" svg:width="1.777cm" svg:height="1.615cm" svg:x="7.66cm" svg:y="13.578cm">
          <text:list text:style-name="L6">
            <text:list-header>
              <text:p text:style-name="P12"><text:span text:style-name="T7">肆</text:span></text:p>
            </text:list-header>
          </text:list>
          <draw:enhanced-geometry svg:viewBox="0 0 21600 21600" draw:type="mso-spt202" draw:enhanced-path="M 0 0 L 21600 0 21600 21600 0 21600 0 0 Z N"/>
        </draw:custom-shape>
        <draw:custom-shape draw:name="文字方塊 9" draw:style-name="gr9" draw:text-style-name="P13" draw:layer="layout" svg:width="1.782cm" svg:height="1.615cm" svg:x="6.491cm" svg:y="16.254cm">
          <text:list text:style-name="L6">
            <text:list-header>
              <text:p text:style-name="P12"><text:span text:style-name="T7">伍</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6.541cm" svg:height="9.305cm" svg:x="0.992cm" svg:y="3.448cm" draw:page-number="2" presentation:class="page"/>
          <draw:frame presentation:style-name="pr4" draw:text-style-name="P6" draw:layer="layout" svg:width="14.821cm" svg:height="10.857cm" svg:x="1.851cm" svg:y="13.268cm" presentation:class="notes" presentation:placeholder="true">
            <draw:text-box/>
          </draw:frame>
          <draw:custom-shape draw:name="投影片編號版面配置區 3" draw:style-name="gr10" draw:text-style-name="P14" draw:layer="layout" svg:width="8.026cm" svg:height="1.385cm" svg:x="10.495cm" svg:y="26.189cm">
            <text:list text:style-name="L7">
              <text:list-header>
                <text:p text:style-name="P9"><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le7" presentation:use-date-time-name="dtd1">
        <draw:custom-shape draw:name="橢圓 32" draw:style-name="gr11" draw:text-style-name="P15" draw:layer="layout" svg:width="6.99cm" svg:height="6.928cm" svg:x="0.992cm" svg:y="3.519cm">
          <text:list text:style-name="L9">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12" draw:text-style-name="P11" draw:layer="layout" svg:width="25.4cm" svg:height="1.954cm" svg:x="4.71cm" svg:y="0.82cm">
          <text:list text:style-name="L8">
            <text:list-header>
              <text:p text:style-name="P10"><text:span text:style-name="T9">壹、防護措施</text:span><text:span text:style-name="T10">(1/5)</text:span></text:p>
            </text:list-header>
          </text:list>
          <draw:enhanced-geometry svg:viewBox="0 0 21600 21600" draw:type="mso-spt202" draw:enhanced-path="M 0 0 L 21600 0 21600 21600 0 21600 0 0 Z N"/>
        </draw:custom-shape>
        <draw:frame draw:name="Group 4" draw:style-name="gr1" draw:text-style-name="P3" draw:layer="layout" svg:width="21.842cm" svg:height="2.779cm" svg:x="8.722cm" svg:y="5.622cm">
          <draw:image xlink:href="Pictures/100002010000050A000000A48B7202DAC0EC22F9.png" xlink:type="simple" xlink:show="embed" xlink:actuate="onLoad" loext:mime-type="image/png">
            <text:p/>
          </draw:image>
        </draw:frame>
        <draw:custom-shape draw:name="文字方塊 34" draw:style-name="gr13" draw:text-style-name="P14" draw:layer="layout" svg:width="2.006cm" svg:height="5.595cm" svg:x="3.484cm" svg:y="4.361cm">
          <text:list text:style-name="L9">
            <text:list-header>
              <text:p text:style-name="P9"><text:span text:style-name="T11">開</text:span></text:p>
              <text:p text:style-name="P9"><text:span text:style-name="T11">學</text:span></text:p>
              <text:p text:style-name="P9"><text:span text:style-name="T11">前</text:span></text:p>
            </text:list-header>
          </text:list>
          <draw:enhanced-geometry svg:viewBox="0 0 21600 21600" draw:type="mso-spt202" draw:enhanced-path="M 0 0 L 21600 0 21600 21600 0 21600 0 0 Z N"/>
        </draw:custom-shape>
        <draw:frame draw:name="Group 6" draw:style-name="gr1" draw:text-style-name="P3" draw:layer="layout" svg:width="21.149cm" svg:height="2.451cm" svg:x="9.366cm" svg:y="8.52cm">
          <draw:image xlink:href="Pictures/10000201000004E1000000917CD29B0A6CA0BBCA.png" xlink:type="simple" xlink:show="embed" xlink:actuate="onLoad" loext:mime-type="image/png">
            <text:p/>
          </draw:image>
        </draw:frame>
        <draw:frame draw:name="Group 5" draw:style-name="gr1" draw:text-style-name="P3" draw:layer="layout" svg:width="22.317cm" svg:height="2.575cm" svg:x="8.198cm" svg:y="2.981cm">
          <draw:image xlink:href="Pictures/100002010000052600000098E8170A2437CC2EC0.png" xlink:type="simple" xlink:show="embed" xlink:actuate="onLoad" loext:mime-type="image/png">
            <text:p/>
          </draw:image>
        </draw:frame>
        <draw:custom-shape draw:name="TextBox 9" draw:style-name="gr14" draw:text-style-name="P13" draw:layer="layout" svg:width="1.177cm" svg:height="1.954cm" svg:x="8.793cm" svg:y="3.378cm">
          <text:list text:style-name="L10">
            <text:list-header>
              <text:p text:style-name="P12"><text:span text:style-name="T12">1</text:span></text:p>
            </text:list-header>
          </text:list>
          <draw:enhanced-geometry svg:viewBox="0 0 21600 21600" draw:type="mso-spt202" draw:enhanced-path="M 0 0 L 21600 0 21600 21600 0 21600 0 0 Z N"/>
        </draw:custom-shape>
        <draw:custom-shape draw:name="TextBox 9" draw:style-name="gr15" draw:text-style-name="P13" draw:layer="layout" svg:width="0.975cm" svg:height="1.954cm" svg:x="9.234cm" svg:y="5.997cm">
          <text:list text:style-name="L10">
            <text:list-header>
              <text:p text:style-name="P12"><text:span text:style-name="T12">2</text:span></text:p>
            </text:list-header>
          </text:list>
          <draw:enhanced-geometry svg:viewBox="0 0 21600 21600" draw:type="mso-spt202" draw:enhanced-path="M 0 0 L 21600 0 21600 21600 0 21600 0 0 Z N"/>
        </draw:custom-shape>
        <draw:custom-shape draw:name="TextBox 9" draw:style-name="gr16" draw:text-style-name="P13" draw:layer="layout" svg:width="0.979cm" svg:height="1.954cm" svg:x="9.988cm" svg:y="8.753cm">
          <text:list text:style-name="L10">
            <text:list-header>
              <text:p text:style-name="P12"><text:span text:style-name="T12">3</text:span></text:p>
            </text:list-header>
          </text:list>
          <draw:enhanced-geometry svg:viewBox="0 0 21600 21600" draw:type="mso-spt202" draw:enhanced-path="M 0 0 L 21600 0 21600 21600 0 21600 0 0 Z N"/>
        </draw:custom-shape>
        <draw:custom-shape draw:name="文字方塊 1" draw:style-name="gr17" draw:text-style-name="P13" draw:layer="layout" svg:width="19.663cm" svg:height="1.277cm" svg:x="10.504cm" svg:y="3.792cm">
          <text:list text:style-name="L11">
            <text:list-header>
              <text:p text:style-name="P12"><text:span text:style-name="T13">成立防疫小組，每週至少召開會議一次。</text:span></text:p>
            </text:list-header>
          </text:list>
          <draw:enhanced-geometry svg:viewBox="0 0 21600 21600" draw:type="mso-spt202" draw:enhanced-path="M 0 0 L 21600 0 21600 21600 0 21600 0 0 Z N"/>
        </draw:custom-shape>
        <draw:custom-shape draw:name="文字方塊 3" draw:style-name="gr18" draw:text-style-name="P13" draw:layer="layout" svg:width="19.787cm" svg:height="2.293cm" svg:x="10.927cm" svg:y="5.993cm">
          <text:list text:style-name="L11">
            <text:list-header>
              <text:p text:style-name="P12"><text:span text:style-name="T13">利用簡訊、</text:span><text:span text:style-name="T14">line</text:span><text:span text:style-name="T13">預先發送防疫通知，提醒家長及學生注意事項。</text:span></text:p>
            </text:list-header>
          </text:list>
          <draw:enhanced-geometry svg:viewBox="0 0 21600 21600" draw:type="mso-spt202" draw:enhanced-path="M 0 0 L 21600 0 21600 21600 0 21600 0 0 Z N"/>
        </draw:custom-shape>
        <draw:custom-shape draw:name="文字方塊 5" draw:style-name="gr19" draw:text-style-name="P13" draw:layer="layout" svg:width="18.917cm" svg:height="2.293cm" svg:x="11.492cm" svg:y="8.811cm">
          <text:list text:style-name="L11">
            <text:list-header>
              <text:p text:style-name="P12"><text:span text:style-name="T13">清查教職員生寒假</text:span><text:span text:style-name="T15">中港澳旅遊史</text:span><text:span text:style-name="T16">(</text:span><text:span text:style-name="T15">含轉機</text:span><text:span text:style-name="T16">)</text:span><text:span text:style-name="T13">，落實</text:span><text:span text:style-name="T15">居家檢疫</text:span><text:span text:style-name="T16">14</text:span><text:span text:style-name="T15">天</text:span><text:span text:style-name="T13">，不上班不上課</text:span></text:p>
            </text:list-header>
          </text:list>
          <draw:enhanced-geometry svg:viewBox="0 0 21600 21600" draw:type="mso-spt202" draw:enhanced-path="M 0 0 L 21600 0 21600 21600 0 21600 0 0 Z N"/>
        </draw:custom-shape>
        <draw:frame draw:name="Group 6" draw:style-name="gr1" draw:text-style-name="P3" draw:layer="layout" svg:width="21.065cm" svg:height="2.522cm" svg:x="9.45cm" svg:y="11.311cm">
          <draw:image xlink:href="Pictures/10000201000004DC00000095321925121E22DBFE.png" xlink:type="simple" xlink:show="embed" xlink:actuate="onLoad" loext:mime-type="image/png">
            <text:p/>
          </draw:image>
        </draw:frame>
        <draw:frame draw:name="Group 6" draw:style-name="gr1" draw:text-style-name="P3" draw:layer="layout" svg:width="21.573cm" svg:height="2.456cm" svg:x="8.991cm" svg:y="14.089cm">
          <draw:image xlink:href="Pictures/10000201000004FA00000091E0A58F51F30166F8.png" xlink:type="simple" xlink:show="embed" xlink:actuate="onLoad" loext:mime-type="image/png">
            <text:p/>
          </draw:image>
        </draw:frame>
        <draw:custom-shape draw:name="文字方塊 54" draw:style-name="gr20" draw:text-style-name="P13" draw:layer="layout" svg:width="18.918cm" svg:height="1.277cm" svg:x="11.434cm" svg:y="14.755cm">
          <text:list text:style-name="L12">
            <text:list-header>
              <text:p text:style-name="P12"><text:span text:style-name="T15">於開學日前完成全校室內外環境消毒</text:span></text:p>
            </text:list-header>
          </text:list>
          <draw:enhanced-geometry svg:viewBox="0 0 21600 21600" draw:type="mso-spt202" draw:enhanced-path="M 0 0 L 21600 0 21600 21600 0 21600 0 0 Z N"/>
        </draw:custom-shape>
        <draw:custom-shape draw:name="TextBox 9" draw:style-name="gr21" draw:text-style-name="P13" draw:layer="layout" svg:width="0.979cm" svg:height="1.954cm" svg:x="9.97cm" svg:y="11.553cm">
          <text:list text:style-name="L10">
            <text:list-header>
              <text:p text:style-name="P12"><text:span text:style-name="T12">4</text:span></text:p>
            </text:list-header>
          </text:list>
          <draw:enhanced-geometry svg:viewBox="0 0 21600 21600" draw:type="mso-spt202" draw:enhanced-path="M 0 0 L 21600 0 21600 21600 0 21600 0 0 Z N"/>
        </draw:custom-shape>
        <draw:custom-shape draw:name="TextBox 9" draw:style-name="gr22" draw:text-style-name="P13" draw:layer="layout" svg:width="0.939cm" svg:height="1.954cm" svg:x="9.622cm" svg:y="14.459cm">
          <text:list text:style-name="L10">
            <text:list-header>
              <text:p text:style-name="P12"><text:span text:style-name="T12">5</text:span></text:p>
            </text:list-header>
          </text:list>
          <draw:enhanced-geometry svg:viewBox="0 0 21600 21600" draw:type="mso-spt202" draw:enhanced-path="M 0 0 L 21600 0 21600 21600 0 21600 0 0 Z N"/>
        </draw:custom-shape>
        <draw:custom-shape draw:name="投影片編號版面配置區 8" draw:style-name="gr23"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frame draw:name="Google Shape;255;p29" draw:style-name="gr1" draw:text-style-name="P3" draw:layer="layout" svg:width="3.987cm" svg:height="3.647cm" svg:x="29.858cm" svg:y="14.887cm">
          <draw:image xlink:href="Pictures/100002010000080000000800BA33F476B6E8546A.png" xlink:type="simple" xlink:show="embed" xlink:actuate="onLoad" loext:mime-type="image/png">
            <text:p/>
          </draw:image>
        </draw:frame>
        <draw:custom-shape draw:name="文字方塊 49" draw:style-name="gr24" draw:text-style-name="P13" draw:layer="layout" svg:width="18.918cm" svg:height="2.293cm" svg:x="11.624cm" svg:y="11.514cm">
          <text:list text:style-name="L11">
            <text:list-header>
              <text:p text:style-name="P12"><text:span text:style-name="T13">預先備妥相關防疫物資，並供應足夠的洗手設施、清潔用品及提供充足的洗手時間。</text:span></text:p>
            </text:list-header>
          </text:list>
          <draw:enhanced-geometry svg:viewBox="0 0 21600 21600" draw:type="mso-spt202" draw:enhanced-path="M 0 0 L 21600 0 21600 21600 0 21600 0 0 Z N"/>
        </draw:custom-shape>
        <draw:custom-shape draw:name="文字方塊 9" draw:style-name="gr25" draw:text-style-name="P13" draw:layer="layout" svg:width="8.736cm" svg:height="6.186cm" svg:x="0.648cm" svg:y="10.905cm">
          <text:list text:style-name="L8">
            <text:list-header>
              <text:p text:style-name="P12"><text:span text:style-name="T17">市府環保局轄屬各區清潔隊自即日起至</text:span><text:span text:style-name="T18">2</text:span><text:span text:style-name="T17">月</text:span><text:span text:style-name="T18">23</text:span><text:span text:style-name="T17">日，將協助各校校園公共環境消毒作業</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3" presentation:class="page"/>
          <draw:frame presentation:style-name="pr5" draw:text-style-name="P16" draw:layer="layout" svg:width="14.821cm" svg:height="10.857cm" svg:x="1.851cm" svg:y="13.268cm" presentation:class="notes" presentation:placeholder="true">
            <draw:text-box/>
          </draw:frame>
        </presentation:notes>
      </draw:page>
      <draw:page draw:name="page4" draw:style-name="dp1" draw:master-page-name="Title7" presentation:use-date-time-name="dtd1">
        <draw:custom-shape draw:name="橢圓 32" draw:style-name="gr27" draw:text-style-name="P15" draw:layer="layout" svg:width="6.985cm" svg:height="6.928cm" svg:x="1.08cm" svg:y="5.737cm">
          <text:list text:style-name="L9">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28" draw:text-style-name="P11" draw:layer="layout" svg:width="25.4cm" svg:height="1.954cm" svg:x="4.71cm" svg:y="0.82cm">
          <text:list text:style-name="L8">
            <text:list-header>
              <text:p text:style-name="P10"><text:span text:style-name="T9">壹、防護措施</text:span><text:span text:style-name="T10">(2/5)</text:span></text:p>
            </text:list-header>
          </text:list>
          <draw:enhanced-geometry svg:viewBox="0 0 21600 21600" draw:type="mso-spt202" draw:enhanced-path="M 0 0 L 21600 0 21600 21600 0 21600 0 0 Z N"/>
        </draw:custom-shape>
        <draw:frame draw:name="Group 4" draw:style-name="gr1" draw:text-style-name="P3" draw:layer="layout" svg:width="21.845cm" svg:height="2.778cm" svg:x="8.67cm" svg:y="6.046cm">
          <draw:image xlink:href="Pictures/100002010000050A000000A46120F8AFBD1C183E.png" xlink:type="simple" xlink:show="embed" xlink:actuate="onLoad" loext:mime-type="image/png">
            <text:p/>
          </draw:image>
        </draw:frame>
        <draw:custom-shape draw:name="文字方塊 34" draw:style-name="gr29" draw:text-style-name="P14" draw:layer="layout" svg:width="2.002cm" svg:height="5.595cm" svg:x="3.572cm" svg:y="6.05cm">
          <text:list text:style-name="L9">
            <text:list-header>
              <text:p text:style-name="P9"><text:span text:style-name="T11">開</text:span></text:p>
              <text:p text:style-name="P9"><text:span text:style-name="T11">學</text:span></text:p>
              <text:p text:style-name="P9"><text:span text:style-name="T11">前</text:span></text:p>
            </text:list-header>
          </text:list>
          <draw:enhanced-geometry svg:viewBox="0 0 21600 21600" draw:type="mso-spt202" draw:enhanced-path="M 0 0 L 21600 0 21600 21600 0 21600 0 0 Z N"/>
        </draw:custom-shape>
        <draw:frame draw:name="Group 6" draw:style-name="gr1" draw:text-style-name="P3" draw:layer="layout" svg:width="21.149cm" svg:height="2.457cm" svg:x="8.974cm" svg:y="9.701cm">
          <draw:image xlink:href="Pictures/10000201000004E10000009186BF2C82EEFB50AF.png" xlink:type="simple" xlink:show="embed" xlink:actuate="onLoad" loext:mime-type="image/png">
            <text:p/>
          </draw:image>
        </draw:frame>
        <draw:frame draw:name="Group 5" draw:style-name="gr1" draw:text-style-name="P3" draw:layer="layout" svg:width="22.317cm" svg:height="2.575cm" svg:x="8.198cm" svg:y="2.981cm">
          <draw:image xlink:href="Pictures/100002010000052600000098E8170A2437CC2EC0.png" xlink:type="simple" xlink:show="embed" xlink:actuate="onLoad" loext:mime-type="image/png">
            <text:p/>
          </draw:image>
        </draw:frame>
        <draw:custom-shape draw:name="TextBox 9" draw:style-name="gr30" draw:text-style-name="P13" draw:layer="layout" svg:width="1.177cm" svg:height="1.954cm" svg:x="8.793cm" svg:y="3.378cm">
          <text:list text:style-name="L10">
            <text:list-header>
              <text:p text:style-name="P12"><text:span text:style-name="T12">6</text:span></text:p>
            </text:list-header>
          </text:list>
          <draw:enhanced-geometry svg:viewBox="0 0 21600 21600" draw:type="mso-spt202" draw:enhanced-path="M 0 0 L 21600 0 21600 21600 0 21600 0 0 Z N"/>
        </draw:custom-shape>
        <draw:custom-shape draw:name="TextBox 9" draw:style-name="gr31" draw:text-style-name="P13" draw:layer="layout" svg:width="0.979cm" svg:height="1.954cm" svg:x="9.322cm" svg:y="6.451cm">
          <text:list text:style-name="L10">
            <text:list-header>
              <text:p text:style-name="P12"><text:span text:style-name="T12">7</text:span></text:p>
            </text:list-header>
          </text:list>
          <draw:enhanced-geometry svg:viewBox="0 0 21600 21600" draw:type="mso-spt202" draw:enhanced-path="M 0 0 L 21600 0 21600 21600 0 21600 0 0 Z N"/>
        </draw:custom-shape>
        <draw:custom-shape draw:name="TextBox 9" draw:style-name="gr32" draw:text-style-name="P13" draw:layer="layout" svg:width="0.979cm" svg:height="1.954cm" svg:x="9.622cm" svg:y="10.032cm">
          <text:list text:style-name="L10">
            <text:list-header>
              <text:p text:style-name="P12"><text:span text:style-name="T12">8</text:span></text:p>
            </text:list-header>
          </text:list>
          <draw:enhanced-geometry svg:viewBox="0 0 21600 21600" draw:type="mso-spt202" draw:enhanced-path="M 0 0 L 21600 0 21600 21600 0 21600 0 0 Z N"/>
        </draw:custom-shape>
        <draw:custom-shape draw:name="文字方塊 1" draw:style-name="gr33" draw:text-style-name="P13" draw:layer="layout" svg:width="19.659cm" svg:height="2.293cm" svg:x="10.323cm" svg:y="3.228cm">
          <text:list text:style-name="L11">
            <text:list-header>
              <text:p text:style-name="P12"><text:span text:style-name="T13">逐一檢視校內洗手設備，並將噴霧式水龍頭調整為正常出水量</text:span><text:span text:style-name="T19">。</text:span></text:p>
            </text:list-header>
          </text:list>
          <draw:enhanced-geometry svg:viewBox="0 0 21600 21600" draw:type="mso-spt202" draw:enhanced-path="M 0 0 L 21600 0 21600 21600 0 21600 0 0 Z N"/>
        </draw:custom-shape>
        <draw:custom-shape draw:name="文字方塊 3" draw:style-name="gr34" draw:text-style-name="P13" draw:layer="layout" svg:width="19.786cm" svg:height="2.293cm" svg:x="10.738cm" svg:y="6.526cm">
          <text:list text:style-name="L11">
            <text:list-header>
              <text:p text:style-name="P12"><text:span text:style-name="T13">請家長主動關心子女健康，每日出門前，應幫子女量體溫並記錄於</text:span><text:span text:style-name="T15">自主健康管理表</text:span></text:p>
            </text:list-header>
          </text:list>
          <draw:enhanced-geometry svg:viewBox="0 0 21600 21600" draw:type="mso-spt202" draw:enhanced-path="M 0 0 L 21600 0 21600 21600 0 21600 0 0 Z N"/>
        </draw:custom-shape>
        <draw:custom-shape draw:name="文字方塊 5" draw:style-name="gr35" draw:text-style-name="P13" draw:layer="layout" svg:width="18.962cm" svg:height="2.123cm" svg:x="10.949cm" svg:y="9.847cm">
          <text:list text:style-name="L11">
            <text:list-header>
              <text:p text:style-name="P12"><text:span text:style-name="T20">請各校於即日起將自主健康管理表放置於學校網站首頁供家長下載使用，並放置於警衛室供家長索取。</text:span></text:p>
            </text:list-header>
          </text:list>
          <draw:enhanced-geometry svg:viewBox="0 0 21600 21600" draw:type="mso-spt202" draw:enhanced-path="M 0 0 L 21600 0 21600 21600 0 21600 0 0 Z N"/>
        </draw:custom-shape>
        <draw:frame draw:name="Group 6" draw:style-name="gr1" draw:text-style-name="P3" draw:layer="layout" svg:width="21.691cm" svg:height="2.456cm" svg:x="8.383cm" svg:y="13.04cm">
          <draw:image xlink:href="Pictures/100002010000050100000091819EBBD7F49CAA0A.png" xlink:type="simple" xlink:show="embed" xlink:actuate="onLoad" loext:mime-type="image/png">
            <text:p/>
          </draw:image>
        </draw:frame>
        <draw:custom-shape draw:name="文字方塊 56" draw:style-name="gr36" draw:text-style-name="P13" draw:layer="layout" svg:width="19.354cm" svg:height="2.293cm" svg:x="11.082cm" svg:y="13.3cm">
          <text:list text:style-name="L11">
            <text:list-header>
              <text:p text:style-name="P12"><text:span text:style-name="T13">預先做好體溫量測動線規劃，及體溫量測之人力安排、調度</text:span></text:p>
            </text:list-header>
          </text:list>
          <draw:enhanced-geometry svg:viewBox="0 0 21600 21600" draw:type="mso-spt202" draw:enhanced-path="M 0 0 L 21600 0 21600 21600 0 21600 0 0 Z N"/>
        </draw:custom-shape>
        <draw:custom-shape draw:name="TextBox 9" draw:style-name="gr37" draw:text-style-name="P13" draw:layer="layout" svg:width="0.979cm" svg:height="1.954cm" svg:x="8.978cm" svg:y="13.357cm">
          <text:list text:style-name="L10">
            <text:list-header>
              <text:p text:style-name="P12"><text:span text:style-name="T12">9</text:span></text:p>
            </text:list-header>
          </text:list>
          <draw:enhanced-geometry svg:viewBox="0 0 21600 21600" draw:type="mso-spt202" draw:enhanced-path="M 0 0 L 21600 0 21600 21600 0 21600 0 0 Z N"/>
        </draw:custom-shape>
        <draw:custom-shape draw:name="投影片編號版面配置區 8" draw:style-name="gr38"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frame draw:name="Google Shape;255;p29" draw:style-name="gr1" draw:text-style-name="P3" draw:layer="layout" svg:width="3.987cm" svg:height="3.647cm" svg:x="30.224cm" svg:y="14.217cm">
          <draw:image xlink:href="Pictures/100002010000080000000800BA33F476B6E8546A.png" xlink:type="simple" xlink:show="embed" xlink:actuate="onLoad" loext:mime-type="image/png">
            <text:p/>
          </draw:image>
        </draw:frame>
        <presentation:notes draw:style-name="dp3">
          <draw:page-thumbnail draw:style-name="gr26" draw:layer="layout" svg:width="16.541cm" svg:height="9.305cm" svg:x="0.991cm" svg:y="3.447cm" draw:page-number="4" presentation:class="page"/>
          <draw:frame presentation:style-name="pr5" draw:text-style-name="P16" draw:layer="layout" svg:width="14.821cm" svg:height="10.857cm" svg:x="1.851cm" svg:y="13.268cm" presentation:class="notes" presentation:placeholder="true">
            <draw:text-box/>
          </draw:frame>
        </presentation:notes>
      </draw:page>
      <draw:page draw:name="page5" draw:style-name="dp1" draw:master-page-name="Title7" presentation:use-date-time-name="dtd1">
        <draw:custom-shape draw:name="橢圓 32" draw:style-name="gr39" draw:text-style-name="P15" draw:layer="layout" svg:width="6.99cm" svg:height="6.928cm" svg:x="1.64cm" svg:y="6.191cm">
          <text:list text:style-name="L9">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40" draw:text-style-name="P11" draw:layer="layout" svg:width="25.4cm" svg:height="1.954cm" svg:x="4.71cm" svg:y="0.82cm">
          <text:list text:style-name="L8">
            <text:list-header>
              <text:p text:style-name="P10"><text:span text:style-name="T9">壹、防護措施</text:span><text:span text:style-name="T10">(3/5)</text:span></text:p>
            </text:list-header>
          </text:list>
          <draw:enhanced-geometry svg:viewBox="0 0 21600 21600" draw:type="mso-spt202" draw:enhanced-path="M 0 0 L 21600 0 21600 21600 0 21600 0 0 Z N"/>
        </draw:custom-shape>
        <draw:frame draw:name="Group 4" draw:style-name="gr1" draw:text-style-name="P3" draw:layer="layout" svg:width="21.894cm" svg:height="2.725cm" svg:x="8.855cm" svg:y="5.724cm">
          <draw:image xlink:href="Pictures/100002010000050D000000A1CB4612E14EE7D69B.png" xlink:type="simple" xlink:show="embed" xlink:actuate="onLoad" loext:mime-type="image/png">
            <text:p/>
          </draw:image>
        </draw:frame>
        <draw:custom-shape draw:name="文字方塊 34" draw:style-name="gr41" draw:text-style-name="P14" draw:layer="layout" svg:width="2.006cm" svg:height="5.595cm" svg:x="4.132cm" svg:y="6.981cm">
          <text:list text:style-name="L13">
            <text:list-header>
              <text:p text:style-name="P9"><text:span text:style-name="T21">開</text:span></text:p>
              <text:p text:style-name="P9"><text:span text:style-name="T21">學</text:span></text:p>
              <text:p text:style-name="P9"><text:span text:style-name="T21">日</text:span></text:p>
            </text:list-header>
          </text:list>
          <draw:enhanced-geometry svg:viewBox="0 0 21600 21600" draw:type="mso-spt202" draw:enhanced-path="M 0 0 L 21600 0 21600 21600 0 21600 0 0 Z N"/>
        </draw:custom-shape>
        <draw:frame draw:name="Group 6" draw:style-name="gr1" draw:text-style-name="P3" draw:layer="layout" svg:width="21.351cm" svg:height="2.729cm" svg:x="9.349cm" svg:y="8.533cm">
          <draw:image xlink:href="Pictures/10000201000004ED000000A187198AB72C02CFF2.png" xlink:type="simple" xlink:show="embed" xlink:actuate="onLoad" loext:mime-type="image/png">
            <text:p/>
          </draw:image>
        </draw:frame>
        <draw:frame draw:name="Group 5" draw:style-name="gr1" draw:text-style-name="P3" draw:layer="layout" svg:width="22.502cm" svg:height="2.809cm" svg:x="8.198cm" svg:y="2.981cm">
          <draw:image xlink:href="Pictures/1000020100000531000000A66F8BF948334C3A7E.png" xlink:type="simple" xlink:show="embed" xlink:actuate="onLoad" loext:mime-type="image/png">
            <text:p/>
          </draw:image>
        </draw:frame>
        <draw:custom-shape draw:name="TextBox 9" draw:style-name="gr42" draw:text-style-name="P13" draw:layer="layout" svg:width="1.177cm" svg:height="1.954cm" svg:x="8.793cm" svg:y="3.378cm">
          <text:list text:style-name="L10">
            <text:list-header>
              <text:p text:style-name="P12"><text:span text:style-name="T12">1</text:span></text:p>
            </text:list-header>
          </text:list>
          <draw:enhanced-geometry svg:viewBox="0 0 21600 21600" draw:type="mso-spt202" draw:enhanced-path="M 0 0 L 21600 0 21600 21600 0 21600 0 0 Z N"/>
        </draw:custom-shape>
        <draw:custom-shape draw:name="TextBox 9" draw:style-name="gr43" draw:text-style-name="P13" draw:layer="layout" svg:width="0.979cm" svg:height="1.954cm" svg:x="9.494cm" svg:y="6.028cm">
          <text:list text:style-name="L10">
            <text:list-header>
              <text:p text:style-name="P12"><text:span text:style-name="T12">2</text:span></text:p>
            </text:list-header>
          </text:list>
          <draw:enhanced-geometry svg:viewBox="0 0 21600 21600" draw:type="mso-spt202" draw:enhanced-path="M 0 0 L 21600 0 21600 21600 0 21600 0 0 Z N"/>
        </draw:custom-shape>
        <draw:custom-shape draw:name="TextBox 9" draw:style-name="gr44" draw:text-style-name="P13" draw:layer="layout" svg:width="0.979cm" svg:height="1.954cm" svg:x="10.01cm" svg:y="8.894cm">
          <text:list text:style-name="L10">
            <text:list-header>
              <text:p text:style-name="P12"><text:span text:style-name="T12">3</text:span></text:p>
            </text:list-header>
          </text:list>
          <draw:enhanced-geometry svg:viewBox="0 0 21600 21600" draw:type="mso-spt202" draw:enhanced-path="M 0 0 L 21600 0 21600 21600 0 21600 0 0 Z N"/>
        </draw:custom-shape>
        <draw:custom-shape draw:name="文字方塊 3" draw:style-name="gr45" draw:text-style-name="P14" draw:layer="layout" svg:width="19.786cm" svg:height="1.028cm" svg:x="10.923cm" svg:y="6.05cm">
          <text:list text:style-name="L7">
            <text:list-header>
              <text:p text:style-name="P9"/>
            </text:list-header>
          </text:list>
          <draw:enhanced-geometry svg:viewBox="0 0 21600 21600" draw:type="mso-spt202" draw:enhanced-path="M 0 0 L 21600 0 21600 21600 0 21600 0 0 Z N"/>
        </draw:custom-shape>
        <draw:custom-shape draw:name="文字方塊 5" draw:style-name="gr46" draw:text-style-name="P14" draw:layer="layout" svg:width="19.063cm" svg:height="3.649cm" svg:x="11.514cm" svg:y="8.705cm">
          <text:list text:style-name="L13">
            <text:list-header>
              <text:p text:style-name="P9"><text:span text:style-name="T22">發燒標準</text:span><text:span text:style-name="T23">:</text:span><text:span text:style-name="T22">耳溫≧</text:span><text:span text:style-name="T23">38∘C</text:span><text:span text:style-name="T22">、額溫≧</text:span><text:span text:style-name="T23">37.5∘C </text:span><text:span text:style-name="T24">；額溫≧</text:span><text:span text:style-name="T25">37.5∘C</text:span><text:span text:style-name="T24">者，須以耳溫再測量。發燒個案應要求其戴口罩，並留置獨立空間、通知護理師複檢及協處。</text:span></text:p>
            </text:list-header>
          </text:list>
          <text:list text:style-name="L7">
            <text:list-header>
              <text:p text:style-name="P9"><text:span text:style-name="T24"/></text:p>
            </text:list-header>
          </text:list>
          <draw:enhanced-geometry svg:viewBox="0 0 21600 21600" draw:type="mso-spt202" draw:enhanced-path="M 0 0 L 21600 0 21600 21600 0 21600 0 0 Z N"/>
        </draw:custom-shape>
        <draw:frame draw:name="Group 6" draw:style-name="gr1" draw:text-style-name="P3" draw:layer="layout" svg:width="21.387cm" svg:height="2.522cm" svg:x="9.313cm" svg:y="11.311cm">
          <draw:image xlink:href="Pictures/10000201000004EF00000095416F520290948411.png" xlink:type="simple" xlink:show="embed" xlink:actuate="onLoad" loext:mime-type="image/png">
            <text:p/>
          </draw:image>
        </draw:frame>
        <draw:frame draw:name="Group 6" draw:style-name="gr1" draw:text-style-name="P3" draw:layer="layout" svg:width="21.81cm" svg:height="2.456cm" svg:x="8.89cm" svg:y="13.935cm">
          <draw:image xlink:href="Pictures/1000020100000508000000917D8822B1F7B6C670.png" xlink:type="simple" xlink:show="embed" xlink:actuate="onLoad" loext:mime-type="image/png">
            <text:p/>
          </draw:image>
        </draw:frame>
        <draw:custom-shape draw:name="文字方塊 54" draw:style-name="gr47" draw:text-style-name="P13" draw:layer="layout" svg:width="19.522cm" svg:height="1.955cm" svg:x="11.289cm" svg:y="14.358cm">
          <text:list text:style-name="L12">
            <text:list-header>
              <text:p text:style-name="P12"><text:span text:style-name="T26">國、高中</text:span><text:span text:style-name="T19">請各班級於</text:span><text:span text:style-name="T26">開學日之上午</text:span><text:span text:style-name="T19">，自行安排課程時間，運用本局製作之衛教簡報及衛生局衛教影片，進行</text:span><text:span text:style-name="T26">衛教宣導</text:span><text:span text:style-name="T19">。</text:span></text:p>
            </text:list-header>
          </text:list>
          <draw:enhanced-geometry svg:viewBox="0 0 21600 21600" draw:type="mso-spt202" draw:enhanced-path="M 0 0 L 21600 0 21600 21600 0 21600 0 0 Z N"/>
        </draw:custom-shape>
        <draw:custom-shape draw:name="TextBox 9" draw:style-name="gr48" draw:text-style-name="P13" draw:layer="layout" svg:width="0.975cm" svg:height="1.954cm" svg:x="9.895cm" svg:y="11.681cm">
          <text:list text:style-name="L10">
            <text:list-header>
              <text:p text:style-name="P12"><text:span text:style-name="T12">4</text:span></text:p>
            </text:list-header>
          </text:list>
          <draw:enhanced-geometry svg:viewBox="0 0 21600 21600" draw:type="mso-spt202" draw:enhanced-path="M 0 0 L 21600 0 21600 21600 0 21600 0 0 Z N"/>
        </draw:custom-shape>
        <draw:custom-shape draw:name="TextBox 9" draw:style-name="gr49" draw:text-style-name="P13" draw:layer="layout" svg:width="0.979cm" svg:height="1.954cm" svg:x="9.565cm" svg:y="14.199cm">
          <text:list text:style-name="L10">
            <text:list-header>
              <text:p text:style-name="P12"><text:span text:style-name="T12">5</text:span></text:p>
            </text:list-header>
          </text:list>
          <draw:enhanced-geometry svg:viewBox="0 0 21600 21600" draw:type="mso-spt202" draw:enhanced-path="M 0 0 L 21600 0 21600 21600 0 21600 0 0 Z N"/>
        </draw:custom-shape>
        <draw:custom-shape draw:name="投影片編號版面配置區 8" draw:style-name="gr50"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custom-shape draw:name="矩形 9" draw:style-name="gr45" draw:text-style-name="P14" draw:layer="layout" svg:width="19.615cm" svg:height="1.277cm" svg:x="10.627cm" svg:y="3.889cm">
          <text:list text:style-name="L7">
            <text:list-header>
              <text:p text:style-name="P9"><text:span text:style-name="T27">體溫量測站人員應戴上口罩並預先做好手部消毒</text:span></text:p>
            </text:list-header>
          </text:list>
          <draw:enhanced-geometry svg:viewBox="0 0 21600 21600" draw:type="rectangle" draw:enhanced-path="M 0 0 L 21600 0 21600 21600 0 21600 0 0 Z N"/>
        </draw:custom-shape>
        <draw:custom-shape draw:name="矩形 12" draw:style-name="gr51" draw:text-style-name="P13" draw:layer="layout" svg:width="18.953cm" svg:height="2.802cm" svg:x="11.514cm" svg:y="11.756cm">
          <text:list text:style-name="L12">
            <text:list-header>
              <text:p text:style-name="P12"><text:span text:style-name="T26">國小</text:span><text:span text:style-name="T19">請各班級於開學日之</text:span><text:span text:style-name="T26">晨光時間</text:span><text:span text:style-name="T28">(</text:span><text:span text:style-name="T19">上午</text:span><text:span text:style-name="T28">7</text:span><text:span text:style-name="T19">：</text:span><text:span text:style-name="T28">50</text:span><text:span text:style-name="T19">分至</text:span><text:span text:style-name="T28">8</text:span><text:span text:style-name="T19">：</text:span><text:span text:style-name="T28">25) </text:span><text:span text:style-name="T19">運用本局製作之衛教簡報及衛生局衛教影片，進行</text:span><text:span text:style-name="T26">衛教宣導</text:span><text:span text:style-name="T19">。</text:span></text:p>
            </text:list-header>
          </text:list>
          <draw:enhanced-geometry svg:viewBox="0 0 21600 21600" draw:type="rectangle" draw:enhanced-path="M 0 0 L 21600 0 21600 21600 0 21600 0 0 Z N"/>
        </draw:custom-shape>
        <draw:custom-shape draw:name="矩形 14" draw:style-name="gr45" draw:text-style-name="P14" draw:layer="layout" svg:width="19.844cm" svg:height="1.955cm" svg:x="10.896cm" svg:y="6.169cm">
          <text:list text:style-name="L7">
            <text:list-header>
              <text:p text:style-name="P9"><text:span text:style-name="T24">請各校安排體溫量測通道及人員，引導及協助入校前尚未體溫檢測的學生進行檢測，已完成體溫量測的學生快速進入。</text:span></text:p>
            </text:list-header>
          </text:list>
          <draw:enhanced-geometry svg:viewBox="0 0 21600 21600" draw:type="rectangle" draw:enhanced-path="M 0 0 L 21600 0 21600 21600 0 21600 0 0 Z N"/>
        </draw:custom-shape>
        <draw:frame draw:name="Google Shape;297;p31" draw:style-name="gr1" draw:text-style-name="P3" draw:layer="layout" svg:width="2.046cm" svg:height="2.995cm" svg:x="31.19cm" svg:y="5.569cm">
          <draw:image xlink:href="Pictures/1000020100000095000000FFD1E1FE61F6B52EBF.png" xlink:type="simple" xlink:show="embed" xlink:actuate="onLoad" loext:mime-type="image/png">
            <text:p/>
          </draw:image>
        </draw:frame>
        <presentation:notes draw:style-name="dp3">
          <draw:page-thumbnail draw:style-name="gr26" draw:layer="layout" svg:width="16.541cm" svg:height="9.305cm" svg:x="0.991cm" svg:y="3.447cm" draw:page-number="5" presentation:class="page"/>
          <draw:frame presentation:style-name="pr5" draw:text-style-name="P16" draw:layer="layout" svg:width="14.821cm" svg:height="10.857cm" svg:x="1.851cm" svg:y="13.268cm" presentation:class="notes" presentation:placeholder="true">
            <draw:text-box/>
          </draw:frame>
        </presentation:notes>
      </draw:page>
      <draw:page draw:name="page6" draw:style-name="dp1" draw:master-page-name="Title7" presentation:use-date-time-name="dtd1">
        <draw:custom-shape draw:name="橢圓 32" draw:style-name="gr52" draw:text-style-name="P15" draw:layer="layout" svg:width="6.99cm" svg:height="6.928cm" svg:x="1.64cm" svg:y="6.191cm">
          <text:list text:style-name="L9">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53" draw:text-style-name="P11" draw:layer="layout" svg:width="25.4cm" svg:height="1.954cm" svg:x="4.71cm" svg:y="0.697cm">
          <text:list text:style-name="L8">
            <text:list-header>
              <text:p text:style-name="P10"><text:span text:style-name="T9">壹、防護措施</text:span><text:span text:style-name="T10">(4/5)</text:span></text:p>
            </text:list-header>
          </text:list>
          <draw:enhanced-geometry svg:viewBox="0 0 21600 21600" draw:type="mso-spt202" draw:enhanced-path="M 0 0 L 21600 0 21600 21600 0 21600 0 0 Z N"/>
        </draw:custom-shape>
        <draw:frame draw:name="Group 4" draw:style-name="gr1" draw:text-style-name="P3" draw:layer="layout" svg:width="21.845cm" svg:height="2.778cm" svg:x="8.67cm" svg:y="5.468cm">
          <draw:image xlink:href="Pictures/100002010000050A000000A46120F8AFBD1C183E.png" xlink:type="simple" xlink:show="embed" xlink:actuate="onLoad" loext:mime-type="image/png">
            <text:p/>
          </draw:image>
        </draw:frame>
        <draw:custom-shape draw:name="文字方塊 34" draw:style-name="gr54" draw:text-style-name="P14" draw:layer="layout" svg:width="5.155cm" svg:height="7.373cm" svg:x="3.475cm" svg:y="6.923cm">
          <text:list text:style-name="L9">
            <text:list-header>
              <text:p text:style-name="P9"><text:span text:style-name="T11">學生</text:span></text:p>
              <text:p text:style-name="P9"><text:span text:style-name="T11">在校</text:span></text:p>
              <text:p text:style-name="P9"><text:span text:style-name="T11">期間</text:span></text:p>
              <text:p text:style-name="P9"><text:span text:style-name="T29"/></text:p>
            </text:list-header>
          </text:list>
          <draw:enhanced-geometry svg:viewBox="0 0 21600 21600" draw:type="mso-spt202" draw:enhanced-path="M 0 0 L 21600 0 21600 21600 0 21600 0 0 Z N"/>
        </draw:custom-shape>
        <draw:frame draw:name="Group 6" draw:style-name="gr1" draw:text-style-name="P3" draw:layer="layout" svg:width="21.149cm" svg:height="2.452cm" svg:x="9.366cm" svg:y="8.299cm">
          <draw:image xlink:href="Pictures/10000201000004E1000000917CD29B0A6CA0BBCA.png" xlink:type="simple" xlink:show="embed" xlink:actuate="onLoad" loext:mime-type="image/png">
            <text:p/>
          </draw:image>
        </draw:frame>
        <draw:frame draw:name="Group 5" draw:style-name="gr1" draw:text-style-name="P3" draw:layer="layout" svg:width="22.317cm" svg:height="2.575cm" svg:x="8.198cm" svg:y="2.981cm">
          <draw:image xlink:href="Pictures/100002010000052600000098E8170A2437CC2EC0.png" xlink:type="simple" xlink:show="embed" xlink:actuate="onLoad" loext:mime-type="image/png">
            <text:p/>
          </draw:image>
        </draw:frame>
        <draw:custom-shape draw:name="TextBox 9" draw:style-name="gr55" draw:text-style-name="P13" draw:layer="layout" svg:width="1.182cm" svg:height="1.954cm" svg:x="8.705cm" svg:y="3.431cm">
          <text:list text:style-name="L10">
            <text:list-header>
              <text:p text:style-name="P12"><text:span text:style-name="T12">1</text:span></text:p>
            </text:list-header>
          </text:list>
          <draw:enhanced-geometry svg:viewBox="0 0 21600 21600" draw:type="mso-spt202" draw:enhanced-path="M 0 0 L 21600 0 21600 21600 0 21600 0 0 Z N"/>
        </draw:custom-shape>
        <draw:custom-shape draw:name="TextBox 9" draw:style-name="gr56" draw:text-style-name="P13" draw:layer="layout" svg:width="0.975cm" svg:height="1.954cm" svg:x="9.234cm" svg:y="5.997cm">
          <text:list text:style-name="L10">
            <text:list-header>
              <text:p text:style-name="P12"><text:span text:style-name="T12">2</text:span></text:p>
            </text:list-header>
          </text:list>
          <draw:enhanced-geometry svg:viewBox="0 0 21600 21600" draw:type="mso-spt202" draw:enhanced-path="M 0 0 L 21600 0 21600 21600 0 21600 0 0 Z N"/>
        </draw:custom-shape>
        <draw:custom-shape draw:name="TextBox 9" draw:style-name="gr57" draw:text-style-name="P13" draw:layer="layout" svg:width="0.975cm" svg:height="1.954cm" svg:x="9.891cm" svg:y="8.718cm">
          <text:list text:style-name="L10">
            <text:list-header>
              <text:p text:style-name="P12"><text:span text:style-name="T12">3</text:span></text:p>
            </text:list-header>
          </text:list>
          <draw:enhanced-geometry svg:viewBox="0 0 21600 21600" draw:type="mso-spt202" draw:enhanced-path="M 0 0 L 21600 0 21600 21600 0 21600 0 0 Z N"/>
        </draw:custom-shape>
        <draw:custom-shape draw:name="文字方塊 1" draw:style-name="gr58" draw:text-style-name="P13" draw:layer="layout" svg:width="19.69cm" svg:height="1.955cm" svg:x="10.323cm" svg:y="3.453cm">
          <text:list text:style-name="L11">
            <text:list-header>
              <text:p text:style-name="P12"><text:span text:style-name="T19">定時定期檢視校園防疫物資使用數量，每日清點及統計；並建立領用及使用管理名冊，指定專人管理及規劃妥善存放場所。</text:span></text:p>
            </text:list-header>
          </text:list>
          <draw:enhanced-geometry svg:viewBox="0 0 21600 21600" draw:type="mso-spt202" draw:enhanced-path="M 0 0 L 21600 0 21600 21600 0 21600 0 0 Z N"/>
        </draw:custom-shape>
        <draw:custom-shape draw:name="文字方塊 3" draw:style-name="gr59" draw:text-style-name="P13" draw:layer="layout" svg:width="19.742cm" svg:height="1.955cm" svg:x="10.879cm" svg:y="5.913cm">
          <text:list text:style-name="L11">
            <text:list-header>
              <text:p text:style-name="P12"><text:span text:style-name="T19">導師或授課教師應注意學生是否有發燒、咳嗽或非過敏性流鼻水等呼吸道症狀；如有，應請其立即戴上口罩，並盡速就醫。</text:span></text:p>
            </text:list-header>
          </text:list>
          <draw:enhanced-geometry svg:viewBox="0 0 21600 21600" draw:type="mso-spt202" draw:enhanced-path="M 0 0 L 21600 0 21600 21600 0 21600 0 0 Z N"/>
        </draw:custom-shape>
        <draw:custom-shape draw:name="文字方塊 5" draw:style-name="gr60" draw:text-style-name="P13" draw:layer="layout" svg:width="18.918cm" svg:height="1.955cm" svg:x="11.434cm" svg:y="8.674cm">
          <text:list text:style-name="L11">
            <text:list-header>
              <text:p text:style-name="P12"><text:span text:style-name="T19">每日監測校園教職員工生體溫，如有疑似發燒之個案，立即造冊列管追蹤，並通知家長立即協助學生就醫。</text:span></text:p>
            </text:list-header>
          </text:list>
          <draw:enhanced-geometry svg:viewBox="0 0 21600 21600" draw:type="mso-spt202" draw:enhanced-path="M 0 0 L 21600 0 21600 21600 0 21600 0 0 Z N"/>
        </draw:custom-shape>
        <draw:frame draw:name="Group 6" draw:style-name="gr1" draw:text-style-name="P3" draw:layer="layout" svg:width="21.065cm" svg:height="2.522cm" svg:x="9.45cm" svg:y="10.888cm">
          <draw:image xlink:href="Pictures/10000201000004DC00000095321925121E22DBFE.png" xlink:type="simple" xlink:show="embed" xlink:actuate="onLoad" loext:mime-type="image/png">
            <text:p/>
          </draw:image>
        </draw:frame>
        <draw:frame draw:name="Group 6" draw:style-name="gr1" draw:text-style-name="P3" draw:layer="layout" svg:width="21.572cm" svg:height="2.452cm" svg:x="8.943cm" svg:y="13.379cm">
          <draw:image xlink:href="Pictures/10000201000004FA0000009171999D68E427F134.png" xlink:type="simple" xlink:show="embed" xlink:actuate="onLoad" loext:mime-type="image/png">
            <text:p/>
          </draw:image>
        </draw:frame>
        <draw:frame draw:name="Group 6" draw:style-name="gr1" draw:text-style-name="P3" draw:layer="layout" svg:width="22.031cm" svg:height="2.457cm" svg:x="8.484cm" svg:y="16.051cm">
          <draw:image xlink:href="Pictures/10000201000005150000009147D84165C6A4A7DE.png" xlink:type="simple" xlink:show="embed" xlink:actuate="onLoad" loext:mime-type="image/png">
            <text:p/>
          </draw:image>
        </draw:frame>
        <draw:custom-shape draw:name="文字方塊 54" draw:style-name="gr61" draw:text-style-name="P13" draw:layer="layout" svg:width="18.918cm" svg:height="1.955cm" svg:x="11.192cm" svg:y="13.798cm">
          <text:list text:style-name="L11">
            <text:list-header>
              <text:p text:style-name="P12"><text:span text:style-name="T19">於開放校園出入口張貼有關發燒或有呼吸道症狀者避免到校等防疫措施相關宣示標語及資訊，俾共同守護師生健康。</text:span></text:p>
            </text:list-header>
          </text:list>
          <draw:enhanced-geometry svg:viewBox="0 0 21600 21600" draw:type="mso-spt202" draw:enhanced-path="M 0 0 L 21600 0 21600 21600 0 21600 0 0 Z N"/>
        </draw:custom-shape>
        <draw:custom-shape draw:name="文字方塊 55" draw:style-name="gr62" draw:text-style-name="P13" draw:layer="layout" svg:width="18.794cm" svg:height="1.108cm" svg:x="11.624cm" svg:y="11.584cm">
          <text:list text:style-name="L11">
            <text:list-header>
              <text:p text:style-name="P12"><text:span text:style-name="T19">運用多元管道加強教職員工生正確防疫觀念</text:span></text:p>
            </text:list-header>
          </text:list>
          <draw:enhanced-geometry svg:viewBox="0 0 21600 21600" draw:type="mso-spt202" draw:enhanced-path="M 0 0 L 21600 0 21600 21600 0 21600 0 0 Z N"/>
        </draw:custom-shape>
        <draw:custom-shape draw:name="文字方塊 56" draw:style-name="gr63" draw:text-style-name="P13" draw:layer="layout" svg:width="18.918cm" svg:height="1.955cm" svg:x="10.751cm" svg:y="16.514cm">
          <text:list text:style-name="L11">
            <text:list-header>
              <text:p text:style-name="P12"><text:span text:style-name="T19">宣導規勸學生於放學、社團活動或課後輔導後儘早返家，避免在外逗留，以維護自身健康及安全。</text:span></text:p>
            </text:list-header>
          </text:list>
          <draw:enhanced-geometry svg:viewBox="0 0 21600 21600" draw:type="mso-spt202" draw:enhanced-path="M 0 0 L 21600 0 21600 21600 0 21600 0 0 Z N"/>
        </draw:custom-shape>
        <draw:custom-shape draw:name="TextBox 9" draw:style-name="gr64" draw:text-style-name="P13" draw:layer="layout" svg:width="0.979cm" svg:height="1.954cm" svg:x="10.01cm" svg:y="11.249cm">
          <text:list text:style-name="L10">
            <text:list-header>
              <text:p text:style-name="P12"><text:span text:style-name="T12">4</text:span></text:p>
            </text:list-header>
          </text:list>
          <draw:enhanced-geometry svg:viewBox="0 0 21600 21600" draw:type="mso-spt202" draw:enhanced-path="M 0 0 L 21600 0 21600 21600 0 21600 0 0 Z N"/>
        </draw:custom-shape>
        <draw:custom-shape draw:name="TextBox 9" draw:style-name="gr65" draw:text-style-name="P13" draw:layer="layout" svg:width="0.979cm" svg:height="1.954cm" svg:x="9.582cm" svg:y="13.692cm">
          <text:list text:style-name="L10">
            <text:list-header>
              <text:p text:style-name="P12"><text:span text:style-name="T12">5</text:span></text:p>
            </text:list-header>
          </text:list>
          <draw:enhanced-geometry svg:viewBox="0 0 21600 21600" draw:type="mso-spt202" draw:enhanced-path="M 0 0 L 21600 0 21600 21600 0 21600 0 0 Z N"/>
        </draw:custom-shape>
        <draw:custom-shape draw:name="TextBox 9" draw:style-name="gr66" draw:text-style-name="P13" draw:layer="layout" svg:width="0.978cm" svg:height="1.954cm" svg:x="9.133cm" svg:y="16.4cm">
          <text:list text:style-name="L10">
            <text:list-header>
              <text:p text:style-name="P12"><text:span text:style-name="T12">6</text:span></text:p>
            </text:list-header>
          </text:list>
          <draw:enhanced-geometry svg:viewBox="0 0 21600 21600" draw:type="mso-spt202" draw:enhanced-path="M 0 0 L 21600 0 21600 21600 0 21600 0 0 Z N"/>
        </draw:custom-shape>
        <draw:custom-shape draw:name="投影片編號版面配置區 8" draw:style-name="gr67"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6" presentation:class="page"/>
          <draw:frame presentation:style-name="pr5" draw:text-style-name="P16" draw:layer="layout" svg:width="14.821cm" svg:height="10.857cm" svg:x="1.851cm" svg:y="13.268cm" presentation:class="notes" presentation:placeholder="true">
            <draw:text-box/>
          </draw:frame>
        </presentation:notes>
      </draw:page>
      <draw:page draw:name="page7" draw:style-name="dp1" draw:master-page-name="Title7" presentation:use-date-time-name="dtd1">
        <draw:custom-shape draw:name="橢圓 32" draw:style-name="gr68" draw:text-style-name="P15" draw:layer="layout" svg:width="6.99cm" svg:height="6.928cm" svg:x="1.64cm" svg:y="6.191cm">
          <text:list text:style-name="L9">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69" draw:text-style-name="P11" draw:layer="layout" svg:width="25.4cm" svg:height="1.954cm" svg:x="4.71cm" svg:y="0.697cm">
          <text:list text:style-name="L8">
            <text:list-header>
              <text:p text:style-name="P10"><text:span text:style-name="T9">壹、防護措施</text:span><text:span text:style-name="T10">(5/5)</text:span></text:p>
            </text:list-header>
          </text:list>
          <draw:enhanced-geometry svg:viewBox="0 0 21600 21600" draw:type="mso-spt202" draw:enhanced-path="M 0 0 L 21600 0 21600 21600 0 21600 0 0 Z N"/>
        </draw:custom-shape>
        <draw:frame draw:name="Group 4" draw:style-name="gr1" draw:text-style-name="P3" draw:layer="layout" svg:width="22.877cm" svg:height="2.778cm" svg:x="8.67cm" svg:y="5.146cm">
          <draw:image xlink:href="Pictures/1000020100000547000000A47857C1F8A3FB9FE9.png" xlink:type="simple" xlink:show="embed" xlink:actuate="onLoad" loext:mime-type="image/png">
            <text:p/>
          </draw:image>
        </draw:frame>
        <draw:custom-shape draw:name="文字方塊 34" draw:style-name="gr70" draw:text-style-name="P14" draw:layer="layout" svg:width="5.155cm" svg:height="7.373cm" svg:x="3.475cm" svg:y="6.923cm">
          <text:list text:style-name="L9">
            <text:list-header>
              <text:p text:style-name="P9"><text:span text:style-name="T11">學生</text:span></text:p>
              <text:p text:style-name="P9"><text:span text:style-name="T11">在校</text:span></text:p>
              <text:p text:style-name="P9"><text:span text:style-name="T11">期間</text:span></text:p>
              <text:p text:style-name="P9"><text:span text:style-name="T29"/></text:p>
            </text:list-header>
          </text:list>
          <draw:enhanced-geometry svg:viewBox="0 0 21600 21600" draw:type="mso-spt202" draw:enhanced-path="M 0 0 L 21600 0 21600 21600 0 21600 0 0 Z N"/>
        </draw:custom-shape>
        <draw:frame draw:name="Group 6" draw:style-name="gr1" draw:text-style-name="P3" draw:layer="layout" svg:width="22.199cm" svg:height="2.456cm" svg:x="9.11cm" svg:y="7.924cm">
          <draw:image xlink:href="Pictures/100002010000051F0000009194A2AC546793CED3.png" xlink:type="simple" xlink:show="embed" xlink:actuate="onLoad" loext:mime-type="image/png">
            <text:p/>
          </draw:image>
        </draw:frame>
        <draw:frame draw:name="Group 5" draw:style-name="gr1" draw:text-style-name="P3" draw:layer="layout" svg:width="23.349cm" svg:height="2.593cm" svg:x="8.198cm" svg:y="2.624cm">
          <draw:image xlink:href="Pictures/1000020100000563000000995311393299C414F9.png" xlink:type="simple" xlink:show="embed" xlink:actuate="onLoad" loext:mime-type="image/png">
            <text:p/>
          </draw:image>
        </draw:frame>
        <draw:custom-shape draw:name="TextBox 9" draw:style-name="gr71" draw:text-style-name="P13" draw:layer="layout" svg:width="1.177cm" svg:height="1.954cm" svg:x="8.837cm" svg:y="3.021cm">
          <text:list text:style-name="L10">
            <text:list-header>
              <text:p text:style-name="P12"><text:span text:style-name="T12">7</text:span></text:p>
            </text:list-header>
          </text:list>
          <draw:enhanced-geometry svg:viewBox="0 0 21600 21600" draw:type="mso-spt202" draw:enhanced-path="M 0 0 L 21600 0 21600 21600 0 21600 0 0 Z N"/>
        </draw:custom-shape>
        <draw:custom-shape draw:name="TextBox 9" draw:style-name="gr72" draw:text-style-name="P13" draw:layer="layout" svg:width="0.979cm" svg:height="1.954cm" svg:x="9.322cm" svg:y="5.94cm">
          <text:list text:style-name="L10">
            <text:list-header>
              <text:p text:style-name="P12"><text:span text:style-name="T12">8</text:span></text:p>
            </text:list-header>
          </text:list>
          <draw:enhanced-geometry svg:viewBox="0 0 21600 21600" draw:type="mso-spt202" draw:enhanced-path="M 0 0 L 21600 0 21600 21600 0 21600 0 0 Z N"/>
        </draw:custom-shape>
        <draw:custom-shape draw:name="TextBox 9" draw:style-name="gr73" draw:text-style-name="P13" draw:layer="layout" svg:width="0.979cm" svg:height="1.954cm" svg:x="9.917cm" svg:y="8.281cm">
          <text:list text:style-name="L10">
            <text:list-header>
              <text:p text:style-name="P12"><text:span text:style-name="T12">9</text:span></text:p>
            </text:list-header>
          </text:list>
          <draw:enhanced-geometry svg:viewBox="0 0 21600 21600" draw:type="mso-spt202" draw:enhanced-path="M 0 0 L 21600 0 21600 21600 0 21600 0 0 Z N"/>
        </draw:custom-shape>
        <draw:custom-shape draw:name="文字方塊 1" draw:style-name="gr74" draw:text-style-name="P13" draw:layer="layout" svg:width="20.69cm" svg:height="1.955cm" svg:x="10.504cm" svg:y="3.069cm">
          <text:list text:style-name="L11">
            <text:list-header>
              <text:p text:style-name="P12"><text:span text:style-name="T19">定期針對學生經常接觸之物品表面</text:span><text:span text:style-name="T28">(</text:span><text:span text:style-name="T19">如門把、桌面、電燈開關、或其他公共區域</text:span><text:span text:style-name="T28">)</text:span><text:span text:style-name="T19">以漂白水進行清潔消毒。</text:span></text:p>
            </text:list-header>
          </text:list>
          <draw:enhanced-geometry svg:viewBox="0 0 21600 21600" draw:type="mso-spt202" draw:enhanced-path="M 0 0 L 21600 0 21600 21600 0 21600 0 0 Z N"/>
        </draw:custom-shape>
        <draw:custom-shape draw:name="文字方塊 3" draw:style-name="gr75" draw:text-style-name="P13" draw:layer="layout" svg:width="20.272cm" svg:height="1.955cm" svg:x="10.861cm" svg:y="5.6cm">
          <text:list text:style-name="L11">
            <text:list-header>
              <text:p text:style-name="P12"><text:span text:style-name="T19">教職員生在校期間如有發燒及呼吸道症狀，須戴上口罩，並安置於單獨空間，直到離校。並落實生病不上班、不上課。</text:span></text:p>
            </text:list-header>
          </text:list>
          <draw:enhanced-geometry svg:viewBox="0 0 21600 21600" draw:type="mso-spt202" draw:enhanced-path="M 0 0 L 21600 0 21600 21600 0 21600 0 0 Z N"/>
        </draw:custom-shape>
        <draw:custom-shape draw:name="文字方塊 5" draw:style-name="gr76" draw:text-style-name="P13" draw:layer="layout" svg:width="18.918cm" svg:height="1.108cm" svg:x="11.536cm" svg:y="8.643cm">
          <text:list text:style-name="L11">
            <text:list-header>
              <text:p text:style-name="P12"><text:span text:style-name="T19">打開教室窗戶、氣窗，保持空氣流通。</text:span></text:p>
            </text:list-header>
          </text:list>
          <draw:enhanced-geometry svg:viewBox="0 0 21600 21600" draw:type="mso-spt202" draw:enhanced-path="M 0 0 L 21600 0 21600 21600 0 21600 0 0 Z N"/>
        </draw:custom-shape>
        <draw:frame draw:name="Group 6" draw:style-name="gr1" draw:text-style-name="P3" draw:layer="layout" svg:width="22.115cm" svg:height="2.672cm" svg:x="9.194cm" svg:y="10.416cm">
          <draw:image xlink:href="Pictures/100002010000051A0000009E93E9EA4734CECAFB.png" xlink:type="simple" xlink:show="embed" xlink:actuate="onLoad" loext:mime-type="image/png">
            <text:p/>
          </draw:image>
        </draw:frame>
        <draw:frame draw:name="Group 6" draw:style-name="gr1" draw:text-style-name="P3" draw:layer="layout" svg:width="22.622cm" svg:height="2.452cm" svg:x="8.925cm" svg:y="13.176cm">
          <draw:image xlink:href="Pictures/100002010000053800000091A84BB38767309DCB.png" xlink:type="simple" xlink:show="embed" xlink:actuate="onLoad" loext:mime-type="image/png">
            <text:p/>
          </draw:image>
        </draw:frame>
        <draw:frame draw:name="Group 6" draw:style-name="gr1" draw:text-style-name="P3" draw:layer="layout" svg:width="23.08cm" svg:height="3.338cm" svg:x="8.586cm" svg:y="15.747cm">
          <draw:image xlink:href="Pictures/1000020100000553000000C560565D90D987FDA5.png" xlink:type="simple" xlink:show="embed" xlink:actuate="onLoad" loext:mime-type="image/png">
            <text:p/>
          </draw:image>
        </draw:frame>
        <draw:custom-shape draw:name="文字方塊 54" draw:style-name="gr77" draw:text-style-name="P13" draw:layer="layout" svg:width="20.409cm" svg:height="1.955cm" svg:x="11.24cm" svg:y="13.591cm">
          <text:list text:style-name="L11">
            <text:list-header>
              <text:p text:style-name="P12"><text:span text:style-name="T19">疑似感染嚴重特殊傳染性肺炎學生或其他突發群聚疫情，應通報本局、衛生局或撥打</text:span><text:span text:style-name="T30">1922</text:span><text:span text:style-name="T19">協助轉診，並進行校安通報。</text:span></text:p>
            </text:list-header>
          </text:list>
          <draw:enhanced-geometry svg:viewBox="0 0 21600 21600" draw:type="mso-spt202" draw:enhanced-path="M 0 0 L 21600 0 21600 21600 0 21600 0 0 Z N"/>
        </draw:custom-shape>
        <draw:custom-shape draw:name="文字方塊 55" draw:style-name="gr78" draw:text-style-name="P13" draw:layer="layout" svg:width="19.76cm" svg:height="2.802cm" svg:x="11.32cm" svg:y="10.835cm">
          <text:list text:style-name="L11">
            <text:list-header>
              <text:p text:style-name="P12"><text:span text:style-name="T19">外部人員進入校</text:span><text:span text:style-name="T28">(</text:span><text:span text:style-name="T19">園</text:span><text:span text:style-name="T28">)</text:span><text:span text:style-name="T19">前，應量體溫、詢問旅遊史、酒精乾洗手、有咳嗽症狀者戴口罩、建立名冊等，並婉拒有傳染風險者進入。</text:span></text:p>
            </text:list-header>
          </text:list>
          <draw:enhanced-geometry svg:viewBox="0 0 21600 21600" draw:type="mso-spt202" draw:enhanced-path="M 0 0 L 21600 0 21600 21600 0 21600 0 0 Z N"/>
        </draw:custom-shape>
        <draw:custom-shape draw:name="文字方塊 56" draw:style-name="gr79" draw:text-style-name="P13" draw:layer="layout" svg:width="20.633cm" svg:height="2.802cm" svg:x="10.932cm" svg:y="16.104cm">
          <text:list text:style-name="L11">
            <text:list-header>
              <text:p text:style-name="P12"><text:span text:style-name="T19">每週依教育部所訂「因應嚴重特殊傳染性肺炎疫情整備情形檢核表」落實防疫工作自主檢核；倘有校內確診個案，則應每日落實檢核。 </text:span></text:p>
            </text:list-header>
          </text:list>
          <draw:enhanced-geometry svg:viewBox="0 0 21600 21600" draw:type="mso-spt202" draw:enhanced-path="M 0 0 L 21600 0 21600 21600 0 21600 0 0 Z N"/>
        </draw:custom-shape>
        <draw:custom-shape draw:name="TextBox 9" draw:style-name="gr80" draw:text-style-name="P13" draw:layer="layout" svg:width="2.13cm" svg:height="1.954cm" svg:x="9.534cm" svg:y="10.914cm">
          <text:list text:style-name="L10">
            <text:list-header>
              <text:p text:style-name="P12"><text:span text:style-name="T12">10</text:span></text:p>
            </text:list-header>
          </text:list>
          <draw:enhanced-geometry svg:viewBox="0 0 21600 21600" draw:type="mso-spt202" draw:enhanced-path="M 0 0 L 21600 0 21600 21600 0 21600 0 0 Z N"/>
        </draw:custom-shape>
        <draw:custom-shape draw:name="TextBox 9" draw:style-name="gr81" draw:text-style-name="P13" draw:layer="layout" svg:width="2.386cm" svg:height="1.954cm" svg:x="9.291cm" svg:y="13.705cm">
          <text:list text:style-name="L10">
            <text:list-header>
              <text:p text:style-name="P12"><text:span text:style-name="T12">11</text:span></text:p>
            </text:list-header>
          </text:list>
          <draw:enhanced-geometry svg:viewBox="0 0 21600 21600" draw:type="mso-spt202" draw:enhanced-path="M 0 0 L 21600 0 21600 21600 0 21600 0 0 Z N"/>
        </draw:custom-shape>
        <draw:custom-shape draw:name="TextBox 9" draw:style-name="gr82" draw:text-style-name="P13" draw:layer="layout" svg:width="2.386cm" svg:height="1.954cm" svg:x="8.934cm" svg:y="16.506cm">
          <text:list text:style-name="L10">
            <text:list-header>
              <text:p text:style-name="P12"><text:span text:style-name="T12">12</text:span></text:p>
            </text:list-header>
          </text:list>
          <draw:enhanced-geometry svg:viewBox="0 0 21600 21600" draw:type="mso-spt202" draw:enhanced-path="M 0 0 L 21600 0 21600 21600 0 21600 0 0 Z N"/>
        </draw:custom-shape>
        <draw:custom-shape draw:name="投影片編號版面配置區 8" draw:style-name="gr83"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7" presentation:class="page"/>
          <draw:frame presentation:style-name="pr5" draw:text-style-name="P16" draw:layer="layout" svg:width="14.821cm" svg:height="10.857cm" svg:x="1.851cm" svg:y="13.268cm" presentation:class="notes" presentation:placeholder="true">
            <draw:text-box/>
          </draw:frame>
        </presentation:notes>
      </draw:page>
      <draw:page draw:name="page8" draw:style-name="dp1" draw:master-page-name="Title7" presentation:use-date-time-name="dtd1">
        <draw:custom-shape draw:name="標題 1" draw:style-name="gr84" draw:text-style-name="P18" draw:layer="layout" svg:width="27.684cm" svg:height="2.033cm" svg:x="3.638cm" svg:y="0.869cm">
          <text:list text:style-name="L8">
            <text:list-header>
              <text:p text:style-name="P17"><text:span text:style-name="T9">貳、健康管理措施</text:span><text:span text:style-name="T10">(1/3)</text:span></text:p>
              <text:p text:style-name="P17"><text:span text:style-name="T10"/></text:p>
            </text:list-header>
          </text:list>
          <draw:enhanced-geometry svg:viewBox="0 0 21600 21600" draw:type="mso-spt202" draw:enhanced-path="M 0 0 L 21600 0 21600 21600 0 21600 0 0 Z N"/>
        </draw:custom-shape>
        <draw:frame draw:name="資料庫圖表 29" draw:style-name="gr1" draw:text-style-name="P3" draw:layer="layout" svg:width="26.449cm" svg:height="16.898cm" svg:x="3.775cm" svg:y="1.288cm">
          <draw:image xlink:href="Pictures/100002010000061A000003E6A48FFA68ABB7D40B.png" xlink:type="simple" xlink:show="embed" xlink:actuate="onLoad" loext:mime-type="image/png">
            <text:p/>
          </draw:image>
        </draw:frame>
        <draw:custom-shape draw:name="文字方塊 41" draw:style-name="gr85" draw:text-style-name="P13" draw:layer="layout" svg:width="1.72cm" svg:height="3.563cm" svg:x="4.396cm" svg:y="7.849cm">
          <text:list text:style-name="L14">
            <text:list-header>
              <text:p text:style-name="P12"><text:span text:style-name="T31">1.</text:span></text:p>
              <text:p text:style-name="P12"><text:span text:style-name="T31"/></text:p>
            </text:list-header>
          </text:list>
          <draw:enhanced-geometry svg:viewBox="0 0 21600 21600" draw:type="mso-spt202" draw:enhanced-path="M 0 0 L 21600 0 21600 21600 0 21600 0 0 Z N"/>
        </draw:custom-shape>
        <draw:custom-shape draw:name="文字方塊 42" draw:style-name="gr86" draw:text-style-name="P13" draw:layer="layout" svg:width="1.72cm" svg:height="3.563cm" svg:x="4.396cm" svg:y="12.797cm">
          <text:list text:style-name="L14">
            <text:list-header>
              <text:p text:style-name="P12"><text:span text:style-name="T31">2.</text:span></text:p>
              <text:p text:style-name="P12"><text:span text:style-name="T31"/></text:p>
            </text:list-header>
          </text:list>
          <draw:enhanced-geometry svg:viewBox="0 0 21600 21600" draw:type="mso-spt202" draw:enhanced-path="M 0 0 L 21600 0 21600 21600 0 21600 0 0 Z N"/>
        </draw:custom-shape>
        <draw:custom-shape draw:name="投影片編號版面配置區 2" draw:style-name="gr87"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8" presentation:class="page"/>
          <draw:frame presentation:style-name="pr5" draw:text-style-name="P16" draw:layer="layout" svg:width="14.821cm" svg:height="10.857cm" svg:x="1.851cm" svg:y="13.268cm" presentation:class="notes" presentation:placeholder="true">
            <draw:text-box/>
          </draw:frame>
        </presentation:notes>
      </draw:page>
      <draw:page draw:name="page9" draw:style-name="dp1" draw:master-page-name="Title7" presentation:use-date-time-name="dtd1">
        <draw:custom-shape draw:name="標題 1" draw:style-name="gr88" draw:text-style-name="P18" draw:layer="layout" svg:width="27.684cm" svg:height="2.033cm" svg:x="3.638cm" svg:y="0.869cm">
          <text:list text:style-name="L8">
            <text:list-header>
              <text:p text:style-name="P17"><text:span text:style-name="T9">貳、健康管理措施</text:span><text:span text:style-name="T10">(2/3)</text:span></text:p>
              <text:p text:style-name="P17"><text:span text:style-name="T10"/></text:p>
            </text:list-header>
          </text:list>
          <draw:enhanced-geometry svg:viewBox="0 0 21600 21600" draw:type="mso-spt202" draw:enhanced-path="M 0 0 L 21600 0 21600 21600 0 21600 0 0 Z N"/>
        </draw:custom-shape>
        <draw:frame draw:name="資料庫圖表 29" draw:style-name="gr1" draw:text-style-name="P3" draw:layer="layout" svg:width="29.735cm" svg:height="16.933cm" svg:x="1.592cm" svg:y="1.288cm">
          <draw:image xlink:href="Pictures/10000201000006DC000003E8D5C1FBCEEE4A6A2F.png" xlink:type="simple" xlink:show="embed" xlink:actuate="onLoad" loext:mime-type="image/png">
            <text:p/>
          </draw:image>
        </draw:frame>
        <draw:custom-shape draw:name="文字方塊 41" draw:style-name="gr89" draw:text-style-name="P11" draw:layer="layout" svg:width="3.206cm" svg:height="1.785cm" svg:x="2.037cm" svg:y="5.411cm">
          <text:list text:style-name="L15">
            <text:list-header>
              <text:p text:style-name="P10"><text:span text:style-name="T32">學生</text:span></text:p>
            </text:list-header>
          </text:list>
          <draw:enhanced-geometry svg:viewBox="0 0 21600 21600" draw:type="mso-spt202" draw:enhanced-path="M 0 0 L 21600 0 21600 21600 0 21600 0 0 Z N"/>
        </draw:custom-shape>
        <draw:custom-shape draw:name="文字方塊 42" draw:style-name="gr90" draw:text-style-name="P11" draw:layer="layout" svg:width="3.771cm" svg:height="1.785cm" svg:x="1.64cm" svg:y="11.796cm">
          <text:list text:style-name="L15">
            <text:list-header>
              <text:p text:style-name="P10"><text:span text:style-name="T32">教師 </text:span></text:p>
            </text:list-header>
          </text:list>
          <draw:enhanced-geometry svg:viewBox="0 0 21600 21600" draw:type="mso-spt202" draw:enhanced-path="M 0 0 L 21600 0 21600 21600 0 21600 0 0 Z N"/>
        </draw:custom-shape>
        <draw:custom-shape draw:name="投影片編號版面配置區 2" draw:style-name="gr91"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6.541cm" svg:height="9.305cm" svg:x="0.992cm" svg:y="3.448cm" draw:page-number="9" presentation:class="page"/>
          <draw:frame presentation:style-name="pr6" draw:text-style-name="P6" draw:layer="layout" svg:width="14.821cm" svg:height="10.857cm" svg:x="1.851cm" svg:y="13.268cm" presentation:class="notes" presentation:placeholder="true">
            <draw:text-box/>
          </draw:frame>
          <draw:custom-shape draw:name="投影片編號版面配置區 3" draw:style-name="gr92" draw:text-style-name="P8" draw:layer="layout" svg:width="8.026cm" svg:height="1.385cm" svg:x="10.495cm" svg:y="26.189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le7" presentation:use-date-time-name="dtd1">
        <draw:custom-shape draw:name="標題 1" draw:style-name="gr93" draw:text-style-name="P18" draw:layer="layout" svg:width="27.684cm" svg:height="2.033cm" svg:x="3.638cm" svg:y="0.869cm">
          <text:list text:style-name="L8">
            <text:list-header>
              <text:p text:style-name="P17"><text:span text:style-name="T9">貳、健康管理措施</text:span><text:span text:style-name="T10">(3/3)</text:span></text:p>
              <text:p text:style-name="P17"><text:span text:style-name="T10"/></text:p>
            </text:list-header>
          </text:list>
          <draw:enhanced-geometry svg:viewBox="0 0 21600 21600" draw:type="mso-spt202" draw:enhanced-path="M 0 0 L 21600 0 21600 21600 0 21600 0 0 Z N"/>
        </draw:custom-shape>
        <draw:frame draw:name="資料庫圖表 29" draw:style-name="gr1" draw:text-style-name="P3" draw:layer="layout" svg:width="26.331cm" svg:height="16.898cm" svg:x="3.911cm" svg:y="2.152cm">
          <draw:image xlink:href="Pictures/1000020100000613000003E68A3BC74EA0EF80F8.png" xlink:type="simple" xlink:show="embed" xlink:actuate="onLoad" loext:mime-type="image/png">
            <text:p/>
          </draw:image>
        </draw:frame>
        <draw:custom-shape draw:name="文字方塊 41" draw:style-name="gr94" draw:text-style-name="P11" draw:layer="layout" svg:width="2.033cm" svg:height="3.563cm" svg:x="4.833cm" svg:y="8.255cm">
          <text:list text:style-name="L14">
            <text:list-header>
              <text:p text:style-name="P10"><text:span text:style-name="T31">1.</text:span></text:p>
              <text:p text:style-name="P10"><text:span text:style-name="T31"/></text:p>
            </text:list-header>
          </text:list>
          <draw:enhanced-geometry svg:viewBox="0 0 21600 21600" draw:type="mso-spt202" draw:enhanced-path="M 0 0 L 21600 0 21600 21600 0 21600 0 0 Z N"/>
        </draw:custom-shape>
        <draw:custom-shape draw:name="文字方塊 42" draw:style-name="gr95" draw:text-style-name="P13" draw:layer="layout" svg:width="1.72cm" svg:height="3.563cm" svg:x="5.146cm" svg:y="12.105cm">
          <text:list text:style-name="L14">
            <text:list-header>
              <text:p text:style-name="P12"><text:span text:style-name="T31">2.</text:span></text:p>
              <text:p text:style-name="P12"><text:span text:style-name="T31"/></text:p>
            </text:list-header>
          </text:list>
          <draw:enhanced-geometry svg:viewBox="0 0 21600 21600" draw:type="mso-spt202" draw:enhanced-path="M 0 0 L 21600 0 21600 21600 0 21600 0 0 Z N"/>
        </draw:custom-shape>
        <draw:custom-shape draw:name="文字方塊 5" draw:style-name="gr96" draw:text-style-name="P13" draw:layer="layout" svg:width="1.72cm" svg:height="3.563cm" svg:x="5.146cm" svg:y="15.491cm">
          <text:list text:style-name="L14">
            <text:list-header>
              <text:p text:style-name="P12"><text:span text:style-name="T31">3.</text:span></text:p>
              <text:p text:style-name="P12"><text:span text:style-name="T31"/></text:p>
            </text:list-header>
          </text:list>
          <draw:enhanced-geometry svg:viewBox="0 0 21600 21600" draw:type="mso-spt202" draw:enhanced-path="M 0 0 L 21600 0 21600 21600 0 21600 0 0 Z N"/>
        </draw:custom-shape>
        <draw:custom-shape draw:name="投影片編號版面配置區 2" draw:style-name="gr97"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6.541cm" svg:height="9.305cm" svg:x="0.992cm" svg:y="3.448cm" draw:page-number="10" presentation:class="page"/>
          <draw:frame presentation:style-name="pr6" draw:text-style-name="P6" draw:layer="layout" svg:width="14.821cm" svg:height="10.857cm" svg:x="1.851cm" svg:y="13.268cm" presentation:class="notes" presentation:placeholder="true">
            <draw:text-box/>
          </draw:frame>
          <draw:custom-shape draw:name="投影片編號版面配置區 3" draw:style-name="gr98" draw:text-style-name="P8" draw:layer="layout" svg:width="8.026cm" svg:height="1.385cm" svg:x="10.495cm" svg:y="26.189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le7" presentation:use-date-time-name="dtd1">
        <draw:frame draw:name="圖片 1" draw:style-name="gr1" draw:text-style-name="P3" draw:layer="layout" svg:width="28.046cm" svg:height="14.556cm" svg:x="2.752cm" svg:y="3.625cm">
          <draw:image xlink:href="Pictures/1000000000000423000002E51C6FCA0B2650239E.jpg" xlink:type="simple" xlink:show="embed" xlink:actuate="onLoad" loext:mime-type="image/jpeg">
            <text:p/>
          </draw:image>
        </draw:frame>
        <draw:frame draw:name="群組 3" draw:style-name="gr1" draw:text-style-name="P3" draw:layer="layout" svg:width="28.129cm" svg:height="2.628cm" svg:x="2.708cm" svg:y="1.014cm">
          <draw:image xlink:href="Pictures/100002010000067D0000009B31BBF11EF96CEFC0.png" xlink:type="simple" xlink:show="embed" xlink:actuate="onLoad" loext:mime-type="image/png">
            <text:p/>
          </draw:image>
        </draw:frame>
        <draw:custom-shape draw:name="投影片編號版面配置區 2" draw:style-name="gr99"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6.541cm" svg:height="9.305cm" svg:x="0.992cm" svg:y="3.448cm" draw:page-number="11" presentation:class="page"/>
          <draw:frame presentation:style-name="pr6" draw:text-style-name="P6" draw:layer="layout" svg:width="14.821cm" svg:height="10.857cm" svg:x="1.851cm" svg:y="13.268cm" presentation:class="notes" presentation:placeholder="true">
            <draw:text-box/>
          </draw:frame>
          <draw:custom-shape draw:name="投影片編號版面配置區 3" draw:style-name="gr100" draw:text-style-name="P8" draw:layer="layout" svg:width="8.026cm" svg:height="1.385cm" svg:x="10.495cm" svg:y="26.189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le7" presentation:use-date-time-name="dtd1">
        <draw:custom-shape draw:name="矩形 1" draw:style-name="gr101" draw:text-style-name="P21" draw:layer="layout" svg:width="27.539cm" svg:height="14.015cm" svg:x="4.63cm" svg:y="4.172cm">
          <text:list text:style-name="L16">
            <text:list-item>
              <text:list>
                <text:list-item>
                  <text:p text:style-name="P19"><text:span text:style-name="T33">教育部業於今</text:span><text:span text:style-name="T34">(20)</text:span><text:span text:style-name="T33">日上午發布停課標準</text:span></text:p>
                </text:list-item>
              </text:list>
            </text:list-item>
          </text:list>
          <text:list text:style-name="L17">
            <text:list-item>
              <text:list>
                <text:list-header>
                  <text:p text:style-name="P20"><text:span text:style-name="T34"/></text:p>
                  <text:p text:style-name="P20"><text:span text:style-name="T33">一、班級停課標準</text:span></text:p>
                  <text:p text:style-name="P20"><text:span text:style-name="T33">一班一位師生被中央流行疫情指揮中心列為確定病例，該班停課</text:span><text:span text:style-name="T34">14</text:span><text:span text:style-name="T33">天。</text:span></text:p>
                  <text:p text:style-name="P20"><text:span text:style-name="T34"/></text:p>
                  <text:p text:style-name="P20"><text:span text:style-name="T33">二、全校停課標準</text:span></text:p>
                  <text:p text:style-name="P20"><text:span text:style-name="T34">1</text:span><text:span text:style-name="T33">校有</text:span><text:span text:style-name="T34">2</text:span><text:span text:style-name="T33">位以上師生被中央流行疫情指揮中心列為確定病例，該校停課</text:span><text:span text:style-name="T34">14</text:span><text:span text:style-name="T33">天。</text:span></text:p>
                  <text:p text:style-name="P20"><text:span text:style-name="T34"/></text:p>
                  <text:p text:style-name="P20"><text:span text:style-name="T33">三、高中如有選修或跑班之課程，得比照大專校院停課標準辦理</text:span><text:span text:style-name="T34">(</text:span><text:span text:style-name="T33">有</text:span><text:span text:style-name="T34">1</text:span><text:span text:style-name="T33">位師生被中央流行疫情指揮中心列為確定病例，該師生所修</text:span><text:span text:style-name="T34">/</text:span><text:span text:style-name="T33">授課程均停課</text:span><text:span text:style-name="T34">)</text:span></text:p>
                </text:list-header>
              </text:list>
            </text:list-item>
          </text:list>
          <draw:enhanced-geometry svg:viewBox="0 0 21600 21600" draw:type="rectangle" draw:enhanced-path="M 0 0 L 21600 0 21600 21600 0 21600 0 0 Z N"/>
        </draw:custom-shape>
        <draw:custom-shape draw:name="標題 1" draw:style-name="gr102" draw:text-style-name="P18" draw:layer="layout" svg:width="27.684cm" svg:height="2.033cm" svg:x="2.871cm" svg:y="2.139cm">
          <text:list text:style-name="L8">
            <text:list-header>
              <text:p text:style-name="P17"><text:span text:style-name="T9">參、停課標準</text:span></text:p>
              <text:p text:style-name="P17"><text:span text:style-name="T10"/></text:p>
              <text:p text:style-name="P17"><text:span text:style-name="T10"/></text:p>
            </text:list-header>
          </text:list>
          <draw:enhanced-geometry svg:viewBox="0 0 21600 21600" draw:type="mso-spt202" draw:enhanced-path="M 0 0 L 21600 0 21600 21600 0 21600 0 0 Z N"/>
        </draw:custom-shape>
        <draw:custom-shape draw:name="投影片編號版面配置區 3" draw:style-name="gr103"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12" presentation:class="page"/>
          <draw:frame presentation:style-name="pr5" draw:text-style-name="P16" draw:layer="layout" svg:width="14.821cm" svg:height="10.857cm" svg:x="1.851cm" svg:y="13.268cm" presentation:class="notes" presentation:placeholder="true">
            <draw:text-box/>
          </draw:frame>
        </presentation:notes>
      </draw:page>
      <draw:page draw:name="page13" draw:style-name="dp1" draw:master-page-name="Title7" presentation:use-date-time-name="dtd1">
        <draw:custom-shape draw:name="矩形 1" draw:style-name="gr104" draw:text-style-name="P21" draw:layer="layout" svg:width="27.539cm" svg:height="12.957cm" svg:x="4.63cm" svg:y="4.172cm">
          <text:list text:style-name="L16">
            <text:list-item>
              <text:list>
                <text:list-item>
                  <text:p text:style-name="P19"><text:span text:style-name="T33">各級學校、幼兒園、實驗教育機構及團體、補習班、兒童課後照顧中心及 托育機構因應中國大陸新型冠狀病毒肺炎疫情開學前後之防護建議及健康管理措施。</text:span></text:p>
                </text:list-item>
                <text:list-item>
                  <text:p text:style-name="P19"><text:span text:style-name="T33">嚴重特殊傳染性肺炎（武漢肺炎）因應指引：公眾集會。</text:span></text:p>
                </text:list-item>
                <text:list-item>
                  <text:p text:style-name="P19"><text:span text:style-name="T33">嚴重特殊傳染性肺炎（武漢肺炎）因應指引：大眾運輸。</text:span></text:p>
                </text:list-item>
                <text:list-item>
                  <text:p text:style-name="P19"><text:span text:style-name="T33">因應嚴重特殊傳染性肺炎體育運動賽會及活動注意事項。</text:span></text:p>
                </text:list-item>
                <text:list-item>
                  <text:p text:style-name="P19"><text:span text:style-name="T33">因應嚴重特殊傳染性肺炎高級中等以下學校及教保服務機構校外 教學應行注意事項</text:span></text:p>
                </text:list-item>
                <text:list-item>
                  <text:p text:style-name="P19"><text:span text:style-name="T33"><text:s/></text:span><text:span text:style-name="T33">因應新型冠狀病毒肺炎（</text:span><text:span text:style-name="T34">2019-nCoV</text:span><text:span text:style-name="T33">）疫情開學後輔導工作建議</text:span></text:p>
                </text:list-item>
                <text:list-item>
                  <text:p text:style-name="P19"><text:span text:style-name="T33"><text:s/></text:span><text:span text:style-name="T33">因應嚴重特殊傳染性肺炎疫情國民中小學及校保服務機構停課與 課業學習及成績評量實施原則</text:span></text:p>
                </text:list-item>
              </text:list>
            </text:list-item>
          </text:list>
          <draw:enhanced-geometry svg:viewBox="0 0 21600 21600" draw:type="rectangle" draw:enhanced-path="M 0 0 L 21600 0 21600 21600 0 21600 0 0 Z N"/>
        </draw:custom-shape>
        <draw:custom-shape draw:name="標題 1" draw:style-name="gr105" draw:text-style-name="P18" draw:layer="layout" svg:width="27.684cm" svg:height="2.033cm" svg:x="2.871cm" svg:y="2.139cm">
          <text:list text:style-name="L8">
            <text:list-header>
              <text:p text:style-name="P17"><text:span text:style-name="T9">肆、防疫相關指引及參考資料</text:span></text:p>
              <text:p text:style-name="P17"><text:span text:style-name="T10"/></text:p>
              <text:p text:style-name="P17"><text:span text:style-name="T10"/></text:p>
            </text:list-header>
          </text:list>
          <draw:enhanced-geometry svg:viewBox="0 0 21600 21600" draw:type="mso-spt202" draw:enhanced-path="M 0 0 L 21600 0 21600 21600 0 21600 0 0 Z N"/>
        </draw:custom-shape>
        <draw:custom-shape draw:name="投影片編號版面配置區 3" draw:style-name="gr106"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13" presentation:class="page"/>
          <draw:frame presentation:style-name="pr5" draw:text-style-name="P16" draw:layer="layout" svg:width="14.821cm" svg:height="10.857cm" svg:x="1.851cm" svg:y="13.268cm" presentation:class="notes" presentation:placeholder="true">
            <draw:text-box/>
          </draw:frame>
        </presentation:notes>
      </draw:page>
      <draw:page draw:name="page14" draw:style-name="dp1" draw:master-page-name="Title7" presentation:use-date-time-name="dtd1">
        <draw:custom-shape draw:name="文字方塊 4" draw:style-name="gr107" draw:text-style-name="P24" draw:layer="layout" svg:width="24.05cm" svg:height="10.539cm" svg:x="4.604cm" svg:y="3.069cm">
          <text:list text:style-name="L18">
            <text:list-item>
              <text:p text:style-name="P22"><text:span text:style-name="T35">各校可依內部環境特性，自行預先規劃防疫措施計畫，並建立作業流程及分工事項，確保防疫工作之完備佈建及落實執行，相關作業可參考本局所訂各作業流程。</text:span></text:p>
            </text:list-item>
          </text:list>
          <text:list text:style-name="L8">
            <text:list-header>
              <text:p text:style-name="P23"><text:span text:style-name="T35"/></text:p>
            </text:list-header>
          </text:list>
          <text:list text:style-name="L18">
            <text:list-item>
              <text:p text:style-name="P22"><text:span text:style-name="T35">本工作指引將依據中央流行疫情指揮中心及臺中市政府因應嚴重特殊傳染性肺炎疫情應變指揮中心發布相關之防疫決定，隨時調整並發布相關防疫措施</text:span><text:span text:style-name="T36">。</text:span></text:p>
            </text:list-item>
          </text:list>
          <draw:enhanced-geometry svg:viewBox="0 0 21600 21600" draw:type="mso-spt202" draw:enhanced-path="M 0 0 L 21600 0 21600 21600 0 21600 0 0 Z N"/>
        </draw:custom-shape>
        <draw:custom-shape draw:name="投影片編號版面配置區 1" draw:style-name="gr108"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26" draw:layer="layout" svg:width="16.541cm" svg:height="9.305cm" svg:x="0.991cm" svg:y="3.447cm" draw:page-number="14" presentation:class="page"/>
          <draw:frame presentation:style-name="pr5" draw:text-style-name="P16" draw:layer="layout" svg:width="14.821cm" svg:height="10.857cm" svg:x="1.851cm" svg:y="13.268cm" presentation:class="notes" presentation:placeholder="true">
            <draw:text-box/>
          </draw:frame>
        </presentation:notes>
      </draw:page>
      <draw:page draw:name="page15" draw:style-name="dp1" draw:master-page-name="Title7" presentation:use-date-time-name="dtd1">
        <draw:custom-shape draw:name="矩形 1" draw:style-name="gr109" draw:text-style-name="P28" draw:layer="layout" svg:width="27.539cm" svg:height="10.575cm" svg:x="4.63cm" svg:y="5.164cm">
          <text:list text:style-name="L16">
            <text:list-item>
              <text:list>
                <text:list-item>
                  <text:p text:style-name="P25"><text:span text:style-name="T37">臺中市政府教育局嚴重特殊傳染性肺炎專區</text:span></text:p>
                </text:list-item>
                <text:list-item>
                  <text:p text:style-name="P25"><text:span text:style-name="T37">衛生福利部疾病管制署</text:span></text:p>
                </text:list-item>
                <text:list-item>
                  <text:p text:style-name="P25"><text:span text:style-name="T37">教育部學校衛生資訊網</text:span></text:p>
                </text:list-item>
              </text:list>
            </text:list-item>
          </text:list>
          <text:list text:style-name="L17">
            <text:list-item>
              <text:list>
                <text:list-header>
                  <text:p text:style-name="P26"><text:span text:style-name="T38"/></text:p>
                </text:list-header>
              </text:list>
            </text:list-item>
          </text:list>
          <text:list text:style-name="L16">
            <text:list-item>
              <text:list>
                <text:list-header>
                  <text:p text:style-name="P27"><text:span text:style-name="T34"/></text:p>
                  <text:p text:style-name="P27"><text:span text:style-name="T34"/></text:p>
                  <text:p text:style-name="P19"><text:span text:style-name="T34"/></text:p>
                  <text:p text:style-name="P19"><text:span text:style-name="T34"/></text:p>
                </text:list-header>
              </text:list>
            </text:list-item>
          </text:list>
          <draw:enhanced-geometry svg:viewBox="0 0 21600 21600" draw:type="rectangle" draw:enhanced-path="M 0 0 L 21600 0 21600 21600 0 21600 0 0 Z N"/>
        </draw:custom-shape>
        <draw:custom-shape draw:name="標題 1" draw:style-name="gr110" draw:text-style-name="P18" draw:layer="layout" svg:width="27.684cm" svg:height="2.033cm" svg:x="2.871cm" svg:y="2.139cm">
          <text:list text:style-name="L8">
            <text:list-header>
              <text:p text:style-name="P17"><text:span text:style-name="T9">伍、相關網路資源</text:span></text:p>
              <text:p text:style-name="P17"><text:span text:style-name="T10"/></text:p>
            </text:list-header>
          </text:list>
          <draw:enhanced-geometry svg:viewBox="0 0 21600 21600" draw:type="mso-spt202" draw:enhanced-path="M 0 0 L 21600 0 21600 21600 0 21600 0 0 Z N"/>
        </draw:custom-shape>
        <draw:custom-shape draw:name="投影片編號版面配置區 3" draw:style-name="gr111"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custom-shape draw:name="向右箭號 6" draw:style-name="gr112" draw:text-style-name="P29" draw:layer="layout" svg:width="1.195cm" svg:height="1.081cm" svg:x="17.202cm" svg:y="6.817cm">
          <text:list text:style-name="L9">
            <text:list-header>
              <text:p/>
            </text:list-header>
          </text:list>
          <draw:enhanced-geometry svg:viewBox="0 0 21600 21600" draw:text-areas="0 ?f0 ?f5 ?f2" draw:type="right-arrow" draw:modifiers="1185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7" draw:style-name="gr113" draw:text-style-name="P29" draw:layer="layout" svg:width="1.195cm" svg:height="1.081cm" svg:x="17.202cm" svg:y="8.171cm">
          <text:list text:style-name="L9">
            <text:list-header>
              <text:p/>
            </text:list-header>
          </text:list>
          <draw:enhanced-geometry svg:viewBox="0 0 21600 21600" draw:text-areas="0 ?f0 ?f5 ?f2" draw:type="right-arrow" draw:modifiers="1185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8" draw:style-name="gr114" draw:text-style-name="P29" draw:layer="layout" svg:width="1.195cm" svg:height="1.081cm" svg:x="27.265cm" svg:y="5.459cm">
          <text:list text:style-name="L9">
            <text:list-header>
              <text:p/>
            </text:list-header>
          </text:list>
          <draw:enhanced-geometry svg:viewBox="0 0 21600 21600" draw:text-areas="0 ?f0 ?f5 ?f2" draw:type="right-arrow" draw:modifiers="11854 48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26" draw:layer="layout" svg:width="16.541cm" svg:height="9.305cm" svg:x="0.991cm" svg:y="3.447cm" draw:page-number="15" presentation:class="page"/>
          <draw:frame presentation:style-name="pr5" draw:text-style-name="P16" draw:layer="layout" svg:width="14.821cm" svg:height="10.857cm" svg:x="1.851cm" svg:y="13.268cm" presentation:class="notes" presentation:placeholder="true">
            <draw:text-box/>
          </draw:frame>
        </presentation:notes>
      </draw:page>
      <draw:page draw:name="page16" draw:style-name="dp1" draw:master-page-name="Title7" presentation:use-date-time-name="dtd1">
        <draw:custom-shape draw:name="矩形 1" draw:style-name="gr115" draw:text-style-name="P11" draw:layer="layout" svg:width="15.742cm" svg:height="1.785cm" svg:x="1.742cm" svg:y="0.847cm">
          <text:list text:style-name="L19">
            <text:list-header>
              <text:p text:style-name="P10"><text:span text:style-name="T39">每日體溫量測標準作業流程</text:span></text:p>
            </text:list-header>
          </text:list>
          <draw:enhanced-geometry svg:viewBox="0 0 21600 21600" draw:type="rectangle" draw:enhanced-path="M 0 0 L 21600 0 21600 21600 0 21600 0 0 Z N"/>
        </draw:custom-shape>
        <draw:custom-shape draw:name="投影片編號版面配置區 2" draw:style-name="gr116"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draw:frame draw:name="圖片 3" draw:style-name="gr1" draw:text-style-name="P3" draw:layer="layout" svg:width="11.999cm" svg:height="16.043cm" svg:x="19.72cm" svg:y="1.402cm">
          <draw:image xlink:href="Pictures/1000000000000237000002F69122626EA4F17F88.jpg" xlink:type="simple" xlink:show="embed" xlink:actuate="onLoad" loext:mime-type="image/jpeg">
            <text:p/>
          </draw:image>
        </draw:frame>
        <draw:custom-shape draw:name="文字方塊 4" draw:style-name="gr117" draw:text-style-name="P30" draw:layer="layout" svg:width="1.393cm" svg:height="6.357cm" svg:x="26.573cm" svg:y="6.447cm">
          <text:list text:style-name="L7">
            <text:list-header>
              <text:p text:style-name="P9"><text:span text:style-name="T40">自主管理快速通關</text:span></text:p>
            </text:list-header>
          </text:list>
          <draw:enhanced-geometry svg:viewBox="0 0 21600 21600" draw:type="mso-spt202" draw:enhanced-path="M 0 0 L 21600 0 21600 21600 0 21600 0 0 Z N"/>
        </draw:custom-shape>
        <draw:custom-shape draw:name="文字方塊 5" draw:style-name="gr117" draw:text-style-name="P30" draw:layer="layout" svg:width="1.394cm" svg:height="6.357cm" svg:x="29.62cm" svg:y="6.447cm">
          <text:list text:style-name="L7">
            <text:list-header>
              <text:p text:style-name="P9"><text:span text:style-name="T40">自主管理快速通關</text:span></text:p>
            </text:list-header>
          </text:list>
          <draw:enhanced-geometry svg:viewBox="0 0 21600 21600" draw:type="mso-spt202" draw:enhanced-path="M 0 0 L 21600 0 21600 21600 0 21600 0 0 Z N"/>
        </draw:custom-shape>
        <draw:custom-shape draw:name="文字方塊 8" draw:style-name="gr118" draw:text-style-name="P31" draw:layer="layout" svg:width="1.393cm" svg:height="4.071cm" svg:x="23.914cm" svg:y="8.528cm">
          <text:list text:style-name="L7">
            <text:list-header>
              <text:p text:style-name="P9"><text:span text:style-name="T40">體溫量測道</text:span></text:p>
            </text:list-header>
          </text:list>
          <draw:enhanced-geometry svg:viewBox="0 0 21600 21600" draw:type="mso-spt202" draw:enhanced-path="M 0 0 L 21600 0 21600 21600 0 21600 0 0 Z N"/>
        </draw:custom-shape>
        <draw:custom-shape draw:name="文字方塊 9" draw:style-name="gr118" draw:text-style-name="P31" draw:layer="layout" svg:width="1.398cm" svg:height="4.071cm" svg:x="21.25cm" svg:y="8.555cm">
          <text:list text:style-name="L7">
            <text:list-header>
              <text:p text:style-name="P9"><text:span text:style-name="T40">體溫量測道</text:span></text:p>
            </text:list-header>
          </text:list>
          <draw:enhanced-geometry svg:viewBox="0 0 21600 21600" draw:type="mso-spt202" draw:enhanced-path="M 0 0 L 21600 0 21600 21600 0 21600 0 0 Z N"/>
        </draw:custom-shape>
        <draw:custom-shape draw:name="內容版面配置區 1" draw:style-name="gr119" draw:text-style-name="P34" draw:layer="layout" svg:width="18.715cm" svg:height="11.796cm" svg:x="0.573cm" svg:y="3.298cm">
          <text:list text:style-name="L20">
            <text:list-item>
              <text:p text:style-name="P32"><text:span text:style-name="T41">入校體溫量測</text:span></text:p>
            </text:list-item>
          </text:list>
          <text:list text:style-name="L21">
            <text:list-header>
              <text:p text:style-name="P33"><text:span text:style-name="T42">1.</text:span><text:span text:style-name="T41">依據學校規劃之量測動線</text:span></text:p>
              <text:p text:style-name="P33"><text:span text:style-name="T41"><text:s text:c="2"/></text:span><text:span text:style-name="T42">(</text:span><text:span text:style-name="T41">避免校門口大排長龍</text:span><text:span text:style-name="T42">)</text:span></text:p>
            </text:list-header>
          </text:list>
          <text:list text:style-name="L22">
            <text:list-header>
              <text:p text:style-name="P33"><text:span text:style-name="T42">3.</text:span><text:span text:style-name="T41">小規模學校</text:span><text:span text:style-name="T42">--</text:span><text:span text:style-name="T41">於學生進校入班前，得於校內適當開放空間，一次或分組由學校指定人員測量體溫</text:span></text:p>
              <text:p text:style-name="P33"><text:span text:style-name="T42">4.</text:span><text:span text:style-name="T41">大規模學校</text:span><text:span text:style-name="T42">--</text:span><text:span text:style-name="T41">於學生進校後採分組、分點，指定人員或協請家長志工於校內適當開放空間測量體溫</text:span></text:p>
            </text:list-header>
          </text:list>
          <text:list text:style-name="L20">
            <text:list-header>
              <text:p text:style-name="P32"><text:span text:style-name="T43"/></text:p>
              <text:p text:style-name="P32"><text:span text:style-name="T43"/></text:p>
              <text:p text:style-name="P32"><text:span text:style-name="T43"/></text:p>
            </text:list-header>
          </text:list>
          <draw:enhanced-geometry svg:viewBox="0 0 21600 21600" draw:type="mso-spt202" draw:enhanced-path="M 0 0 L 21600 0 21600 21600 0 21600 0 0 Z N"/>
        </draw:custom-shape>
        <draw:frame draw:name="Google Shape;297;p31" draw:style-name="gr1" draw:text-style-name="P3" draw:layer="layout" svg:width="2.046cm" svg:height="2.994cm" svg:x="15.377cm" svg:y="4.952cm">
          <draw:image xlink:href="Pictures/1000020100000095000000FFD1E1FE61F6B52EBF.png" xlink:type="simple" xlink:show="embed" xlink:actuate="onLoad" loext:mime-type="image/png">
            <text:p/>
          </draw:image>
        </draw:frame>
        <presentation:notes draw:style-name="dp3">
          <draw:page-thumbnail draw:style-name="gr26" draw:layer="layout" svg:width="16.541cm" svg:height="9.305cm" svg:x="0.991cm" svg:y="3.447cm" draw:page-number="16" presentation:class="page"/>
          <draw:frame presentation:style-name="pr5" draw:text-style-name="P16" draw:layer="layout" svg:width="14.821cm" svg:height="10.857cm" svg:x="1.851cm" svg:y="13.268cm" presentation:class="notes" presentation:placeholder="true">
            <draw:text-box/>
          </draw:frame>
        </presentation:notes>
      </draw:page>
      <draw:page draw:name="page17" draw:style-name="dp4" draw:master-page-name="Title8" presentation:use-date-time-name="dtd1" xml:id="id1" draw:id="id1">
        <draw:frame draw:name="WordArt 3" draw:style-name="gr1" draw:text-style-name="P3" draw:layer="layout" svg:width="12.171cm" svg:height="6.386cm" svg:x="10.213cm" svg:y="5.503cm">
          <draw:image xlink:href="Pictures/10000201000002CF0000017914AE507E5B2A3CFE.png" xlink:type="simple" xlink:show="embed" xlink:actuate="onLoad" loext:mime-type="image/png">
            <text:p/>
          </draw:image>
        </draw:frame>
        <draw:custom-shape draw:name="投影片編號版面配置區 1" draw:style-name="gr120" draw:text-style-name="P11" draw:layer="layout" svg:width="1.482cm" svg:height="0.97cm" svg:x="32.169cm" svg:y="17.445cm">
          <text:list text:style-name="L5">
            <text:list-header>
              <text:p text:style-name="P10"><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0.75s" smil:type="fade" smil:subtype="crossfade"/>
          </anim:par>
        </anim:par>
        <presentation:notes draw:style-name="dp2" presentation:use-date-time-name="dtd1">
          <draw:page-thumbnail draw:layer="layout" svg:width="16.541cm" svg:height="9.305cm" svg:x="0.992cm" svg:y="3.448cm" draw:page-number="17" presentation:class="page"/>
          <draw:frame presentation:style-name="pr7" draw:text-style-name="P6" draw:layer="layout" svg:width="14.821cm" svg:height="10.857cm" svg:x="1.851cm" svg:y="13.268cm" presentation:class="notes" presentation:placeholder="true">
            <draw:text-box/>
          </draw:frame>
          <draw:custom-shape draw:name="投影片編號預留位置 3" draw:style-name="gr121" draw:text-style-name="P8" draw:layer="layout" svg:width="8.026cm" svg:height="1.385cm" svg:x="10.495cm" svg:y="26.189cm">
            <text:list text:style-name="L3">
              <text:list-header>
                <text:p text:style-name="P7"><text:span text:style-name="T4"><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32" svg:font-family="32" style:font-pitch="variable"/>
    <style:font-face style:name="Euphemia" svg:font-family="Euphemi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 draw:display-name="Bitmap 1" xlink:href="Pictures/10000000000005550000030042194ED5D2928C5F.png" xlink:type="simple" xlink:show="embed" xlink:actuate="onLoad"/>
    <draw:fill-image draw:name="Bitmap_20_2" draw:display-name="Bitmap 2" xlink:href="Pictures/1000000000000555000003006D6FB2E875126827.png" xlink:type="simple" xlink:show="embed" xlink:actuate="onLoad"/>
    <draw:fill-image draw:name="Bitmap_20_3" draw:display-name="Bitmap 3" xlink:href="Pictures/100000000000055A00000300FFD85BACDE78E283.png" xlink:type="simple" xlink:show="embed" xlink:actuate="onLoad"/>
    <draw:fill-image draw:name="Bitmap_20_4" draw:display-name="Bitmap 4" xlink:href="Pictures/100000000000055500000300A5C5817E8E18403F.png" xlink:type="simple" xlink:show="embed" xlink:actuate="onLoad"/>
    <draw:fill-image draw:name="Bitmap_20_5" draw:display-name="Bitmap 5" xlink:href="Pictures/1000000000000555000003008D3C726584E67EFB.png" xlink:type="simple" xlink:show="embed" xlink:actuate="onLoad"/>
    <draw:fill-image draw:name="Bitmap_20_6" draw:display-name="Bitmap 6" xlink:href="Pictures/100000000000055500000300A55F3FC98CA89EA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Euphemia" fo:font-family="Euphemia"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Euphemia" fo:color="#000000" fo:font-size="100%"/>
          </text:list-level-style-bullet>
          <text:list-level-style-bullet text:level="3" text:bullet-char="•">
            <style:list-level-properties text:space-before="2.54cm"/>
            <style:text-properties style:font-name="Euphemia" fo:color="#000000" fo:font-size="100%"/>
          </text:list-level-style-bullet>
          <text:list-level-style-bullet text:level="4" text:bullet-char="•">
            <style:list-level-properties text:space-before="3.81cm"/>
            <style:text-properties style:font-name="Euphemia" fo:color="#000000" fo:font-size="100%"/>
          </text:list-level-style-bullet>
          <text:list-level-style-bullet text:level="5" text:bullet-char="•">
            <style:list-level-properties text:space-before="5.08cm"/>
            <style:text-properties style:font-name="Euphemia" fo:color="#000000" fo:font-size="100%"/>
          </text:list-level-style-bullet>
          <text:list-level-style-bullet text:level="6" text:bullet-char="•">
            <style:list-level-properties text:space-before="5.08cm"/>
            <style:text-properties style:font-name="Euphemia" fo:color="#000000" fo:font-size="100%"/>
          </text:list-level-style-bullet>
          <text:list-level-style-bullet text:level="7" text:bullet-char="•">
            <style:list-level-properties text:space-before="5.08cm"/>
            <style:text-properties style:font-name="Euphemia" fo:color="#000000" fo:font-size="100%"/>
          </text:list-level-style-bullet>
          <text:list-level-style-bullet text:level="8" text:bullet-char="•">
            <style:list-level-properties text:space-before="5.08cm"/>
            <style:text-properties style:font-name="Euphemia" fo:color="#000000" fo:font-size="100%"/>
          </text:list-level-style-bullet>
          <text:list-level-style-bullet text:level="9" text:bullet-char="•">
            <style:list-level-properties text:space-before="5.08cm"/>
            <style:text-properties style:font-name="Euphemia" fo:color="#000000" fo:font-size="100%"/>
          </text:list-level-style-bullet>
          <text:list-level-style-bullet text:level="10" text:bullet-char="•">
            <style:list-level-properties text:space-before="5.08cm"/>
            <style:text-properties style:font-name="Euphemi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Euphemia" fo:font-family="Euphemi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微軟正黑體" fo:color="#595959" fo:font-size="100%"/>
          </text:list-level-style-bullet>
          <text:list-level-style-bullet text:level="3" text:bullet-char="•">
            <style:list-level-properties text:space-before="2.54cm"/>
            <style:text-properties style:font-name="微軟正黑體" fo:color="#595959" fo:font-size="100%"/>
          </text:list-level-style-bullet>
          <text:list-level-style-bullet text:level="4" text:bullet-char="•">
            <style:list-level-properties text:space-before="3.81cm"/>
            <style:text-properties style:font-name="微軟正黑體" fo:color="#595959" fo:font-size="100%"/>
          </text:list-level-style-bullet>
          <text:list-level-style-bullet text:level="5" text:bullet-char="•">
            <style:list-level-properties text:space-before="5.08cm"/>
            <style:text-properties style:font-name="微軟正黑體" fo:color="#595959" fo:font-size="100%"/>
          </text:list-level-style-bullet>
          <text:list-level-style-bullet text:level="6" text:bullet-char="•">
            <style:list-level-properties text:space-before="5.08cm"/>
            <style:text-properties style:font-name="微軟正黑體" fo:color="#595959" fo:font-size="100%"/>
          </text:list-level-style-bullet>
          <text:list-level-style-bullet text:level="7" text:bullet-char="•">
            <style:list-level-properties text:space-before="5.08cm"/>
            <style:text-properties style:font-name="微軟正黑體" fo:color="#595959" fo:font-size="100%"/>
          </text:list-level-style-bullet>
          <text:list-level-style-bullet text:level="8" text:bullet-char="•">
            <style:list-level-properties text:space-before="5.08cm"/>
            <style:text-properties style:font-name="微軟正黑體" fo:color="#595959" fo:font-size="100%"/>
          </text:list-level-style-bullet>
          <text:list-level-style-bullet text:level="9" text:bullet-char="•">
            <style:list-level-properties text:space-before="5.08cm"/>
            <style:text-properties style:font-name="微軟正黑體" fo:color="#595959" fo:font-size="100%"/>
          </text:list-level-style-bullet>
          <text:list-level-style-bullet text:level="10" text:bullet-char="•">
            <style:list-level-properties text:space-before="5.08cm"/>
            <style:text-properties style:font-name="微軟正黑體" fo:color="#595959"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3" style:family="presentation" style:parent-style-name="Title2-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2-outline4" style:family="presentation" style:parent-style-name="Title2-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5" style:family="presentation" style:parent-style-name="Title2-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6" style:family="presentation" style:parent-style-name="Title2-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7" style:family="presentation" style:parent-style-name="Title2-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8" style:family="presentation" style:parent-style-name="Title2-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outline9" style:family="presentation" style:parent-style-name="Title2-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_20_3"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3" style:family="presentation" style:parent-style-name="Title3-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3-outline4" style:family="presentation" style:parent-style-name="Title3-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5" style:family="presentation" style:parent-style-name="Title3-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6" style:family="presentation" style:parent-style-name="Title3-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7" style:family="presentation" style:parent-style-name="Title3-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8" style:family="presentation" style:parent-style-name="Title3-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outline9" style:family="presentation" style:parent-style-name="Title3-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3" style:family="presentation" style:parent-style-name="Title4-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4-outline4" style:family="presentation" style:parent-style-name="Title4-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5" style:family="presentation" style:parent-style-name="Title4-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6" style:family="presentation" style:parent-style-name="Title4-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7" style:family="presentation" style:parent-style-name="Title4-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8" style:family="presentation" style:parent-style-name="Title4-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outline9" style:family="presentation" style:parent-style-name="Title4-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3" style:family="presentation" style:parent-style-name="Title5-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5-outline4" style:family="presentation" style:parent-style-name="Title5-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5" style:family="presentation" style:parent-style-name="Title5-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6" style:family="presentation" style:parent-style-name="Title5-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7" style:family="presentation" style:parent-style-name="Title5-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8" style:family="presentation" style:parent-style-name="Title5-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outline9" style:family="presentation" style:parent-style-name="Title5-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3" style:family="presentation" style:parent-style-name="Title6-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6-outline4" style:family="presentation" style:parent-style-name="Title6-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5" style:family="presentation" style:parent-style-name="Title6-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6" style:family="presentation" style:parent-style-name="Title6-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7" style:family="presentation" style:parent-style-name="Title6-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8" style:family="presentation" style:parent-style-name="Title6-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outline9" style:family="presentation" style:parent-style-name="Title6-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_20_4" style:repeat="stretch"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3" style:family="presentation" style:parent-style-name="Title7-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7-outline4" style:family="presentation" style:parent-style-name="Title7-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5" style:family="presentation" style:parent-style-name="Title7-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6" style:family="presentation" style:parent-style-name="Title7-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7" style:family="presentation" style:parent-style-name="Title7-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8" style:family="presentation" style:parent-style-name="Title7-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outline9" style:family="presentation" style:parent-style-name="Title7-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_20_5" style:repeat="stretch"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8-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8-outline3" style:family="presentation" style:parent-style-name="Title8-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8-outline4" style:family="presentation" style:parent-style-name="Title8-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5" style:family="presentation" style:parent-style-name="Title8-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6" style:family="presentation" style:parent-style-name="Title8-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7" style:family="presentation" style:parent-style-name="Title8-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8" style:family="presentation" style:parent-style-name="Title8-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outline9" style:family="presentation" style:parent-style-name="Title8-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_20_6" style:repeat="stretch"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9-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9-outline3" style:family="presentation" style:parent-style-name="Title9-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9-outline4" style:family="presentation" style:parent-style-name="Title9-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5" style:family="presentation" style:parent-style-name="Title9-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6" style:family="presentation" style:parent-style-name="Title9-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7" style:family="presentation" style:parent-style-name="Title9-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8" style:family="presentation" style:parent-style-name="Title9-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outline9" style:family="presentation" style:parent-style-name="Title9-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0-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0-outline3" style:family="presentation" style:parent-style-name="Title10-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0-outline4" style:family="presentation" style:parent-style-name="Title10-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5" style:family="presentation" style:parent-style-name="Title10-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bottom" fo:padding-top="0.13cm" fo:padding-bottom="0.13cm" fo:padding-left="0.25cm" fo:padding-right="0.25cm">
        <text:list-style style:name="Title10-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微軟正黑體" fo:color="#000000" fo:font-size="100%"/>
          </text:list-level-style-bullet>
          <text:list-level-style-bullet text:level="3" text:bullet-char="•">
            <style:list-level-properties text:space-before="2.54cm"/>
            <style:text-properties style:font-name="微軟正黑體" fo:color="#000000" fo:font-size="100%"/>
          </text:list-level-style-bullet>
          <text:list-level-style-bullet text:level="4" text:bullet-char="•">
            <style:list-level-properties text:space-before="3.81cm"/>
            <style:text-properties style:font-name="微軟正黑體" fo:color="#000000" fo:font-size="100%"/>
          </text:list-level-style-bullet>
          <text:list-level-style-bullet text:level="5" text:bullet-char="•">
            <style:list-level-properties text:space-before="5.08cm"/>
            <style:text-properties style:font-name="微軟正黑體" fo:color="#000000" fo:font-size="100%"/>
          </text:list-level-style-bullet>
          <text:list-level-style-bullet text:level="6" text:bullet-char="•">
            <style:list-level-properties text:space-before="5.08cm"/>
            <style:text-properties style:font-name="微軟正黑體" fo:color="#000000" fo:font-size="100%"/>
          </text:list-level-style-bullet>
          <text:list-level-style-bullet text:level="7" text:bullet-char="•">
            <style:list-level-properties text:space-before="5.08cm"/>
            <style:text-properties style:font-name="微軟正黑體" fo:color="#000000" fo:font-size="100%"/>
          </text:list-level-style-bullet>
          <text:list-level-style-bullet text:level="8" text:bullet-char="•">
            <style:list-level-properties text:space-before="5.08cm"/>
            <style:text-properties style:font-name="微軟正黑體" fo:color="#000000" fo:font-size="100%"/>
          </text:list-level-style-bullet>
          <text:list-level-style-bullet text:level="9" text:bullet-char="•">
            <style:list-level-properties text:space-before="5.08cm"/>
            <style:text-properties style:font-name="微軟正黑體" fo:color="#000000" fo:font-size="100%"/>
          </text:list-level-style-bullet>
          <text:list-level-style-bullet text:level="10" text:bullet-char="•">
            <style:list-level-properties text:space-before="5.08cm"/>
            <style:text-properties style:font-name="微軟正黑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1-outline1">
          <text:list-level-style-bullet text:level="1" text:bullet-char="">
            <style:list-level-properties text:space-before="0.123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635cm" fo:margin-bottom="0cm" fo:line-height="9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3.682cm" text:min-label-width="0.635cm"/>
            <style:text-properties fo:font-family="Wingdings" style:font-pitch="variable" style:font-charset="x-symbol" fo:color="#595959" fo:font-size="80%"/>
          </text:list-level-style-bullet>
          <text:list-level-style-bullet text:level="2" text:bullet-char="">
            <style:list-level-properties text:space-before="1.014cm" text:min-label-width="0.635cm"/>
            <style:text-properties fo:font-family="Wingdings" style:font-pitch="variable" style:font-charset="x-symbol" fo:color="#595959" fo:font-size="80%"/>
          </text:list-level-style-bullet>
          <text:list-level-style-bullet text:level="3" text:bullet-char="">
            <style:list-level-properties text:space-before="1.905cm" text:min-label-width="0.635cm"/>
            <style:text-properties fo:font-family="Wingdings" style:font-pitch="variable" style:font-charset="x-symbol" fo:color="#595959" fo:font-size="80%"/>
          </text:list-level-style-bullet>
          <text:list-level-style-bullet text:level="4" text:bullet-char="">
            <style:list-level-properties text:space-before="2.791cm" text:min-label-width="0.635cm"/>
            <style:text-properties fo:font-family="Wingdings" style:font-pitch="variable" style:font-charset="x-symbol" fo:color="#595959" fo:font-size="80%"/>
          </text:list-level-style-bullet>
          <text:list-level-style-bullet text:level="5" text:bullet-char="">
            <style:list-level-properties text:space-before="3.682cm" text:min-label-width="0.635cm"/>
            <style:text-properties fo:font-family="Wingdings" style:font-pitch="variable" style:font-charset="x-symbol" fo:color="#595959" fo:font-size="80%"/>
          </text:list-level-style-bullet>
          <text:list-level-style-bullet text:level="6" text:bullet-char="">
            <style:list-level-properties text:space-before="3.682cm" text:min-label-width="0.635cm"/>
            <style:text-properties fo:font-family="Wingdings" style:font-pitch="variable" style:font-charset="x-symbol" fo:color="#595959" fo:font-size="80%"/>
          </text:list-level-style-bullet>
          <text:list-level-style-bullet text:level="7" text:bullet-char="">
            <style:list-level-properties text:space-before="3.682cm" text:min-label-width="0.635cm"/>
            <style:text-properties fo:font-family="Wingdings" style:font-pitch="variable" style:font-charset="x-symbol" fo:color="#595959" fo:font-size="80%"/>
          </text:list-level-style-bullet>
          <text:list-level-style-bullet text:level="8" text:bullet-char="">
            <style:list-level-properties text:space-before="3.682cm" text:min-label-width="0.635cm"/>
            <style:text-properties fo:font-family="Wingdings" style:font-pitch="variable" style:font-charset="x-symbol" fo:color="#595959" fo:font-size="80%"/>
          </text:list-level-style-bullet>
          <text:list-level-style-bullet text:level="9" text:bullet-char="">
            <style:list-level-properties text:space-before="3.682cm" text:min-label-width="0.635cm"/>
            <style:text-properties fo:font-family="Wingdings" style:font-pitch="variable" style:font-charset="x-symbol" fo:color="#595959" fo:font-size="80%"/>
          </text:list-level-style-bullet>
          <text:list-level-style-bullet text:level="10" text:bullet-char="">
            <style:list-level-properties text:space-before="3.682cm" text:min-label-width="0.635cm"/>
            <style:text-properties fo:font-family="Wingdings" style:font-pitch="variable" style:font-charset="x-symbol" fo:color="#595959" fo:font-size="80%"/>
          </text:list-level-style-bullet>
        </text:list-style>
      </style:graphic-properties>
      <style:paragraph-properties fo:margin-left="0cm" fo:margin-right="0cm" fo:margin-top="0.352cm" fo:margin-bottom="0cm" fo:line-height="90%" fo:text-align="start" fo:text-indent="0cm" style:punctuation-wrap="hanging" style:line-break="strict" style:font-independent-line-spacing="true">
        <style:tab-stops>
          <style:tab-stop style:position="0.89cm"/>
          <style:tab-stop style:position="3.43cm"/>
          <style:tab-stop style:position="5.97cm"/>
          <style:tab-stop style:position="8.51cm"/>
          <style:tab-stop style:position="11.05cm"/>
          <style:tab-stop style:position="13.59cm"/>
          <style:tab-stop style:position="16.13cm"/>
          <style:tab-stop style:position="18.67cm"/>
          <style:tab-stop style:position="21.21cm"/>
          <style:tab-stop style:position="23.75cm"/>
          <style:tab-stop style:position="26.29cm"/>
        </style:tab-stops>
      </style:paragraph-properties>
      <style:text-properties fo:color="#595959" style:text-line-through-style="none" style:text-line-through-type="none" style:text-position="0% 100%" style:font-name="微軟正黑體" fo:font-family="微軟正黑體"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1-outline3" style:family="presentation" style:parent-style-name="Title11-outline2">
      <style:paragraph-properties fo:margin-left="0cm" fo:margin-right="0cm" fo:margin-top="0.282cm" fo:margin-bottom="0cm" fo:line-height="9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95959" style:text-line-through-style="none" style:text-line-through-type="none" style:text-position="0% 100%" style:font-name="微軟正黑體" fo:font-family="微軟正黑體"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Title11-outline4" style:family="presentation" style:parent-style-name="Title11-outline3">
      <style:paragraph-properties fo:margin-left="0cm" fo:margin-right="0cm" fo:margin-top="0.282cm" fo:margin-bottom="0cm" fo:line-height="90%" fo:text-align="start" fo:text-indent="0cm" style:punctuation-wrap="hanging" style:line-break="strict"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5" style:family="presentation" style:parent-style-name="Title11-outline4">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282cm" fo:margin-bottom="0cm" fo:line-height="90%" fo:text-align="start" fo:text-indent="0cm" style:punctuation-wrap="hanging" style:line-break="strict"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595959" style:text-line-through-style="none" style:text-line-through-type="none" style:text-position="0% 100%" style:font-name="微軟正黑體" fo:font-family="微軟正黑體"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595959" fo:font-size="80%"/>
          </text:list-level-style-number>
          <text:list-level-style-bullet text:level="2" text:bullet-char="">
            <style:list-level-properties text:space-before="1.014cm"/>
            <style:text-properties fo:font-family="Wingdings" style:font-pitch="variable" style:font-charset="x-symbol" fo:color="#595959" fo:font-size="80%"/>
          </text:list-level-style-bullet>
          <text:list-level-style-bullet text:level="3" text:bullet-char="">
            <style:list-level-properties text:space-before="1.905cm"/>
            <style:text-properties fo:font-family="Wingdings" style:font-pitch="variable" style:font-charset="x-symbol" fo:color="#595959" fo:font-size="80%"/>
          </text:list-level-style-bullet>
          <text:list-level-style-bullet text:level="4" text:bullet-char="">
            <style:list-level-properties text:space-before="2.791cm"/>
            <style:text-properties fo:font-family="Wingdings" style:font-pitch="variable" style:font-charset="x-symbol" fo:color="#595959" fo:font-size="80%"/>
          </text:list-level-style-bullet>
          <text:list-level-style-bullet text:level="5" text:bullet-char="">
            <style:list-level-properties text:space-before="3.682cm"/>
            <style:text-properties fo:font-family="Wingdings" style:font-pitch="variable" style:font-charset="x-symbol" fo:color="#595959" fo:font-size="80%"/>
          </text:list-level-style-bullet>
          <text:list-level-style-bullet text:level="6" text:bullet-char="">
            <style:list-level-properties text:space-before="3.682cm"/>
            <style:text-properties fo:font-family="Wingdings" style:font-pitch="variable" style:font-charset="x-symbol" fo:color="#595959" fo:font-size="80%"/>
          </text:list-level-style-bullet>
          <text:list-level-style-bullet text:level="7" text:bullet-char="">
            <style:list-level-properties text:space-before="3.682cm"/>
            <style:text-properties fo:font-family="Wingdings" style:font-pitch="variable" style:font-charset="x-symbol" fo:color="#595959" fo:font-size="80%"/>
          </text:list-level-style-bullet>
          <text:list-level-style-bullet text:level="8" text:bullet-char="">
            <style:list-level-properties text:space-before="3.682cm"/>
            <style:text-properties fo:font-family="Wingdings" style:font-pitch="variable" style:font-charset="x-symbol" fo:color="#595959" fo:font-size="80%"/>
          </text:list-level-style-bullet>
          <text:list-level-style-bullet text:level="9" text:bullet-char="">
            <style:list-level-properties text:space-before="3.682cm"/>
            <style:text-properties fo:font-family="Wingdings" style:font-pitch="variable" style:font-charset="x-symbol" fo:color="#595959" fo:font-size="80%"/>
          </text:list-level-style-bullet>
          <text:list-level-style-bullet text:level="10" text:bullet-char="">
            <style:list-level-properties text:space-before="3.682cm"/>
            <style:text-properties fo:font-family="Wingdings" style:font-pitch="variable" style:font-charset="x-symbol" fo:color="#595959" fo:font-size="80%"/>
          </text:list-level-style-bullet>
        </text:list-style>
      </style:graphic-properties>
      <style:paragraph-properties fo:margin-left="0.123cm" fo:margin-right="0cm" fo:margin-top="0.635cm" fo:margin-bottom="0cm" fo:line-height="90%" fo:text-align="center" fo:text-indent="0cm" style:punctuation-wrap="hanging" style:line-break="strict"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20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bottom" fo:padding-top="0.13cm" fo:padding-bottom="0.13cm" fo:padding-left="0.25cm" fo:padding-right="0.25cm">
        <text:list-style style:name="Title11-title">
          <text:list-level-style-number text:level="1" style:num-format="">
            <style:list-level-properties/>
            <style:text-properties fo:color="#595959" fo:font-size="100%"/>
          </text:list-level-style-number>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95959" style:text-outline="false" style:text-line-through-style="none" style:text-line-through-type="none" style:text-position="0% 100%" style:font-name="微軟正黑體" fo:font-family="微軟正黑體" style:font-family-generic="swiss" style:font-pitch="variable" fo:font-size="3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4pt" style:font-style-asian="normal" style:font-weight-asian="normal" style:font-name-complex="微軟正黑體" style:font-family-complex="微軟正黑體" style:font-family-generic-complex="swiss" style:font-pitch-complex="variable" style:font-size-complex="3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draw:background-size="border" draw:fill="bitmap" draw:fill-color="#ffffff" draw:fill-image-name="Bitmap_20_3" style:repeat="stretch"/>
    </style:style>
    <style:style style:name="Mdp4" style:family="drawing-page">
      <style:drawing-page-properties draw:background-size="border" draw:fill="bitmap" draw:fill-color="#ffffff" draw:fill-image-name="Bitmap_20_4" style:repeat="stretch"/>
    </style:style>
    <style:style style:name="Mdp5" style:family="drawing-page">
      <style:drawing-page-properties draw:background-size="border" draw:fill="bitmap" draw:fill-color="#ffffff" draw:fill-image-name="Bitmap_20_5" style:repeat="stretch"/>
    </style:style>
    <style:style style:name="Mdp6" style:family="drawing-page">
      <style:drawing-page-properties draw:background-size="border" draw:fill="bitmap" draw:fill-color="#ffffff" draw:fill-image-name="Bitmap_20_6" style:repeat="stretch"/>
    </style:style>
    <style:style style:name="Mdp7"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18"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4"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7"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0"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3"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6"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37" style:family="graphic" style:parent-style-name="standard" style:list-style-name="ML4">
      <style:graphic-properties draw:stroke="solid" svg:stroke-width="0.035cm" svg:stroke-color="#df5327" draw:stroke-linejoin="miter" svg:stroke-linecap="square" draw:fill="solid" draw:fill-color="#ffffff" draw:textarea-horizontal-align="justify" draw:textarea-vertical-align="middle" draw:auto-grow-height="false" fo:min-height="12.731cm" fo:min-width="18.206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40"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42"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43"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0.636cm" fo:min-width="0cm" fo:padding-top="0.13cm" fo:padding-bottom="0.13cm" fo:padding-left="0.25cm" fo:padding-right="0.25cm" fo:wrap-option="wrap" draw:shadow-color="#808080"/>
    </style:style>
    <style:style style:name="Mgr46" style:family="graphic" style:parent-style-name="standard" style:list-style-name="ML3">
      <style:graphic-properties draw:stroke="none" draw:fill="none" draw:fill-color="#ffffff" draw:textarea-horizontal-align="justify" draw:textarea-vertical-align="middle" draw:auto-grow-height="false" draw:auto-grow-width="false" fo:min-height="0.971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6"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2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8"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29"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0"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1"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2"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3"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4"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5"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6"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37"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8"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39"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0"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1"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86cm" fo:min-width="0cm" fo:padding-top="0.13cm" fo:padding-bottom="0.13cm" fo:padding-left="0.25cm" fo:padding-right="0.25cm" fo:wrap-option="wrap" draw:shadow-color="#808080"/>
    </style:style>
    <style:style style:name="Mpr43"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r4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86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style>
    <style:style style:name="MP4" style:family="paragraph">
      <loext:graphic-properties draw:fill="none" draw:fill-color="#ffffff"/>
      <style:paragraph-properties fo:margin-left="0cm" fo:margin-right="0cm" fo:line-height="100%" fo:text-align="end" fo:text-indent="0cm" style:writing-mode="lr-tb" style:font-independent-line-spacing="true"/>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align="center" fo:text-indent="0cm"/>
    </style:style>
    <style:style style:name="MP7" style:family="paragraph">
      <loext:graphic-properties draw:fill="none" draw:fill-color="#ffffff"/>
      <style:paragraph-properties fo:margin-left="0cm" fo:margin-right="0cm" fo:line-height="100%" fo:text-align="center" fo:text-indent="0cm" style:writing-mode="lr-tb" style:font-independent-line-spacing="true"/>
    </style:style>
    <style:style style:name="MP8" style:family="paragraph">
      <loext:graphic-properties draw:fill="solid" draw:fill-color="#ffffff"/>
      <style:paragraph-properties fo:margin-left="0cm" fo:margin-right="0cm" fo:line-height="100%" fo:text-align="center" fo:text-indent="0cm" style:writing-mode="lr-tb" style:font-independent-line-spacing="true"/>
    </style:style>
    <style:style style:name="MT1" style:family="text">
      <style:text-properties fo:color="#595959" style:font-name="微軟正黑體" fo:font-size="12pt" fo:language="zh" fo:country="TW" style:font-name-asian="微軟正黑體" style:font-size-asian="12pt" style:language-asian="zh" style:country-asian="TW" style:font-name-complex="微軟正黑體" style:font-size-complex="12pt" style:language-complex="zh" style:country-complex="TW"/>
    </style:style>
    <style:style style:name="MT2" style:family="text">
      <style:text-properties fo:color="#595959" style:font-name="微軟正黑體" fo:font-size="12pt" fo:language="en" fo:country="US" style:font-name-asian="微軟正黑體" style:font-size-asian="12pt" style:language-asian="en" style:country-asian="US" style:font-name-complex="微軟正黑體" style:font-size-complex="12pt" style:language-complex="en" style:country-complex="US"/>
    </style:style>
    <style:style style:name="MT3" style:family="text">
      <style:text-properties fo:color="#000000" style:font-name="微軟正黑體" fo:font-size="11pt" fo:language="zh" fo:country="TW" style:font-name-asian="微軟正黑體" style:font-size-asian="11pt" style:language-asian="zh" style:country-asian="TW" style:font-name-complex="微軟正黑體" style:font-size-complex="11pt" style:language-complex="zh" style:country-complex="TW"/>
    </style:style>
    <style:style style:name="MT4" style:family="text">
      <style:text-properties fo:color="#ab3c19" style:font-name="微軟正黑體" fo:font-size="11pt" fo:language="en" fo:country="US" fo:font-weight="bold" style:font-name-asian="微軟正黑體" style:font-size-asian="11pt" style:language-asian="en" style:country-asian="US" style:font-weight-asian="bold" style:font-name-complex="微軟正黑體" style:font-size-complex="11pt" style:language-complex="en" style:country-complex="US" style:font-weight-complex="bold"/>
    </style:style>
    <text:list-style style:name="ML1">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ML3">
      <text:list-level-style-number text:level="1" style:num-format="">
        <style:list-level-properties/>
        <style:text-properties fo:color="#ab3c19"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Euphemia" fo:color="#595959" fo:font-size="100%"/>
      </text:list-level-style-bullet>
      <text:list-level-style-bullet text:level="3" text:bullet-char="•">
        <style:list-level-properties text:space-before="2.54cm"/>
        <style:text-properties style:font-name="Euphemia" fo:color="#595959" fo:font-size="100%"/>
      </text:list-level-style-bullet>
      <text:list-level-style-bullet text:level="4" text:bullet-char="•">
        <style:list-level-properties text:space-before="3.81cm"/>
        <style:text-properties style:font-name="Euphemia" fo:color="#595959" fo:font-size="100%"/>
      </text:list-level-style-bullet>
      <text:list-level-style-bullet text:level="5" text:bullet-char="•">
        <style:list-level-properties text:space-before="5.08cm"/>
        <style:text-properties style:font-name="Euphemia" fo:color="#595959" fo:font-size="100%"/>
      </text:list-level-style-bullet>
      <text:list-level-style-bullet text:level="6" text:bullet-char="•">
        <style:list-level-properties text:space-before="5.08cm"/>
        <style:text-properties style:font-name="Euphemia" fo:color="#595959" fo:font-size="100%"/>
      </text:list-level-style-bullet>
      <text:list-level-style-bullet text:level="7" text:bullet-char="•">
        <style:list-level-properties text:space-before="5.08cm"/>
        <style:text-properties style:font-name="Euphemia" fo:color="#595959" fo:font-size="100%"/>
      </text:list-level-style-bullet>
      <text:list-level-style-bullet text:level="8" text:bullet-char="•">
        <style:list-level-properties text:space-before="5.08cm"/>
        <style:text-properties style:font-name="Euphemia" fo:color="#595959" fo:font-size="100%"/>
      </text:list-level-style-bullet>
      <text:list-level-style-bullet text:level="9" text:bullet-char="•">
        <style:list-level-properties text:space-before="5.08cm"/>
        <style:text-properties style:font-name="Euphemia" fo:color="#595959" fo:font-size="100%"/>
      </text:list-level-style-bullet>
      <text:list-level-style-bullet text:level="10" text:bullet-char="•">
        <style:list-level-properties text:space-before="5.08cm"/>
        <style:text-properties style:font-name="Euphemia" fo:color="#59595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rect draw:style-name="Mgr1" draw:text-style-name="MP1" draw:layer="backgroundobjects" svg:width="18.53cm" svg:height="27.57cm" svg:x="0cm" svg:y="0cm">
        <text:p/>
      </draw:rect>
      <draw:frame draw:style-name="Mgr2" draw:text-style-name="MP2" draw:layer="backgroundobjects" svg:width="8.026cm" svg:height="1.385cm" svg:x="0cm" svg:y="-0.001cm" presentation:class="header">
        <draw:text-box>
          <text:list text:style-name="">
            <text:list-header>
              <text:p><text:span text:style-name="MT1"/></text:p>
            </text:list-header>
          </text:list>
        </draw:text-box>
      </draw:frame>
      <draw:frame draw:style-name="Mgr3"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draw:style-name="Mgr4" draw:text-style-name="MP2" draw:layer="backgroundobjects" svg:width="8.026cm" svg:height="1.385cm" svg:x="0cm" svg:y="26.188cm" presentation:class="footer">
        <draw:text-box>
          <text:list text:style-name="">
            <text:list-header>
              <text:p><text:span text:style-name="MT1"/></text:p>
            </text:list-header>
          </text:list>
        </draw:text-box>
      </draw:frame>
      <draw:frame draw:style-name="Mgr5"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7.764cm" svg:height="4.366cm" svg:x="1cm" svg:y="3.663cm"/>
      <draw:page-thumbnail draw:layer="backgroundobjects" svg:width="7.764cm" svg:height="4.366cm" svg:x="1cm" svg:y="11.601cm"/>
      <draw:page-thumbnail draw:layer="backgroundobjects" svg:width="7.764cm" svg:height="4.366cm" svg:x="1cm" svg:y="19.539cm"/>
      <draw:page-thumbnail draw:layer="backgroundobjects" svg:width="7.764cm" svg:height="4.366cm" svg:x="9.765cm" svg:y="3.663cm"/>
      <draw:page-thumbnail draw:layer="backgroundobjects" svg:width="7.764cm" svg:height="4.366cm" svg:x="9.765cm" svg:y="11.601cm"/>
      <draw:page-thumbnail draw:layer="backgroundobjects" svg:width="7.764cm" svg:height="4.366cm" svg:x="9.765cm" svg:y="19.539cm"/>
    </style:handout-master>
    <style:master-page style:name="Default" style:page-layout-name="PM1" draw:style-name="Mdp1">
      <draw:frame presentation:style-name="Default-title" draw:layer="backgroundobjects" svg:width="26.035cm" svg:height="3.333cm" svg:x="6.133cm" svg:y="0.846cm" presentation:class="title" presentation:placeholder="true">
        <draw:text-box/>
      </draw:frame>
      <draw:frame presentation:style-name="Default-outline1" draw:layer="backgroundobjects" svg:width="26.035cm" svg:height="11.43cm" svg:x="6.133cm" svg:y="4.445cm" presentation:class="outline" presentation:placeholder="true">
        <draw:text-box/>
      </draw:frame>
      <draw:frame draw:style-name="Mgr6"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7"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8"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Default-title" draw:layer="backgroundobjects" svg:width="16.541cm" svg:height="9.305cm" svg:x="0.991cm" svg:y="3.447cm" presentation:class="page"/>
        <draw:frame presentation:style-name="Default-notes" draw:layer="backgroundobjects" svg:width="14.821cm" svg:height="10.857cm" svg:x="1.851cm" svg:y="13.268cm" presentation:class="notes" presentation:placeholder="true">
          <draw:text-box/>
        </draw:frame>
        <draw:frame draw:style-name="Mgr9" draw:text-style-name="MP2" draw:layer="backgroundobjects" svg:width="8.026cm" svg:height="1.385cm" svg:x="0cm" svg:y="-0.001cm" presentation:class="header">
          <draw:text-box>
            <text:list text:style-name="">
              <text:list-header>
                <text:p><text:span text:style-name="MT1"/></text:p>
              </text:list-header>
            </text:list>
          </draw:text-box>
        </draw:frame>
        <draw:frame draw:style-name="Mgr10"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draw:style-name="Mgr11" draw:text-style-name="MP2" draw:layer="backgroundobjects" svg:width="8.026cm" svg:height="1.385cm" svg:x="0cm" svg:y="26.188cm" presentation:class="footer">
          <draw:text-box>
            <text:list text:style-name="">
              <text:list-header>
                <text:p><text:span text:style-name="MT1"/></text:p>
              </text:list-header>
            </text:list>
          </draw:text-box>
        </draw:frame>
        <draw:frame draw:style-name="Mgr12"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6.035cm" svg:height="3.333cm" svg:x="6.133cm" svg:y="0.846cm" presentation:class="title" presentation:placeholder="true">
        <draw:text-box/>
      </draw:frame>
      <draw:frame presentation:style-name="Title1-outline1" draw:layer="backgroundobjects" svg:width="26.035cm" svg:height="11.43cm" svg:x="6.133cm" svg:y="4.445cm" presentation:class="outline" presentation:placeholder="true">
        <draw:text-box/>
      </draw:frame>
      <draw:frame draw:style-name="Mgr13"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14"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15"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1-title" draw:layer="backgroundobjects" svg:width="16.541cm" svg:height="9.305cm" svg:x="0.991cm" svg:y="3.447cm" presentation:class="page"/>
        <draw:frame presentation:style-name="Title1-notes" draw:layer="backgroundobjects" svg:width="14.821cm" svg:height="10.857cm" svg:x="1.851cm" svg:y="13.268cm" presentation:class="notes" presentation:placeholder="true">
          <draw:text-box/>
        </draw:frame>
        <draw:frame presentation:style-name="Mpr1" draw:text-style-name="MP2" draw:layer="backgroundobjects" svg:width="8.026cm" svg:height="1.385cm" svg:x="0cm" svg:y="-0.001cm" presentation:class="header">
          <draw:text-box>
            <text:p/>
          </draw:text-box>
        </draw:frame>
        <draw:frame presentation:style-name="Mpr2"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3" draw:text-style-name="MP2" draw:layer="backgroundobjects" svg:width="8.026cm" svg:height="1.385cm" svg:x="0cm" svg:y="26.188cm" presentation:class="footer">
          <draw:text-box>
            <text:p/>
          </draw:text-box>
        </draw:frame>
        <draw:frame presentation:style-name="Mpr4"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6.035cm" svg:height="3.333cm" svg:x="6.133cm" svg:y="0.846cm" presentation:class="title" presentation:placeholder="true">
        <draw:text-box/>
      </draw:frame>
      <draw:frame presentation:style-name="Title2-outline1" draw:layer="backgroundobjects" svg:width="26.035cm" svg:height="11.43cm" svg:x="6.133cm" svg:y="4.445cm" presentation:class="outline" presentation:placeholder="true">
        <draw:text-box/>
      </draw:frame>
      <draw:frame draw:style-name="Mgr16"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17"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18"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2-title" draw:layer="backgroundobjects" svg:width="16.541cm" svg:height="9.305cm" svg:x="0.991cm" svg:y="3.447cm" presentation:class="page"/>
        <draw:frame presentation:style-name="Title2-notes" draw:layer="backgroundobjects" svg:width="14.821cm" svg:height="10.857cm" svg:x="1.851cm" svg:y="13.268cm" presentation:class="notes" presentation:placeholder="true">
          <draw:text-box/>
        </draw:frame>
        <draw:frame presentation:style-name="Mpr5" draw:text-style-name="MP2" draw:layer="backgroundobjects" svg:width="8.026cm" svg:height="1.385cm" svg:x="0cm" svg:y="-0.001cm" presentation:class="header">
          <draw:text-box>
            <text:p/>
          </draw:text-box>
        </draw:frame>
        <draw:frame presentation:style-name="Mpr6"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7" draw:text-style-name="MP2" draw:layer="backgroundobjects" svg:width="8.026cm" svg:height="1.385cm" svg:x="0cm" svg:y="26.188cm" presentation:class="footer">
          <draw:text-box>
            <text:p/>
          </draw:text-box>
        </draw:frame>
        <draw:frame presentation:style-name="Mpr8"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3" style:page-layout-name="PM1" draw:style-name="Mdp3">
      <draw:frame presentation:style-name="Title3-title" draw:layer="backgroundobjects" svg:width="26.035cm" svg:height="3.333cm" svg:x="6.133cm" svg:y="0.846cm" presentation:class="title" presentation:placeholder="true">
        <draw:text-box/>
      </draw:frame>
      <draw:frame presentation:style-name="Title3-outline1" draw:layer="backgroundobjects" svg:width="26.035cm" svg:height="11.43cm" svg:x="6.133cm" svg:y="4.445cm" presentation:class="outline" presentation:placeholder="true">
        <draw:text-box/>
      </draw:frame>
      <draw:frame draw:style-name="Mgr19"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20"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21"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3-title" draw:layer="backgroundobjects" svg:width="16.541cm" svg:height="9.305cm" svg:x="0.991cm" svg:y="3.447cm" presentation:class="page"/>
        <draw:frame presentation:style-name="Title3-notes" draw:layer="backgroundobjects" svg:width="14.821cm" svg:height="10.857cm" svg:x="1.851cm" svg:y="13.268cm" presentation:class="notes" presentation:placeholder="true">
          <draw:text-box/>
        </draw:frame>
        <draw:frame presentation:style-name="Mpr9" draw:text-style-name="MP2" draw:layer="backgroundobjects" svg:width="8.026cm" svg:height="1.385cm" svg:x="0cm" svg:y="-0.001cm" presentation:class="header">
          <draw:text-box>
            <text:p/>
          </draw:text-box>
        </draw:frame>
        <draw:frame presentation:style-name="Mpr10"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11" draw:text-style-name="MP2" draw:layer="backgroundobjects" svg:width="8.026cm" svg:height="1.385cm" svg:x="0cm" svg:y="26.188cm" presentation:class="footer">
          <draw:text-box>
            <text:p/>
          </draw:text-box>
        </draw:frame>
        <draw:frame presentation:style-name="Mpr12"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6.035cm" svg:height="3.333cm" svg:x="6.133cm" svg:y="0.846cm" presentation:class="title" presentation:placeholder="true">
        <draw:text-box/>
      </draw:frame>
      <draw:frame presentation:style-name="Title4-outline1" draw:layer="backgroundobjects" svg:width="26.035cm" svg:height="11.43cm" svg:x="6.133cm" svg:y="4.445cm" presentation:class="outline" presentation:placeholder="true">
        <draw:text-box/>
      </draw:frame>
      <draw:frame draw:style-name="Mgr22"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23"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24"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4-title" draw:layer="backgroundobjects" svg:width="16.541cm" svg:height="9.305cm" svg:x="0.991cm" svg:y="3.447cm" presentation:class="page"/>
        <draw:frame presentation:style-name="Title4-notes" draw:layer="backgroundobjects" svg:width="14.821cm" svg:height="10.857cm" svg:x="1.851cm" svg:y="13.268cm" presentation:class="notes" presentation:placeholder="true">
          <draw:text-box/>
        </draw:frame>
        <draw:frame presentation:style-name="Mpr13" draw:text-style-name="MP2" draw:layer="backgroundobjects" svg:width="8.026cm" svg:height="1.385cm" svg:x="0cm" svg:y="-0.001cm" presentation:class="header">
          <draw:text-box>
            <text:p/>
          </draw:text-box>
        </draw:frame>
        <draw:frame presentation:style-name="Mpr14"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15" draw:text-style-name="MP2" draw:layer="backgroundobjects" svg:width="8.026cm" svg:height="1.385cm" svg:x="0cm" svg:y="26.188cm" presentation:class="footer">
          <draw:text-box>
            <text:p/>
          </draw:text-box>
        </draw:frame>
        <draw:frame presentation:style-name="Mpr16"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26.035cm" svg:height="3.333cm" svg:x="6.133cm" svg:y="0.846cm" presentation:class="title" presentation:placeholder="true">
        <draw:text-box/>
      </draw:frame>
      <draw:frame presentation:style-name="Title5-outline1" draw:layer="backgroundobjects" svg:width="26.035cm" svg:height="11.43cm" svg:x="6.133cm" svg:y="4.445cm" presentation:class="outline" presentation:placeholder="true">
        <draw:text-box/>
      </draw:frame>
      <draw:frame draw:style-name="Mgr25"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26"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27"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5-title" draw:layer="backgroundobjects" svg:width="16.541cm" svg:height="9.305cm" svg:x="0.991cm" svg:y="3.447cm" presentation:class="page"/>
        <draw:frame presentation:style-name="Title5-notes" draw:layer="backgroundobjects" svg:width="14.821cm" svg:height="10.857cm" svg:x="1.851cm" svg:y="13.268cm" presentation:class="notes" presentation:placeholder="true">
          <draw:text-box/>
        </draw:frame>
        <draw:frame presentation:style-name="Mpr17" draw:text-style-name="MP2" draw:layer="backgroundobjects" svg:width="8.026cm" svg:height="1.385cm" svg:x="0cm" svg:y="-0.001cm" presentation:class="header">
          <draw:text-box>
            <text:p/>
          </draw:text-box>
        </draw:frame>
        <draw:frame presentation:style-name="Mpr18"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19" draw:text-style-name="MP2" draw:layer="backgroundobjects" svg:width="8.026cm" svg:height="1.385cm" svg:x="0cm" svg:y="26.188cm" presentation:class="footer">
          <draw:text-box>
            <text:p/>
          </draw:text-box>
        </draw:frame>
        <draw:frame presentation:style-name="Mpr20"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26.035cm" svg:height="3.333cm" svg:x="6.133cm" svg:y="0.846cm" presentation:class="title" presentation:placeholder="true">
        <draw:text-box/>
      </draw:frame>
      <draw:frame presentation:style-name="Title6-outline1" draw:layer="backgroundobjects" svg:width="26.035cm" svg:height="11.43cm" svg:x="6.133cm" svg:y="4.445cm" presentation:class="outline" presentation:placeholder="true">
        <draw:text-box/>
      </draw:frame>
      <draw:frame draw:style-name="Mgr28"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29"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30"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6-title" draw:layer="backgroundobjects" svg:width="16.541cm" svg:height="9.305cm" svg:x="0.991cm" svg:y="3.447cm" presentation:class="page"/>
        <draw:frame presentation:style-name="Title6-notes" draw:layer="backgroundobjects" svg:width="14.821cm" svg:height="10.857cm" svg:x="1.851cm" svg:y="13.268cm" presentation:class="notes" presentation:placeholder="true">
          <draw:text-box/>
        </draw:frame>
        <draw:frame presentation:style-name="Mpr21" draw:text-style-name="MP2" draw:layer="backgroundobjects" svg:width="8.026cm" svg:height="1.385cm" svg:x="0cm" svg:y="-0.001cm" presentation:class="header">
          <draw:text-box>
            <text:p/>
          </draw:text-box>
        </draw:frame>
        <draw:frame presentation:style-name="Mpr22"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23" draw:text-style-name="MP2" draw:layer="backgroundobjects" svg:width="8.026cm" svg:height="1.385cm" svg:x="0cm" svg:y="26.188cm" presentation:class="footer">
          <draw:text-box>
            <text:p/>
          </draw:text-box>
        </draw:frame>
        <draw:frame presentation:style-name="Mpr24"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7" style:page-layout-name="PM1" draw:style-name="Mdp4">
      <draw:frame presentation:style-name="Title7-title" draw:layer="backgroundobjects" svg:width="26.035cm" svg:height="3.333cm" svg:x="6.133cm" svg:y="0.846cm" presentation:class="title" presentation:placeholder="true">
        <draw:text-box/>
      </draw:frame>
      <draw:frame presentation:style-name="Title7-outline1" draw:layer="backgroundobjects" svg:width="26.035cm" svg:height="11.43cm" svg:x="6.133cm" svg:y="4.445cm" presentation:class="outline" presentation:placeholder="true">
        <draw:text-box/>
      </draw:frame>
      <draw:frame draw:style-name="Mgr31"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32"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33"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7-title" draw:layer="backgroundobjects" svg:width="16.541cm" svg:height="9.305cm" svg:x="0.991cm" svg:y="3.447cm" presentation:class="page"/>
        <draw:frame presentation:style-name="Title7-notes" draw:layer="backgroundobjects" svg:width="14.821cm" svg:height="10.857cm" svg:x="1.851cm" svg:y="13.268cm" presentation:class="notes" presentation:placeholder="true">
          <draw:text-box/>
        </draw:frame>
        <draw:frame presentation:style-name="Mpr25" draw:text-style-name="MP2" draw:layer="backgroundobjects" svg:width="8.026cm" svg:height="1.385cm" svg:x="0cm" svg:y="-0.001cm" presentation:class="header">
          <draw:text-box>
            <text:p/>
          </draw:text-box>
        </draw:frame>
        <draw:frame presentation:style-name="Mpr26"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27" draw:text-style-name="MP2" draw:layer="backgroundobjects" svg:width="8.026cm" svg:height="1.385cm" svg:x="0cm" svg:y="26.188cm" presentation:class="footer">
          <draw:text-box>
            <text:p/>
          </draw:text-box>
        </draw:frame>
        <draw:frame presentation:style-name="Mpr28"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8" style:page-layout-name="PM1" draw:style-name="Mdp5">
      <draw:frame presentation:style-name="Title8-title" draw:layer="backgroundobjects" svg:width="26.035cm" svg:height="3.333cm" svg:x="6.133cm" svg:y="0.846cm" presentation:class="title" presentation:placeholder="true">
        <draw:text-box/>
      </draw:frame>
      <draw:frame presentation:style-name="Title8-outline1" draw:layer="backgroundobjects" svg:width="26.035cm" svg:height="11.43cm" svg:x="6.133cm" svg:y="4.445cm" presentation:class="outline" presentation:placeholder="true">
        <draw:text-box/>
      </draw:frame>
      <draw:frame draw:style-name="Mgr34"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35"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36"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8-title" draw:layer="backgroundobjects" svg:width="16.541cm" svg:height="9.305cm" svg:x="0.991cm" svg:y="3.447cm" presentation:class="page"/>
        <draw:frame presentation:style-name="Title8-notes" draw:layer="backgroundobjects" svg:width="14.821cm" svg:height="10.857cm" svg:x="1.851cm" svg:y="13.268cm" presentation:class="notes" presentation:placeholder="true">
          <draw:text-box/>
        </draw:frame>
        <draw:frame presentation:style-name="Mpr29" draw:text-style-name="MP2" draw:layer="backgroundobjects" svg:width="8.026cm" svg:height="1.385cm" svg:x="0cm" svg:y="-0.001cm" presentation:class="header">
          <draw:text-box>
            <text:p/>
          </draw:text-box>
        </draw:frame>
        <draw:frame presentation:style-name="Mpr30"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31" draw:text-style-name="MP2" draw:layer="backgroundobjects" svg:width="8.026cm" svg:height="1.385cm" svg:x="0cm" svg:y="26.188cm" presentation:class="footer">
          <draw:text-box>
            <text:p/>
          </draw:text-box>
        </draw:frame>
        <draw:frame presentation:style-name="Mpr32"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9" style:page-layout-name="PM1" draw:style-name="Mdp6">
      <draw:custom-shape draw:name="圓角矩形 6" draw:style-name="Mgr37" draw:text-style-name="MP8" draw:layer="backgroundobjects" svg:width="19.05cm" svg:height="13.335cm" svg:x="3.594cm" svg:y="1.482cm">
        <text:list text:style-name="ML4">
          <text:list-header>
            <text:p text:style-name="MP6"/>
          </text:list-header>
        </text:list>
        <draw:enhanced-geometry svg:viewBox="0 0 21600 21600" draw:path-stretchpoint-x="10800" draw:path-stretchpoint-y="10800" draw:text-areas="?f3 ?f4 ?f5 ?f6" draw:type="round-rectangle" draw:modifiers="9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9-title" draw:layer="backgroundobjects" svg:width="26.035cm" svg:height="3.333cm" svg:x="6.133cm" svg:y="0.846cm" presentation:class="title" presentation:placeholder="true">
        <draw:text-box/>
      </draw:frame>
      <draw:frame presentation:style-name="Title9-outline1" draw:layer="backgroundobjects" svg:width="26.035cm" svg:height="11.43cm" svg:x="6.133cm" svg:y="4.445cm" presentation:class="outline" presentation:placeholder="true">
        <draw:text-box/>
      </draw:frame>
      <draw:frame draw:style-name="Mgr38"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39"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40"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9-title" draw:layer="backgroundobjects" svg:width="16.541cm" svg:height="9.305cm" svg:x="0.991cm" svg:y="3.447cm" presentation:class="page"/>
        <draw:frame presentation:style-name="Title9-notes" draw:layer="backgroundobjects" svg:width="14.821cm" svg:height="10.857cm" svg:x="1.851cm" svg:y="13.268cm" presentation:class="notes" presentation:placeholder="true">
          <draw:text-box/>
        </draw:frame>
        <draw:frame presentation:style-name="Mpr33" draw:text-style-name="MP2" draw:layer="backgroundobjects" svg:width="8.026cm" svg:height="1.385cm" svg:x="0cm" svg:y="-0.001cm" presentation:class="header">
          <draw:text-box>
            <text:p/>
          </draw:text-box>
        </draw:frame>
        <draw:frame presentation:style-name="Mpr34"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35" draw:text-style-name="MP2" draw:layer="backgroundobjects" svg:width="8.026cm" svg:height="1.385cm" svg:x="0cm" svg:y="26.188cm" presentation:class="footer">
          <draw:text-box>
            <text:p/>
          </draw:text-box>
        </draw:frame>
        <draw:frame presentation:style-name="Mpr36"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26.035cm" svg:height="3.333cm" svg:x="6.133cm" svg:y="0.846cm" presentation:class="title" presentation:placeholder="true">
        <draw:text-box/>
      </draw:frame>
      <draw:frame presentation:style-name="Title10-outline1" draw:layer="backgroundobjects" svg:width="26.035cm" svg:height="11.43cm" svg:x="6.133cm" svg:y="4.445cm" presentation:class="outline" presentation:placeholder="true">
        <draw:text-box/>
      </draw:frame>
      <draw:frame draw:style-name="Mgr41"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42"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43"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10-title" draw:layer="backgroundobjects" svg:width="16.541cm" svg:height="9.305cm" svg:x="0.991cm" svg:y="3.447cm" presentation:class="page"/>
        <draw:frame presentation:style-name="Title10-notes" draw:layer="backgroundobjects" svg:width="14.821cm" svg:height="10.857cm" svg:x="1.851cm" svg:y="13.268cm" presentation:class="notes" presentation:placeholder="true">
          <draw:text-box/>
        </draw:frame>
        <draw:frame presentation:style-name="Mpr37" draw:text-style-name="MP2" draw:layer="backgroundobjects" svg:width="8.026cm" svg:height="1.385cm" svg:x="0cm" svg:y="-0.001cm" presentation:class="header">
          <draw:text-box>
            <text:p/>
          </draw:text-box>
        </draw:frame>
        <draw:frame presentation:style-name="Mpr38"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39" draw:text-style-name="MP2" draw:layer="backgroundobjects" svg:width="8.026cm" svg:height="1.385cm" svg:x="0cm" svg:y="26.188cm" presentation:class="footer">
          <draw:text-box>
            <text:p/>
          </draw:text-box>
        </draw:frame>
        <draw:frame presentation:style-name="Mpr40"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style:master-page style:name="Title11" style:page-layout-name="PM1" draw:style-name="Mdp1">
      <draw:frame presentation:style-name="Title11-title" draw:layer="backgroundobjects" svg:width="26.035cm" svg:height="3.333cm" svg:x="6.133cm" svg:y="0.846cm" presentation:class="title" presentation:placeholder="true">
        <draw:text-box/>
      </draw:frame>
      <draw:frame presentation:style-name="Title11-outline1" draw:layer="backgroundobjects" svg:width="26.035cm" svg:height="11.43cm" svg:x="6.133cm" svg:y="4.445cm" presentation:class="outline" presentation:placeholder="true">
        <draw:text-box/>
      </draw:frame>
      <draw:frame draw:style-name="Mgr44" draw:text-style-name="MP2" draw:layer="backgroundobjects" svg:width="2.676cm" svg:height="0.635cm" svg:x="0.706cm" svg:y="18.07cm" presentation:class="date-time">
        <draw:text-box>
          <text:list text:style-name="ML2">
            <text:list-header>
              <text:p text:style-name="MP5"><text:span text:style-name="MT3"><text:date style:data-style-name="D3" text:date-value="2021-05-08">110/05/08</text:date></text:span></text:p>
            </text:list-header>
          </text:list>
        </draw:text-box>
      </draw:frame>
      <draw:frame draw:style-name="Mgr45" draw:text-style-name="MP2" draw:layer="backgroundobjects" svg:width="19.103cm" svg:height="0.635cm" svg:x="3.553cm" svg:y="18.07cm" presentation:class="footer">
        <draw:text-box>
          <text:list text:style-name="">
            <text:list-header>
              <text:p><text:span text:style-name="MT3"/></text:p>
            </text:list-header>
          </text:list>
        </draw:text-box>
      </draw:frame>
      <draw:frame draw:style-name="Mgr46" draw:text-style-name="MP7" draw:layer="backgroundobjects" svg:width="1.482cm" svg:height="0.97cm" svg:x="32.169cm" svg:y="17.445cm" presentation:class="page-number">
        <draw:text-box>
          <text:list text:style-name="ML3">
            <text:list-header>
              <text:p text:style-name="MP6"><text:span text:style-name="MT4"><text:page-number>&lt;number&gt;</text:page-number></text:span></text:p>
            </text:list-header>
          </text:list>
        </draw:text-box>
      </draw:frame>
      <presentation:notes style:page-layout-name="PM0">
        <draw:rect draw:style-name="Mgr1" draw:text-style-name="MP1" draw:layer="backgroundobjects" svg:width="18.53cm" svg:height="27.57cm" svg:x="0cm" svg:y="0cm">
          <text:p/>
        </draw:rect>
        <draw:page-thumbnail presentation:style-name="Title11-title" draw:layer="backgroundobjects" svg:width="16.541cm" svg:height="9.305cm" svg:x="0.991cm" svg:y="3.447cm" presentation:class="page"/>
        <draw:frame presentation:style-name="Title11-notes" draw:layer="backgroundobjects" svg:width="14.821cm" svg:height="10.857cm" svg:x="1.851cm" svg:y="13.268cm" presentation:class="notes" presentation:placeholder="true">
          <draw:text-box/>
        </draw:frame>
        <draw:frame presentation:style-name="Mpr41" draw:text-style-name="MP2" draw:layer="backgroundobjects" svg:width="8.026cm" svg:height="1.385cm" svg:x="0cm" svg:y="-0.001cm" presentation:class="header">
          <draw:text-box>
            <text:p/>
          </draw:text-box>
        </draw:frame>
        <draw:frame presentation:style-name="Mpr42" draw:text-style-name="MP4" draw:layer="backgroundobjects" svg:width="8.026cm" svg:height="1.385cm" svg:x="10.495cm" svg:y="-0.001cm" presentation:class="date-time">
          <draw:text-box>
            <text:list text:style-name="ML1">
              <text:list-header>
                <text:p text:style-name="MP3"><text:span text:style-name="MT1"><text:date style:data-style-name="D3" text:date-value="2021-05-08">110/05/08</text:date></text:span></text:p>
              </text:list-header>
            </text:list>
          </draw:text-box>
        </draw:frame>
        <draw:frame presentation:style-name="Mpr43" draw:text-style-name="MP2" draw:layer="backgroundobjects" svg:width="8.026cm" svg:height="1.385cm" svg:x="0cm" svg:y="26.188cm" presentation:class="footer">
          <draw:text-box>
            <text:p/>
          </draw:text-box>
        </draw:frame>
        <draw:frame presentation:style-name="Mpr44" draw:text-style-name="MP4" draw:layer="backgroundobjects" svg:width="8.026cm" svg:height="1.385cm" svg:x="10.495cm" svg:y="26.188cm" presentation:class="page-number">
          <draw:text-box>
            <text:list text:style-name="ML1">
              <text:list-header>
                <text:p text:style-name="MP3"><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標題版面配置</dc:title>
    <meta:initial-creator>張思遙</meta:initial-creator>
    <meta:creation-date>2019-10-22T05:20:44</meta:creation-date>
    <dc:creator>user</dc:creator>
    <dc:date>2020-02-20T09:02:56.102000000</dc:date>
    <meta:print-date>2020-02-19T05:43:43</meta:print-date>
    <meta:editing-cycles>347</meta:editing-cycles>
    <meta:editing-duration>P1DT17H8M13S</meta:editing-duration>
    <meta:document-statistic meta:object-count="355"/>
    <meta:generator>LibreOffice/6.1.5.2$Linux_X86_64 LibreOffice_project/10$Build-2</meta:generator>
  </office:meta>
</office:document-meta>
</file>