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76000000FB5FD4DF2D6DF21400.png" manifest:media-type="image/png"/>
  <manifest:file-entry manifest:full-path="Pictures/100002010000080000000800EC862F5F3E4D646A.png" manifest:media-type="image/png"/>
  <manifest:file-entry manifest:full-path="Pictures/100002010000018D000000728E1D0A23E35222EB.png" manifest:media-type="image/png"/>
  <manifest:file-entry manifest:full-path="Pictures/1000020100000256000000A2946DC413B854A4BF.png" manifest:media-type="image/png"/>
  <manifest:file-entry manifest:full-path="Pictures/10000201000002500000012AA7D312F457F8A41D.png" manifest:media-type="image/png"/>
  <manifest:file-entry manifest:full-path="Pictures/100002010000080000000800E368828AA86CB9FD.png" manifest:media-type="image/png"/>
  <manifest:file-entry manifest:full-path="Pictures/100002010000007B000000A1F1DC09FF919CF3E4.png" manifest:media-type="image/png"/>
  <manifest:file-entry manifest:full-path="Pictures/1000020100000095000000FFD1E1FE61F6B52EBF.png" manifest:media-type="image/png"/>
  <manifest:file-entry manifest:full-path="Pictures/10000201000002500000012ACCFD3C9FA3CD5979.png" manifest:media-type="image/png"/>
  <manifest:file-entry manifest:full-path="Pictures/1000020100000800000008008AE6B04F07AC89E3.png" manifest:media-type="image/png"/>
  <manifest:file-entry manifest:full-path="Pictures/1000020100000076000000550263BBC9C376210E.png" manifest:media-type="image/png"/>
  <manifest:file-entry manifest:full-path="Pictures/100002010000007700000056E8FE0B175DC30BE2.png" manifest:media-type="image/png"/>
  <manifest:file-entry manifest:full-path="Pictures/1000020100000800000008002855F788B690D01C.png" manifest:media-type="image/png"/>
  <manifest:file-entry manifest:full-path="Pictures/100002010000080000000800A992B0B8ECFC7ABC.png" manifest:media-type="image/png"/>
  <manifest:file-entry manifest:full-path="Pictures/10000201000000C3000000406DE8DBEB4776C430.png" manifest:media-type="image/png"/>
  <manifest:file-entry manifest:full-path="Pictures/100002010000080000000800F203D13BAAE9E4B3.png" manifest:media-type="image/png"/>
  <manifest:file-entry manifest:full-path="Pictures/1000020100000077000000567672055E01B4CA6B.png" manifest:media-type="image/png"/>
  <manifest:file-entry manifest:full-path="Pictures/10000201000000B4000000BD2ADCEFCA7ED4EE67.png" manifest:media-type="image/png"/>
  <manifest:file-entry manifest:full-path="Pictures/100002010000007700000056A6389CD77043F72B.png" manifest:media-type="image/png"/>
  <manifest:file-entry manifest:full-path="Pictures/1000020100000076000000558C3A0AE6A3FC87CF.png" manifest:media-type="image/png"/>
  <manifest:file-entry manifest:full-path="Pictures/100002010000080000000800436E89B3192A5791.png" manifest:media-type="image/png"/>
  <manifest:file-entry manifest:full-path="Pictures/1000020100000800000008006A7225BCC4820D27.png" manifest:media-type="image/png"/>
  <manifest:file-entry manifest:full-path="Pictures/100002010000014B00000061D527649F86BF558B.png" manifest:media-type="image/png"/>
  <manifest:file-entry manifest:full-path="Pictures/100002010000080000000800EF1AD116E0E9AD5F.png" manifest:media-type="image/png"/>
  <manifest:file-entry manifest:full-path="Pictures/1000020100000800000008001853E02BCCC830C8.png" manifest:media-type="image/png"/>
  <manifest:file-entry manifest:full-path="Pictures/100002010000080000000800D6407079A589DB20.png" manifest:media-type="image/png"/>
  <manifest:file-entry manifest:full-path="Pictures/100002010000080000000800F56DD2A2F7A801B2.png" manifest:media-type="image/png"/>
  <manifest:file-entry manifest:full-path="Pictures/100002010000036200000145F1AE101DAEAEF62B.png" manifest:media-type="image/png"/>
  <manifest:file-entry manifest:full-path="Pictures/100000000000048100000640ECF85B4A227D87A3.png" manifest:media-type="image/png"/>
  <manifest:file-entry manifest:full-path="Pictures/100002010000080000000800C6153C839DED1430.png" manifest:media-type="image/png"/>
  <manifest:file-entry manifest:full-path="Pictures/10000201000008000000080054BB29A439C4CE28.png" manifest:media-type="image/png"/>
  <manifest:file-entry manifest:full-path="Pictures/100002010000007600000055BD00D63E682C85DF.png" manifest:media-type="image/png"/>
  <manifest:file-entry manifest:full-path="Pictures/100000000000002F000000293FF1C976D0F9BBBB.png" manifest:media-type="image/png"/>
  <manifest:file-entry manifest:full-path="Pictures/10000201000000C30000003FD8343B9E8ABBCF21.png" manifest:media-type="image/png"/>
  <manifest:file-entry manifest:full-path="Pictures/1000020100000800000008001546219A55CC698B.png" manifest:media-type="image/png"/>
  <manifest:file-entry manifest:full-path="Pictures/10000201000000C200000040DEF677335D2EEFB4.png" manifest:media-type="image/png"/>
  <manifest:file-entry manifest:full-path="Pictures/100002010000080000000800AD20D22C20162AE1.png" manifest:media-type="image/png"/>
  <manifest:file-entry manifest:full-path="Pictures/1000020100000051000000495EA76187ECE07492.png" manifest:media-type="image/png"/>
  <manifest:file-entry manifest:full-path="Pictures/100000000000009D00000068527EB0310DE1CC20.jpg" manifest:media-type="image/jpeg"/>
  <manifest:file-entry manifest:full-path="Pictures/1000020100000800000008001E74E9E58A9C09CC.png" manifest:media-type="image/png"/>
  <manifest:file-entry manifest:full-path="Pictures/1000020100000076000000552C61BB1BFFED4E4D.png" manifest:media-type="image/png"/>
  <manifest:file-entry manifest:full-path="Pictures/10000201000008000000080036D8477E1C0756D1.png" manifest:media-type="image/png"/>
  <manifest:file-entry manifest:full-path="Pictures/100002010000063E000003830C00D26E6CD38AB5.png" manifest:media-type="image/png"/>
  <manifest:file-entry manifest:full-path="Pictures/1000020100000800000008006EFAB2A5B3A679BD.png" manifest:media-type="image/png"/>
  <manifest:file-entry manifest:full-path="Pictures/100000000000018A000001708B590DB1F38D6052.png" manifest:media-type="image/png"/>
  <manifest:file-entry manifest:full-path="Pictures/10000201000001A7000000DFE58B5BDBDC229A71.png" manifest:media-type="image/png"/>
  <manifest:file-entry manifest:full-path="Pictures/100002010000080000000800BA33F476B6E8546A.png" manifest:media-type="image/png"/>
  <manifest:file-entry manifest:full-path="Pictures/10000201000004190000040709BCD7146A3BEA3F.png" manifest:media-type="image/png"/>
  <manifest:file-entry manifest:full-path="Pictures/100002010000080000000800F278EF613541AA5A.png" manifest:media-type="image/png"/>
  <manifest:file-entry manifest:full-path="Pictures/1000020100000800000008001FDA90DEB1AB632D.png" manifest:media-type="image/png"/>
  <manifest:file-entry manifest:full-path="Pictures/100002010000080000000800CA5BBA9BF238B36F.png" manifest:media-type="image/png"/>
  <manifest:file-entry manifest:full-path="Pictures/100002010000080000000800A1CDEBFDEF847948.png" manifest:media-type="image/png"/>
  <manifest:file-entry manifest:full-path="Pictures/1000020100000077000000568FC265AB094E8454.png" manifest:media-type="image/png"/>
  <manifest:file-entry manifest:full-path="Pictures/1000020100000538000002EDF0C620EB558DE0E5.png" manifest:media-type="image/png"/>
  <manifest:file-entry manifest:full-path="Pictures/10000201000000FB00000124E0C1E8EB48EAE646.png" manifest:media-type="image/png"/>
  <manifest:file-entry manifest:full-path="Pictures/100000000000047200000319F6F501A5BBAA37A8.jpg" manifest:media-type="image/jpeg"/>
  <manifest:file-entry manifest:full-path="Pictures/100002010000014B000000626E95190BF2761504.png" manifest:media-type="image/png"/>
  <manifest:file-entry manifest:full-path="Pictures/10000201000000C20000003FB8E606BFAA4D04C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DFKai-SB" svg:font-family="DFKai-SB" style:font-family-generic="script" style:font-pitch="fixed"/>
    <style:font-face style:name="Arial" svg:font-family="Arial" style:font-pitch="variable"/>
    <style:font-face style:name="王漢宗特圓體繁" svg:font-family="王漢宗特圓體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gradient" draw:fill-color="#f7fafd" draw:fill-gradient-name="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bottom" draw:auto-grow-height="false" draw:fit-to-size="shrink-to-fit" style:shrink-to-fit="true" fo:min-height="2.332cm" fo:min-width="23.159cm" fo:padding-top="0.254cm" fo:padding-bottom="0.254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1.146cm" fo:min-width="14.154cm" fo:padding-top="0.254cm" fo:padding-bottom="0.254cm" fo:padding-left="0.254cm" fo:padding-right="0.254cm" fo:wrap-option="wrap" draw:shadow-color="#808080"/>
    </style:style>
    <style:style style:name="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false" fo:min-height="1.278cm" fo:min-width="8.043cm" fo:padding-top="0.254cm" fo:padding-bottom="0.254cm" fo:padding-left="0.254cm" fo:padding-right="0.254cm" fo:wrap-option="wrap" draw:shadow-color="#808080"/>
    </style:style>
    <style:style style:name="gr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1.445cm, 0cm, 0cm, 21.333cm)" draw:image-opacity="100%" style:mirror="none"/>
    </style:style>
    <style:style style:name="gr7"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926cm" fo:min-width="17.916cm" fo:padding-top="0.254cm" fo:padding-bottom="0.254cm" fo:padding-left="0.254cm" fo:padding-right="0.254cm" fo:wrap-option="wrap" draw:shadow-color="#808080"/>
    </style:style>
    <style:style style:name="gr8" style:family="graphic" style:parent-style-name="standard">
      <style:graphic-properties draw:stroke="solid" svg:stroke-width="0.212cm" svg:stroke-color="#ffd966" draw:stroke-linejoin="miter" svg:stroke-linecap="square" draw:fill="none" draw:fill-color="#ffffff" draw:textarea-horizontal-align="justify" draw:textarea-vertical-align="middle" draw:auto-grow-height="false" fo:min-height="4.636cm" fo:min-width="8.351cm" fo:padding-top="0.13cm" fo:padding-bottom="0.13cm" fo:padding-left="0.25cm" fo:padding-right="0.25cm" fo:wrap-option="wrap" draw:shadow="visible" draw:shadow-offset-x="0cm" draw:shadow-offset-y="0.106cm" draw:shadow-color="#000000" draw:shadow-opacity="40%"/>
    </style:style>
    <style:style style:name="gr9" style:family="graphic" style:parent-style-name="standard">
      <style:graphic-properties draw:stroke="none" draw:fill="none" draw:fill-color="#ffffff" draw:textarea-horizontal-align="justify" draw:textarea-vertical-align="top" draw:auto-grow-height="false" fo:min-height="0.643cm" fo:min-width="2.314cm" fo:padding-top="0.254cm" fo:padding-bottom="0.254cm" fo:padding-left="0.254cm" fo:padding-right="0.254cm" fo:wrap-option="wrap" draw:shadow-color="#808080"/>
    </style:style>
    <style:style style:name="gr10" style:family="graphic" style:parent-style-name="standard">
      <style:graphic-properties draw:stroke="none" draw:fill="none" draw:fill-color="#ffffff" draw:textarea-horizontal-align="justify" draw:textarea-vertical-align="top" draw:auto-grow-height="false" fo:min-height="1.013cm" fo:min-width="5cm" fo:padding-top="0.254cm" fo:padding-bottom="0.254cm" fo:padding-left="0.254cm" fo:padding-right="0.254cm" fo:wrap-option="wrap" draw:shadow-color="#808080"/>
    </style:style>
    <style:style style:name="gr11" style:family="graphic" style:parent-style-name="standard">
      <style:graphic-properties draw:stroke="none" draw:fill="none" draw:fill-color="#ffffff" draw:textarea-horizontal-align="justify" draw:textarea-vertical-align="top" draw:auto-grow-height="false" fo:min-height="0.643cm" fo:min-width="3.042cm" fo:padding-top="0.254cm" fo:padding-bottom="0.254cm" fo:padding-left="0.254cm" fo:padding-right="0.254cm" fo:wrap-option="wrap" draw:shadow-color="#808080"/>
    </style:style>
    <style:style style:name="gr12" style:family="graphic" style:parent-style-name="standard">
      <style:graphic-properties draw:stroke="none" draw:fill="none" draw:fill-color="#ffffff" draw:textarea-horizontal-align="justify" draw:textarea-vertical-align="top" draw:auto-grow-height="false" fo:min-height="0.643cm" fo:min-width="1.547cm" fo:padding-top="0.254cm" fo:padding-bottom="0.254cm" fo:padding-left="0.254cm" fo:padding-right="0.254cm" fo:wrap-option="wrap" draw:shadow-color="#808080"/>
    </style:style>
    <style:style style:name="gr13" style:family="graphic" style:parent-style-name="standard">
      <style:graphic-properties draw:stroke="none" draw:fill="none" draw:fill-color="#ffffff" draw:textarea-horizontal-align="justify" draw:textarea-vertical-align="top" draw:auto-grow-height="false" fo:min-height="1.864cm" fo:min-width="19.812cm" fo:padding-top="0.254cm" fo:padding-bottom="0.254cm" fo:padding-left="0.254cm" fo:padding-right="0.254cm" fo:wrap-option="wrap" draw:shadow-color="#808080"/>
    </style:style>
    <style:style style:name="gr1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826cm, 11.632cm, 11.917cm, 8.722cm)" draw:image-opacity="100%" style:mirror="none"/>
    </style:style>
    <style:style style:name="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18cm, 8.478cm, 5.818cm, 5.312cm)" draw:image-opacity="100%" style:mirror="none"/>
    </style:style>
    <style:style style:name="gr1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724cm, 13.672cm, 4.205cm, 8.883cm)" draw:image-opacity="100%" style:mirror="none"/>
    </style:style>
    <style:style style:name="gr1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795cm, 1.577cm, 7.597cm, 9.289cm)" draw:image-opacity="100%" style:mirror="none"/>
    </style:style>
    <style:style style:name="gr18" style:family="graphic" style:parent-style-name="standard">
      <style:graphic-properties draw:stroke="none" draw:fill="none" draw:fill-color="#ffffff" draw:textarea-horizontal-align="justify" draw:textarea-vertical-align="top" draw:auto-grow-height="false" fo:min-height="1.014cm" fo:min-width="6.499cm" fo:padding-top="0.254cm" fo:padding-bottom="0.254cm" fo:padding-left="0.254cm" fo:padding-right="0.254cm" fo:wrap-option="wrap" draw:shadow-color="#808080"/>
    </style:style>
    <style:style style:name="gr19" style:family="graphic" style:parent-style-name="standard">
      <style:graphic-properties draw:stroke="none" draw:fill="none" draw:fill-color="#ffffff" draw:textarea-horizontal-align="justify" draw:textarea-vertical-align="top" draw:auto-grow-height="false" fo:min-height="0.466cm" fo:min-width="2.231cm" fo:padding-top="0.254cm" fo:padding-bottom="0.254cm" fo:padding-left="0.254cm" fo:padding-right="0.254cm" fo:wrap-option="wrap" draw:shadow-color="#808080"/>
    </style:style>
    <style:style style:name="gr20" style:family="graphic" style:parent-style-name="standard">
      <style:graphic-properties draw:stroke="none" draw:fill="none" draw:fill-color="#ffffff" draw:textarea-horizontal-align="justify" draw:textarea-vertical-align="top" draw:auto-grow-height="false" fo:min-height="0.462cm" fo:min-width="4.545cm" fo:padding-top="0.254cm" fo:padding-bottom="0.254cm" fo:padding-left="0.254cm" fo:padding-right="0.254cm" fo:wrap-option="wrap" draw:shadow-color="#808080"/>
    </style:style>
    <style:style style:name="gr21" style:family="graphic" style:parent-style-name="standard">
      <style:graphic-properties draw:stroke="none" draw:fill="none" draw:fill-color="#ffffff" draw:textarea-horizontal-align="justify" draw:textarea-vertical-align="top" draw:auto-grow-height="false" fo:min-height="1.013cm" fo:min-width="5.436cm" fo:padding-top="0.254cm" fo:padding-bottom="0.254cm" fo:padding-left="0.254cm" fo:padding-right="0.254cm" fo:wrap-option="wrap" draw:shadow-color="#808080"/>
    </style:style>
    <style:style style:name="gr22" style:family="graphic" style:parent-style-name="standard">
      <style:graphic-properties draw:stroke="none" draw:fill="none" draw:fill-color="#ffffff" draw:textarea-horizontal-align="justify" draw:textarea-vertical-align="top" draw:auto-grow-height="false" fo:min-height="0.766cm" fo:min-width="4.241cm" fo:padding-top="0.254cm" fo:padding-bottom="0.254cm" fo:padding-left="0.254cm" fo:padding-right="0.254cm" fo:wrap-option="wrap" draw:shadow-color="#808080"/>
    </style:style>
    <style:style style:name="gr2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837cm, 15.953cm, 20.265cm, 11.538cm)" draw:image-opacity="100%" style:mirror="none"/>
    </style:style>
    <style:style style:name="gr2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574cm, 5.707cm, 8.848cm, 10.304cm)" draw:image-opacity="100%" style:mirror="none"/>
    </style:style>
    <style:style style:name="gr2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339cm, 4.575cm, 6.15cm, 10.278cm)" draw:image-opacity="100%" style:mirror="none"/>
    </style:style>
    <style:style style:name="gr2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602cm, 10.412cm, 11.791cm, 11.689cm)" draw:image-opacity="100%" style:mirror="none"/>
    </style:style>
    <style:style style:name="gr2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2.317cm, 32.96cm, 1.33cm, 8.965cm)" draw:image-opacity="100%" style:mirror="none"/>
    </style:style>
    <style:style style:name="gr2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1.779cm, 0cm, 2.311cm, 21.853cm)" draw:image-opacity="100%" style:mirror="none"/>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48cm, 6.678cm, 3.88cm, 7.471cm)" draw:image-opacity="100%" style:mirror="none"/>
    </style:style>
    <style:style style:name="gr31" style:family="graphic" style:parent-style-name="standard">
      <style:graphic-properties draw:stroke="none" draw:fill="none" draw:fill-color="#ffffff" draw:textarea-horizontal-align="justify" draw:textarea-vertical-align="middle" draw:auto-grow-height="false" fo:min-height="0.992cm" fo:min-width="4.699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justify" draw:textarea-vertical-align="middle" draw:auto-grow-height="false" fo:min-height="0.993cm" fo:min-width="4.699cm"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justify" draw:textarea-vertical-align="middle" draw:auto-grow-height="false" fo:min-height="0.992cm" fo:min-width="4.695cm" fo:padding-top="0.13cm" fo:padding-bottom="0.13cm" fo:padding-left="0.25cm" fo:padding-right="0.25cm" fo:wrap-option="wrap" draw:shadow-color="#808080"/>
    </style:style>
    <style:style style:name="gr3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349cm, 0cm, 0cm, 0cm)" draw:image-opacity="100%" style:mirror="none"/>
    </style:style>
    <style:style style:name="gr35"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834cm" fo:min-width="19.062cm" fo:padding-top="0.254cm" fo:padding-bottom="0.254cm" fo:padding-left="0.254cm" fo:padding-right="0.254cm" fo:wrap-option="wrap" draw:shadow-color="#808080"/>
    </style:style>
    <style:style style:name="gr36" style:family="graphic" style:parent-style-name="standard" style:list-style-name="L5">
      <style:graphic-properties draw:stroke="none" draw:fill="none" draw:fill-color="#ffffff" draw:textarea-horizontal-align="justify" draw:textarea-vertical-align="top" draw:auto-grow-height="false" draw:fit-to-size="shrink-to-fit" style:shrink-to-fit="true" fo:min-height="1.927cm" fo:min-width="7.667cm" fo:padding-top="0.254cm" fo:padding-bottom="0.254cm" fo:padding-left="0.254cm" fo:padding-right="0.254cm" fo:wrap-option="wrap" draw:shadow-color="#808080"/>
    </style:style>
    <style:style style:name="gr37" style:family="graphic" style:parent-style-name="standard">
      <style:graphic-properties draw:stroke="solid" svg:stroke-width="0.035cm" svg:stroke-color="#41719c" draw:stroke-linejoin="miter" svg:stroke-linecap="square" draw:fill="solid" draw:fill-color="#5b9bd5" draw:textarea-horizontal-align="justify" draw:textarea-vertical-align="middle" draw:auto-grow-height="false" fo:min-height="0cm" fo:min-width="0cm" fo:padding-top="0.13cm" fo:padding-bottom="0.13cm" fo:padding-left="0.25cm" fo:padding-right="0.25cm" fo:wrap-option="wrap" draw:shadow-color="#808080"/>
    </style:style>
    <style:style style:name="gr38" style:family="graphic" style:parent-style-name="standard">
      <style:graphic-properties draw:stroke="solid" svg:stroke-width="0.035cm" svg:stroke-color="#0070c0" draw:stroke-linejoin="miter" svg:stroke-linecap="square" draw:fill="gradient" draw:fill-color="#132c5a" draw:fill-gradient-name="Gradient_20_2" draw:textarea-horizontal-align="justify" draw:textarea-vertical-align="middle" draw:auto-grow-height="false" fo:min-height="0.9cm" fo:min-width="4.263cm" fo:padding-top="0.13cm" fo:padding-bottom="0.13cm" fo:padding-left="0.25cm" fo:padding-right="0.25cm" fo:wrap-option="wrap" draw:shadow-color="#808080"/>
    </style:style>
    <style:style style:name="gr39" style:family="graphic" style:parent-style-name="standard">
      <style:graphic-properties draw:stroke="none" draw:fill="none" draw:fill-color="#ffffff" draw:textarea-horizontal-align="justify" draw:textarea-vertical-align="top" draw:auto-grow-height="false" fo:min-height="0.722cm" fo:min-width="2.936cm" fo:padding-top="0.254cm" fo:padding-bottom="0.254cm" fo:padding-left="0.254cm" fo:padding-right="0.254cm" fo:wrap-option="wrap" draw:shadow-color="#808080"/>
    </style:style>
    <style:style style:name="gr40" style:family="graphic" style:parent-style-name="standard">
      <style:graphic-properties draw:stroke="none" draw:fill="none" draw:fill-color="#ffffff" draw:textarea-horizontal-align="justify" draw:textarea-vertical-align="top" draw:auto-grow-height="false" fo:min-height="0.727cm" fo:min-width="2.932cm" fo:padding-top="0.254cm" fo:padding-bottom="0.254cm" fo:padding-left="0.254cm" fo:padding-right="0.254cm" fo:wrap-option="wrap" draw:shadow-color="#808080"/>
    </style:style>
    <style:style style:name="gr4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2.92cm, 17.6cm, 0.001cm, 0.129cm)" draw:image-opacity="100%" style:mirror="none"/>
    </style:style>
    <style:style style:name="gr4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001cm, 13.715cm, 11.612cm, 23.408cm)" draw:image-opacity="100%" style:mirror="none"/>
    </style:style>
    <style:style style:name="gr43" style:family="graphic" style:parent-style-name="standard">
      <style:graphic-properties draw:stroke="none" draw:fill="none" draw:fill-color="#ffffff" draw:textarea-horizontal-align="justify" draw:textarea-vertical-align="top" draw:auto-grow-height="false" fo:min-height="0.727cm" fo:min-width="3.338cm" fo:padding-top="0.254cm" fo:padding-bottom="0.254cm" fo:padding-left="0.254cm" fo:padding-right="0.254cm" fo:wrap-option="wrap" draw:shadow-color="#808080"/>
    </style:style>
    <style:style style:name="gr44" style:family="graphic" style:parent-style-name="standard">
      <style:graphic-properties draw:stroke="none" draw:fill="none" draw:fill-color="#ffffff" draw:textarea-horizontal-align="justify" draw:textarea-vertical-align="top" draw:auto-grow-height="false" fo:min-height="0.722cm" fo:min-width="4.431cm" fo:padding-top="0.254cm" fo:padding-bottom="0.254cm" fo:padding-left="0.254cm" fo:padding-right="0.254cm" fo:wrap-option="wrap" draw:shadow-color="#808080"/>
    </style:style>
    <style:style style:name="gr45" style:family="graphic" style:parent-style-name="standard">
      <style:graphic-properties draw:stroke="none" draw:fill="none" draw:fill-color="#ffffff" draw:textarea-horizontal-align="justify" draw:textarea-vertical-align="top" draw:auto-grow-height="false" fo:min-height="0.722cm" fo:min-width="3.47cm" fo:padding-top="0.254cm" fo:padding-bottom="0.254cm" fo:padding-left="0.254cm" fo:padding-right="0.254cm" fo:wrap-option="wrap" draw:shadow-color="#808080"/>
    </style:style>
    <style:style style:name="gr4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92cm, 13.651cm, 13.043cm, 1.493cm)" draw:image-opacity="100%" style:mirror="none"/>
    </style:style>
    <style:style style:name="gr4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96cm, 2.272cm, 13.265cm, 13.948cm)" draw:image-opacity="100%" style:mirror="none"/>
    </style:style>
    <style:style style:name="gr4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594cm, 14.133cm, 2.72cm, 2.485cm)" draw:image-opacity="100%" style:mirror="none"/>
    </style:style>
    <style:style style:name="gr4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55cm, 2.345cm, 2.809cm, 14.274cm)" draw:image-opacity="100%" style:mirror="none"/>
    </style:style>
    <style:style style:name="gr5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139cm, 0cm, 0cm, 0cm)" draw:image-opacity="100%" style:mirror="none"/>
    </style:style>
    <style:style style:name="gr5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362cm, 1.073cm, 0cm, 0cm)" draw:image-opacity="100%" style:mirror="none"/>
    </style:style>
    <style:style style:name="gr5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054cm, 32.552cm, 0cm)" draw:image-opacity="100%" style:mirror="none"/>
    </style:style>
    <style:style style:name="gr53" style:family="graphic" style:parent-style-name="standard">
      <style:graphic-properties draw:stroke="solid" svg:stroke-width="0.018cm" svg:stroke-color="#70ad47"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4" style:family="graphic" style:parent-style-name="standard">
      <style:graphic-properties draw:stroke="solid" svg:stroke-width="0.018cm" svg:stroke-color="#ed7d31"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5" style:family="graphic" style:parent-style-name="standard">
      <style:graphic-properties draw:stroke="none" draw:fill="none" draw:fill-color="#5b9bd5" draw:textarea-horizontal-align="justify" draw:textarea-vertical-align="middle" draw:auto-grow-height="true" fo:min-height="0cm" fo:min-width="0cm" fo:padding-top="0.13cm" fo:padding-bottom="0.13cm" fo:padding-left="0.25cm" fo:padding-right="0.25cm" fo:wrap-option="no-wrap" draw:shadow-color="#e7e6e6"/>
    </style:style>
    <style:style style:name="gr56" style:family="graphic" style:parent-style-name="standard" style:list-style-name="L17">
      <style:graphic-properties draw:stroke="none" draw:fill="none" draw:fill-color="#ffffff" draw:textarea-horizontal-align="justify" draw:textarea-vertical-align="top" draw:auto-grow-height="false" fo:min-height="3.369cm" fo:min-width="11.386cm" fo:padding-top="0cm" fo:padding-bottom="0cm" fo:padding-left="0cm" fo:padding-right="0cm" fo:wrap-option="wrap" draw:shadow-color="#808080"/>
    </style:style>
    <style:style style:name="gr57" style:family="graphic" style:parent-style-name="standard">
      <style:graphic-properties draw:stroke="solid" svg:stroke-width="0.034cm" svg:stroke-color="#585858" draw:stroke-linejoin="miter" svg:stroke-linecap="square" draw:fill="none" draw:fill-color="#ffffff" draw:textarea-horizontal-align="justify" draw:textarea-vertical-align="top" draw:auto-grow-height="false" fo:min-height="0.241cm" fo:min-width="0.941cm" fo:padding-top="0.13cm" fo:padding-bottom="0.13cm" fo:padding-left="0.25cm" fo:padding-right="0.25cm" fo:wrap-option="wrap" draw:shadow-color="#808080"/>
    </style:style>
    <style:style style:name="gr58" style:family="graphic" style:parent-style-name="standard">
      <style:graphic-properties draw:stroke="none" draw:fill="solid" draw:fill-color="#046376" draw:textarea-horizontal-align="justify" draw:textarea-vertical-align="top" draw:auto-grow-height="false" fo:min-height="1.445cm" fo:min-width="3.413cm" fo:padding-top="0.13cm" fo:padding-bottom="0.13cm" fo:padding-left="0.25cm" fo:padding-right="0.25cm" fo:wrap-option="wrap" draw:shadow-color="#808080"/>
    </style:style>
    <style:style style:name="gr59" style:family="graphic" style:parent-style-name="standard">
      <style:graphic-properties draw:stroke="solid" svg:stroke-width="0.034cm" svg:stroke-color="#08929b" draw:stroke-linejoin="miter" svg:stroke-linecap="square" draw:fill="none" draw:fill-color="#ffffff" draw:textarea-horizontal-align="justify" draw:textarea-vertical-align="top" draw:auto-grow-height="false" fo:min-height="1.445cm" fo:min-width="3.413cm" fo:padding-top="0.13cm" fo:padding-bottom="0.13cm" fo:padding-left="0.25cm" fo:padding-right="0.25cm" fo:wrap-option="wrap" draw:shadow-color="#808080"/>
    </style:style>
    <style:style style:name="gr60" style:family="graphic" style:parent-style-name="standard">
      <style:graphic-properties draw:stroke="none" draw:fill="solid" draw:fill-color="#0ec6d2" draw:opacity="100%" draw:textarea-horizontal-align="left" draw:textarea-vertical-align="top" draw:auto-grow-height="false" fo:min-height="0.626cm" fo:min-width="1.612cm" fo:padding-top="0.127cm" fo:padding-bottom="0.127cm" fo:padding-left="0.254cm" fo:padding-right="0.254cm" fo:wrap-option="wrap" draw:shadow-color="#808080"/>
    </style:style>
    <style:style style:name="gr61" style:family="graphic" style:parent-style-name="standard">
      <style:graphic-properties draw:stroke="solid" svg:stroke-width="0.089cm" svg:stroke-color="#767070" svg:stroke-opacity="100%" draw:stroke-linejoin="round" svg:stroke-linecap="square" draw:fill="none" draw:fill-color="#ffffff" draw:textarea-horizontal-align="left" draw:textarea-vertical-align="top" draw:auto-grow-height="false" fo:min-height="0.626cm" fo:min-width="1.612cm" fo:padding-top="0.127cm" fo:padding-bottom="0.127cm" fo:padding-left="0.254cm" fo:padding-right="0.254cm" fo:wrap-option="wrap" draw:shadow-color="#808080"/>
    </style:style>
    <style:style style:name="gr62" style:family="graphic" style:parent-style-name="standard">
      <style:graphic-properties draw:stroke="none" draw:fill="solid" draw:fill-color="#0ec6d2" draw:opacity="100%" draw:textarea-horizontal-align="left" draw:textarea-vertical-align="top" draw:auto-grow-height="false" fo:min-height="0.624cm" fo:min-width="1.612cm" fo:padding-top="0.127cm" fo:padding-bottom="0.127cm" fo:padding-left="0.254cm" fo:padding-right="0.254cm" fo:wrap-option="wrap" draw:shadow-color="#808080"/>
    </style:style>
    <style:style style:name="gr63" style:family="graphic" style:parent-style-name="standard">
      <style:graphic-properties draw:stroke="solid" svg:stroke-width="0.089cm" svg:stroke-color="#767070" svg:stroke-opacity="100%" draw:stroke-linejoin="round" svg:stroke-linecap="square" draw:fill="none" draw:fill-color="#ffffff" draw:textarea-horizontal-align="left" draw:textarea-vertical-align="top" draw:auto-grow-height="false" fo:min-height="0.624cm" fo:min-width="1.612cm" fo:padding-top="0.127cm" fo:padding-bottom="0.127cm" fo:padding-left="0.254cm" fo:padding-right="0.254cm" fo:wrap-option="wrap" draw:shadow-color="#808080"/>
    </style:style>
    <style:style style:name="gr64" style:family="graphic" style:parent-style-name="standard">
      <style:graphic-properties draw:stroke="none" draw:fill="solid" draw:fill-color="#0ec6d2" draw:opacity="100%" draw:textarea-horizontal-align="left" draw:textarea-vertical-align="top" draw:auto-grow-height="false" fo:min-height="0.626cm" fo:min-width="1.611cm" fo:padding-top="0.127cm" fo:padding-bottom="0.127cm" fo:padding-left="0.254cm" fo:padding-right="0.254cm" fo:wrap-option="wrap" draw:shadow-color="#808080"/>
    </style:style>
    <style:style style:name="gr65" style:family="graphic" style:parent-style-name="standard">
      <style:graphic-properties draw:stroke="solid" svg:stroke-width="0.089cm" svg:stroke-color="#767070" svg:stroke-opacity="100%" draw:stroke-linejoin="round" svg:stroke-linecap="square" draw:fill="none" draw:fill-color="#ffffff" draw:textarea-horizontal-align="left" draw:textarea-vertical-align="top" draw:auto-grow-height="false" fo:min-height="0.626cm" fo:min-width="1.611cm" fo:padding-top="0.127cm" fo:padding-bottom="0.127cm" fo:padding-left="0.254cm" fo:padding-right="0.254cm" fo:wrap-option="wrap" draw:shadow-color="#808080"/>
    </style:style>
    <style:style style:name="gr66" style:family="graphic" style:parent-style-name="standard">
      <style:graphic-properties draw:stroke="none" draw:fill="solid" draw:fill-color="#767070" draw:opacity="100%" draw:textarea-horizontal-align="left" draw:textarea-vertical-align="top" draw:auto-grow-height="false" fo:min-height="7.079cm" fo:min-width="4.566cm" fo:padding-top="0.127cm" fo:padding-bottom="0.127cm" fo:padding-left="0.254cm" fo:padding-right="0.254cm" fo:wrap-option="wrap" draw:shadow-color="#808080"/>
    </style:style>
    <style:style style:name="gr67" style:family="graphic" style:parent-style-name="standard">
      <style:graphic-properties draw:stroke="none" draw:fill="solid" draw:fill-color="#f5e4b9" draw:opacity="100%" draw:textarea-horizontal-align="left" draw:textarea-vertical-align="top" draw:auto-grow-height="false" fo:min-height="0.626cm" fo:min-width="2.459cm" fo:padding-top="0.127cm" fo:padding-bottom="0.127cm" fo:padding-left="0.254cm" fo:padding-right="0.254cm" fo:wrap-option="wrap" draw:shadow-color="#808080"/>
    </style:style>
    <style:style style:name="gr68" style:family="graphic" style:parent-style-name="standard">
      <style:graphic-properties draw:stroke="none" draw:fill="solid" draw:fill-color="#086269" draw:opacity="100%" draw:textarea-horizontal-align="left" draw:textarea-vertical-align="top" draw:auto-grow-height="false" fo:min-height="0.448cm" fo:min-width="0.051cm" fo:padding-top="0.127cm" fo:padding-bottom="0.127cm" fo:padding-left="0.254cm" fo:padding-right="0.254cm" fo:wrap-option="wrap" draw:shadow-color="#808080"/>
    </style:style>
    <style:style style:name="gr69" style:family="graphic" style:parent-style-name="standard" style:list-style-name="L14">
      <style:graphic-properties draw:stroke="none" draw:fill="none" draw:fill-color="#ffffff" draw:textarea-horizontal-align="justify" draw:textarea-vertical-align="top" draw:auto-grow-height="false" draw:fit-to-size="shrink-to-fit" style:shrink-to-fit="true" fo:min-height="1.767cm" fo:min-width="8.378cm" fo:padding-top="0.254cm" fo:padding-bottom="0.254cm" fo:padding-left="0.254cm" fo:padding-right="0.254cm" fo:wrap-option="wrap" draw:shadow-color="#808080"/>
    </style:style>
    <style:style style:name="gr7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326cm, 15.713cm, 0.493cm, 21.222cm)" draw:image-opacity="100%" style:mirror="none"/>
    </style:style>
    <style:style style:name="gr71" style:family="graphic" style:parent-style-name="standard">
      <style:graphic-properties draw:stroke="none" draw:fill="none" draw:fill-color="#ffffff" draw:textarea-horizontal-align="justify" draw:textarea-vertical-align="middle" draw:auto-grow-height="false" fo:min-height="0.551cm" fo:min-width="2.53cm" fo:padding-top="0.13cm" fo:padding-bottom="0.13cm" fo:padding-left="0.25cm" fo:padding-right="0.25cm" fo:wrap-option="wrap" draw:shadow-color="#808080"/>
    </style:style>
    <style:style style:name="gr72" style:family="graphic" style:parent-style-name="standard">
      <style:graphic-properties draw:stroke="none" draw:fill="none" draw:fill-color="#ffffff" draw:textarea-horizontal-align="justify" draw:textarea-vertical-align="middle" draw:auto-grow-height="false" fo:min-height="0.551cm" fo:min-width="2.534cm" fo:padding-top="0.13cm" fo:padding-bottom="0.13cm" fo:padding-left="0.25cm" fo:padding-right="0.25cm" fo:wrap-option="wrap" draw:shadow-color="#808080"/>
    </style:style>
    <style:style style:name="gr73" style:family="graphic" style:parent-style-name="standard">
      <style:graphic-properties draw:stroke="none" draw:fill="none" draw:fill-color="#ffffff" draw:textarea-horizontal-align="justify" draw:textarea-vertical-align="middle" draw:auto-grow-height="false" fo:min-height="0.551cm" fo:min-width="2.529cm" fo:padding-top="0.13cm" fo:padding-bottom="0.13cm" fo:padding-left="0.25cm" fo:padding-right="0.25cm" fo:wrap-option="wrap" draw:shadow-color="#808080"/>
    </style:style>
    <style:style style:name="gr74" style:family="graphic" style:parent-style-name="standard">
      <style:graphic-properties draw:stroke="none" draw:fill="none" draw:fill-color="#ffffff" draw:textarea-horizontal-align="justify" draw:textarea-vertical-align="middle" draw:auto-grow-height="false" fo:min-height="0.552cm" fo:min-width="2.534cm" fo:padding-top="0.13cm" fo:padding-bottom="0.13cm" fo:padding-left="0.25cm" fo:padding-right="0.25cm" fo:wrap-option="wrap" draw:shadow-color="#808080"/>
    </style:style>
    <style:style style:name="gr75" style:family="graphic" style:parent-style-name="standard" style:list-style-name="L20">
      <style:graphic-properties draw:stroke="none" draw:fill="none" draw:fill-color="#ffffff" draw:textarea-horizontal-align="justify" draw:textarea-vertical-align="top" draw:auto-grow-height="false" fo:min-height="9.101cm" fo:min-width="5.168cm" fo:padding-top="0.254cm" fo:padding-bottom="0.254cm" fo:padding-left="0.254cm" fo:padding-right="0.254cm" fo:wrap-option="wrap" draw:shadow-color="#808080"/>
    </style:style>
    <style:style style:name="gr76" style:family="graphic" style:parent-style-name="standard">
      <style:graphic-properties draw:stroke="none" draw:fill="none" draw:fill-color="#ffffff" draw:textarea-horizontal-align="justify" draw:textarea-vertical-align="top" draw:auto-grow-height="false" fo:min-height="7.222cm" fo:min-width="11.68cm" fo:padding-top="0.254cm" fo:padding-bottom="0.254cm" fo:padding-left="0.254cm" fo:padding-right="0.254cm" fo:wrap-option="wrap" draw:shadow-color="#808080"/>
    </style:style>
    <style:style style:name="gr77" style:family="graphic" style:parent-style-name="standard" style:list-style-name="L20">
      <style:graphic-properties draw:stroke="none" draw:fill="none" draw:fill-color="#ffffff" draw:textarea-horizontal-align="justify" draw:textarea-vertical-align="top" draw:auto-grow-height="false" fo:min-height="6.327cm" fo:min-width="15.658cm" fo:padding-top="0.254cm" fo:padding-bottom="0.254cm" fo:padding-left="0.254cm" fo:padding-right="0.254cm" fo:wrap-option="wrap" draw:shadow-color="#808080"/>
    </style:style>
    <style:style style:name="gr78" style:family="graphic" style:parent-style-name="standard" style:list-style-name="L21">
      <style:graphic-properties draw:stroke="none" draw:fill="none" draw:fill-color="#ffffff" draw:textarea-horizontal-align="justify" draw:textarea-vertical-align="top" draw:auto-grow-height="false" draw:fit-to-size="shrink-to-fit" style:shrink-to-fit="true" fo:min-height="1.772cm" fo:min-width="23.159cm" fo:padding-top="0.254cm" fo:padding-bottom="0.254cm" fo:padding-left="0.254cm" fo:padding-right="0.254cm" fo:wrap-option="wrap" draw:shadow-color="#808080"/>
    </style:style>
    <style:style style:name="gr7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643cm, 14.634cm, 18.827cm, 12.133cm)" draw:image-opacity="100%" style:mirror="none"/>
    </style:style>
    <style:style style:name="gr8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045cm, 5.484cm, 3.192cm, 11.167cm)" draw:image-opacity="100%" style:mirror="none"/>
    </style:style>
    <style:style style:name="gr81" style:family="graphic" style:parent-style-name="standard">
      <style:graphic-properties draw:stroke="none" draw:fill="none" draw:fill-color="#ffffff" draw:textarea-horizontal-align="justify" draw:textarea-vertical-align="top" draw:auto-grow-height="false" fo:min-height="0.74cm" fo:min-width="3.187cm" fo:padding-top="0.254cm" fo:padding-bottom="0.254cm" fo:padding-left="0.254cm" fo:padding-right="0.254cm" fo:wrap-option="wrap" draw:shadow-color="#808080"/>
    </style:style>
    <style:style style:name="gr82" style:family="graphic" style:parent-style-name="standard">
      <style:graphic-properties draw:stroke="none" draw:fill="none" draw:fill-color="#ffffff" draw:textarea-horizontal-align="justify" draw:textarea-vertical-align="top" draw:auto-grow-height="false" fo:min-height="0.744cm" fo:min-width="3.187cm" fo:padding-top="0.254cm" fo:padding-bottom="0.254cm" fo:padding-left="0.254cm" fo:padding-right="0.254cm" fo:wrap-option="wrap" draw:shadow-color="#808080"/>
    </style:style>
    <style:style style:name="gr83" style:family="graphic" style:parent-style-name="standard">
      <style:graphic-properties draw:stroke="none" draw:fill="none" draw:fill-color="#ffffff" draw:textarea-horizontal-align="justify" draw:textarea-vertical-align="top" draw:auto-grow-height="false" fo:min-height="0.74cm" fo:min-width="5.687cm" fo:padding-top="0.254cm" fo:padding-bottom="0.254cm" fo:padding-left="0.254cm" fo:padding-right="0.254cm" fo:wrap-option="wrap" draw:shadow-color="#808080"/>
    </style:style>
    <style:style style:name="gr84" style:family="graphic" style:parent-style-name="standard">
      <style:graphic-properties draw:stroke="none" draw:fill="none" draw:fill-color="#ffffff" draw:textarea-horizontal-align="justify" draw:textarea-vertical-align="top" draw:auto-grow-height="false" fo:min-height="0.74cm" fo:min-width="9.03cm" fo:padding-top="0.254cm" fo:padding-bottom="0.254cm" fo:padding-left="0.254cm" fo:padding-right="0.254cm" fo:wrap-option="wrap" draw:shadow-color="#808080"/>
    </style:style>
    <style:style style:name="gr85" style:family="graphic" style:parent-style-name="standard" style:list-style-name="L21">
      <style:graphic-properties draw:stroke="none" draw:fill="none" draw:fill-color="#ffffff" draw:textarea-horizontal-align="justify" draw:textarea-vertical-align="top" draw:auto-grow-height="false" draw:fit-to-size="shrink-to-fit" style:shrink-to-fit="true" fo:min-height="1.767cm" fo:min-width="23.164cm" fo:padding-top="0.254cm" fo:padding-bottom="0.254cm" fo:padding-left="0.254cm" fo:padding-right="0.254cm" fo:wrap-option="wrap" draw:shadow-color="#808080"/>
    </style:style>
    <style:style style:name="gr8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316cm, 3.524cm, 0cm, 9.462cm)" draw:image-opacity="100%" style:mirror="none"/>
    </style:style>
    <style:style style:name="gr87" style:family="graphic" style:parent-style-name="standard">
      <style:graphic-properties draw:stroke="none" draw:fill="none" draw:fill-color="#ffffff" draw:textarea-horizontal-align="justify" draw:textarea-vertical-align="top" draw:auto-grow-height="false" fo:min-height="0.745cm" fo:min-width="3.191cm" fo:padding-top="0.254cm" fo:padding-bottom="0.254cm" fo:padding-left="0.254cm" fo:padding-right="0.254cm" fo:wrap-option="wrap" draw:shadow-color="#808080"/>
    </style:style>
    <style:style style:name="gr88" style:family="graphic" style:parent-style-name="standard">
      <style:graphic-properties draw:stroke="solid" svg:stroke-width="0.026cm" svg:stroke-color="#f4cccc" draw:marker-start="" draw:marker-start-width="0.14cm" draw:marker-start-center="false" draw:marker-end="" draw:marker-end-width="0.14cm" draw:marker-end-center="false" svg:stroke-opacity="100%" draw:stroke-linejoin="round" draw:fill="gradient" draw:fill-color="#f5d0d0" draw:fill-gradient-name="Gradient_20_3" draw:textarea-horizontal-align="left" draw:textarea-vertical-align="middle" draw:auto-grow-height="false" fo:min-height="4.182cm" fo:min-width="4.323cm" fo:padding-top="0.253cm" fo:padding-bottom="0.253cm" fo:padding-left="0.253cm" fo:padding-right="0.253cm" fo:wrap-option="wrap" draw:shadow-color="#808080"/>
    </style:style>
    <style:style style:name="gr89" style:family="graphic" style:parent-style-name="standard">
      <style:graphic-properties draw:stroke="none" draw:fill="none" draw:fill-color="#ffffff" draw:textarea-horizontal-align="justify" draw:textarea-vertical-align="top" draw:auto-grow-height="false" fo:min-height="0.74cm" fo:min-width="3.501cm" fo:padding-top="0.254cm" fo:padding-bottom="0.254cm" fo:padding-left="0.254cm" fo:padding-right="0.254cm" fo:wrap-option="wrap" draw:shadow-color="#808080"/>
    </style:style>
    <style:style style:name="gr90" style:family="graphic" style:parent-style-name="standard" style:list-style-name="L14">
      <style:graphic-properties draw:stroke="none" draw:fill="none" draw:fill-color="#ffffff" draw:textarea-horizontal-align="justify" draw:textarea-vertical-align="top" draw:auto-grow-height="false" draw:fit-to-size="shrink-to-fit" style:shrink-to-fit="true" fo:min-height="1.767cm" fo:min-width="23.159cm" fo:padding-top="0.254cm" fo:padding-bottom="0.254cm" fo:padding-left="0.254cm" fo:padding-right="0.254cm" fo:wrap-option="wrap" draw:shadow-color="#808080"/>
    </style:style>
    <style:style style:name="gr91" style:family="graphic" style:parent-style-name="standard">
      <style:graphic-properties draw:stroke="solid" svg:stroke-width="0.026cm" svg:stroke-color="#f4cccc" draw:marker-start="" draw:marker-start-width="0.14cm" draw:marker-start-center="false" draw:marker-end="" draw:marker-end-width="0.14cm" draw:marker-end-center="false" svg:stroke-opacity="100%" draw:stroke-linejoin="round" draw:fill="gradient" draw:fill-color="#f5d0d0" draw:fill-gradient-name="Gradient_20_3" draw:textarea-horizontal-align="left" draw:textarea-vertical-align="middle" draw:auto-grow-height="false" fo:min-height="4.181cm" fo:min-width="4.322cm" fo:padding-top="0.253cm" fo:padding-bottom="0.253cm" fo:padding-left="0.253cm" fo:padding-right="0.253cm" fo:wrap-option="wrap" draw:shadow-color="#808080"/>
    </style:style>
    <style:style style:name="gr92" style:family="graphic" style:parent-style-name="standard">
      <style:graphic-properties draw:stroke="none" draw:fill="none" draw:fill-color="#ffffff" draw:textarea-horizontal-align="justify" draw:textarea-vertical-align="top" draw:auto-grow-height="false" fo:min-height="0.74cm" fo:min-width="4.347cm" fo:padding-top="0.254cm" fo:padding-bottom="0.254cm" fo:padding-left="0.254cm" fo:padding-right="0.254cm" fo:wrap-option="wrap" draw:shadow-color="#808080"/>
    </style:style>
    <style:style style:name="gr93" style:family="graphic" style:parent-style-name="standard" style:list-style-name="L14">
      <style:graphic-properties draw:stroke="none" draw:fill="none" draw:fill-color="#ffffff" draw:textarea-horizontal-align="justify" draw:textarea-vertical-align="top" draw:auto-grow-height="false" draw:fit-to-size="shrink-to-fit" style:shrink-to-fit="true" fo:min-height="1.768cm" fo:min-width="11.372cm" fo:padding-top="0.254cm" fo:padding-bottom="0.254cm" fo:padding-left="0.254cm" fo:padding-right="0.254cm" fo:wrap-option="wrap" draw:shadow-color="#808080"/>
    </style:style>
    <style:style style:name="gr9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191cm, 0cm)" draw:image-opacity="100%" style:mirror="none"/>
    </style:style>
    <style:style style:name="gr9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77cm, 0cm, 0cm, 0cm)" draw:image-opacity="100%" style:mirror="none"/>
    </style:style>
    <style:style style:name="gr9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0.408cm, 0cm, 0cm, 0cm)" draw:image-opacity="100%" style:mirror="none"/>
    </style:style>
    <style:style style:name="pr1" style:family="presentation" style:parent-style-name="Title1-notes">
      <style:graphic-properties draw:fill-color="#ffffff" fo:min-height="11.43cm"/>
    </style:style>
    <style:style style:name="pr2"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0.516cm" fo:min-width="0cm" fo:padding-top="0.254cm" fo:padding-bottom="0.254cm" fo:padding-left="0.254cm" fo:padding-right="0.254cm" fo:wrap-option="wrap" draw:shadow-color="#808080"/>
    </style:style>
    <style:style style:name="pr3" style:family="presentation" style:parent-style-name="Title2-notes">
      <style:graphic-properties draw:stroke="none" draw:fill="none" draw:fill-color="#ffffff" draw:textarea-horizontal-align="left" draw:textarea-vertical-align="top" fo:min-height="11.43cm" draw:shadow-color="#808080"/>
    </style:style>
    <style:style style:name="pr4" style:family="presentation" style:parent-style-name="Title2-title">
      <style:graphic-properties draw:stroke="none" draw:fill="none" draw:fill-color="#ffffff" draw:textarea-horizontal-align="justify" draw:textarea-vertical-align="top" draw:auto-grow-height="false" draw:auto-grow-width="false" fo:min-height="1.927cm" fo:min-width="0cm" fo:padding-top="0.254cm" fo:padding-bottom="0.254cm" fo:padding-left="0.254cm" fo:padding-right="0.254cm" fo:wrap-option="wrap" draw:shadow-color="#808080"/>
    </style:style>
    <style:style style:name="pr5" style:family="presentation" style:parent-style-name="Title3-notes">
      <style:graphic-properties draw:stroke="none" draw:fill="none" draw:fill-color="#ffffff" draw:textarea-horizontal-align="left" draw:textarea-vertical-align="top" fo:min-height="11.43cm" draw:shadow-color="#808080"/>
    </style:style>
    <style:style style:name="pr6" style:family="presentation" style:parent-style-name="Title3-title">
      <style:graphic-properties draw:stroke="none" draw:fill="none" draw:fill-color="#ffffff" draw:textarea-horizontal-align="justify" draw:textarea-vertical-align="bottom" draw:auto-grow-height="false" draw:auto-grow-width="false" fo:min-height="1.592cm" fo:min-width="0cm" fo:padding-top="0.254cm" fo:padding-bottom="0.254cm" fo:padding-left="0.254cm" fo:padding-right="0.254cm" fo:wrap-option="wrap" draw:shadow-color="#808080"/>
    </style:style>
    <style:style style:name="pr7" style:family="presentation" style:parent-style-name="Title3-notes">
      <style:graphic-properties draw:fill-color="#ffffff" fo:min-height="11.43cm"/>
    </style:style>
    <style:style style:name="pr8" style:family="presentation" style:parent-style-name="Title3-title">
      <style:graphic-properties draw:stroke="none" draw:fill="none" draw:fill-color="#ffffff" draw:textarea-horizontal-align="justify" draw:textarea-vertical-align="top" draw:auto-grow-height="false" draw:auto-grow-width="false" fo:min-height="2.363cm" fo:min-width="0cm" fo:padding-top="0.254cm" fo:padding-bottom="0.254cm" fo:padding-left="0.254cm" fo:padding-right="0.254cm" fo:wrap-option="wrap" draw:shadow-color="#808080"/>
    </style:style>
    <style:style style:name="pr9"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9.495cm" fo:min-width="0cm" fo:padding-top="0.254cm" fo:padding-bottom="0.254cm" fo:padding-left="0.254cm" fo:padding-right="0.254cm" fo:wrap-option="wrap" draw:shadow-color="#808080"/>
    </style:style>
    <style:style style:name="pr10"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8.326cm" fo:min-width="0cm" fo:padding-top="0.254cm" fo:padding-bottom="0.254cm" fo:padding-left="0.254cm" fo:padding-right="0.254cm" fo:wrap-option="wrap" draw:shadow-color="#808080"/>
    </style:style>
    <style:style style:name="pr11" style:family="presentation" style:parent-style-name="Title3-title">
      <style:graphic-properties draw:stroke="none" draw:fill="none" draw:fill-color="#ffffff" draw:textarea-horizontal-align="justify" draw:textarea-vertical-align="bottom" draw:auto-grow-height="false" draw:auto-grow-width="false" fo:min-height="1.054cm" fo:min-width="0cm" fo:padding-top="0.254cm" fo:padding-bottom="0.254cm" fo:padding-left="0.254cm" fo:padding-right="0.254cm" fo:wrap-option="wrap" draw:shadow-color="#808080"/>
    </style:style>
    <style:style style:name="pr12"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512cm" fo:min-width="0cm" fo:padding-top="0.254cm" fo:padding-bottom="0.254cm" fo:padding-left="0.254cm" fo:padding-right="0.254cm" fo:wrap-option="wrap" draw:shadow-color="#808080"/>
    </style:style>
    <style:style style:name="pr13" style:family="presentation" style:parent-style-name="Title3-title">
      <style:graphic-properties draw:stroke="none" draw:fill="none" draw:fill-color="#ffffff" draw:textarea-horizontal-align="justify" draw:textarea-vertical-align="bottom" draw:auto-grow-height="false" draw:auto-grow-width="false" fo:min-height="1.055cm" fo:min-width="0cm" fo:padding-top="0.254cm" fo:padding-bottom="0.254cm" fo:padding-left="0.254cm" fo:padding-right="0.254cm" fo:wrap-option="wrap" draw:shadow-color="#808080"/>
    </style:style>
    <style:style style:name="pr14"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3.131cm" fo:min-width="0cm" fo:padding-top="0.254cm" fo:padding-bottom="0.254cm" fo:padding-left="0.254cm" fo:padding-right="0.254cm" fo:wrap-option="wrap" draw:shadow-color="#808080"/>
    </style:style>
    <style:style style:name="pr15"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751cm" fo:min-width="0cm" fo:padding-top="0.254cm" fo:padding-bottom="0.254cm" fo:padding-left="0.254cm" fo:padding-right="0.254cm" fo:wrap-option="wrap" draw:shadow-color="#808080"/>
    </style:style>
    <style:style style:name="pr16"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006cm" fo:min-width="0cm" fo:padding-top="0.254cm" fo:padding-bottom="0.254cm" fo:padding-left="0.254cm" fo:padding-right="0.254cm" fo:wrap-option="wrap" draw:shadow-color="#808080"/>
    </style:style>
    <style:style style:name="pr17" style:family="presentation" style:parent-style-name="Title3-title">
      <style:graphic-properties draw:stroke="none" draw:fill="none" draw:fill-color="#ffffff" draw:textarea-horizontal-align="justify" draw:textarea-vertical-align="bottom" draw:auto-grow-height="false" draw:auto-grow-width="false" fo:min-height="1.772cm" fo:min-width="0cm" fo:padding-top="0.254cm" fo:padding-bottom="0.254cm" fo:padding-left="0.254cm" fo:padding-right="0.254cm" fo:wrap-option="wrap" draw:shadow-color="#808080"/>
    </style:style>
    <style:style style:name="pr18" style:family="presentation" style:parent-style-name="Title2-title">
      <style:graphic-properties draw:stroke="none" draw:fill="none" draw:fill-color="#ffffff" draw:textarea-horizontal-align="justify" draw:textarea-vertical-align="top" draw:auto-grow-height="false" draw:auto-grow-width="false" fo:min-height="1.133cm" fo:min-width="0cm" fo:padding-top="0.254cm" fo:padding-bottom="0.254cm" fo:padding-left="0.254cm" fo:padding-right="0.254cm" fo:wrap-option="wrap" draw:shadow-color="#808080"/>
    </style:style>
    <style:style style:name="pr19" style:family="presentation" style:parent-style-name="Title2-notes">
      <style:graphic-properties draw:fill-color="#ffffff" fo:min-height="11.43cm"/>
    </style:style>
    <style:style style:name="pr20" style:family="presentation" style:parent-style-name="Title2-title">
      <style:graphic-properties draw:stroke="none" draw:fill="none" draw:fill-color="#ffffff" draw:textarea-horizontal-align="justify" draw:textarea-vertical-align="top" draw:auto-grow-height="false" draw:auto-grow-width="false" fo:min-height="1.768cm" fo:min-width="0cm" fo:padding-top="0.254cm" fo:padding-bottom="0.254cm" fo:padding-left="0.254cm" fo:padding-right="0.254cm" fo:wrap-option="wrap" draw:shadow-color="#808080"/>
    </style:style>
    <style:style style:name="pr21"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1.768cm" fo:min-width="0cm" fo:padding-top="0.254cm" fo:padding-bottom="0.254cm" fo:padding-left="0.254cm" fo:padding-right="0.254cm" fo:wrap-option="wrap" draw:shadow-color="#808080"/>
    </style:style>
    <style:style style:name="pr22" style:family="presentation" style:parent-style-name="Title4-notes">
      <style:graphic-properties draw:stroke="none" draw:fill="none" draw:fill-color="#ffffff" draw:textarea-horizontal-align="left" draw:textarea-vertical-align="top" fo:min-height="11.43cm" draw:shadow-color="#808080"/>
    </style:style>
    <style:style style:name="pr23" style:family="presentation" style:parent-style-name="Title2-outline1">
      <style:graphic-properties draw:stroke="none" draw:fill="none" draw:fill-color="#ffffff" draw:textarea-horizontal-align="left" draw:textarea-vertical-align="top" fo:min-height="9.239cm" draw:shadow-color="#808080"/>
    </style:style>
    <style:style style:name="pr24" style:family="presentation" style:parent-style-name="Default-title">
      <style:graphic-properties draw:stroke="none" draw:fill="none" draw:fill-color="#ffffff" draw:textarea-horizontal-align="justify" draw:textarea-vertical-align="top" draw:auto-grow-height="false" draw:auto-grow-width="false" fo:min-height="3.612cm" fo:min-width="0cm" fo:padding-top="0.254cm" fo:padding-bottom="0.254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278cm" fo:min-width="0cm" fo:padding-top="0.254cm" fo:padding-bottom="0.254cm" fo:padding-left="0.254cm" fo:padding-right="0.254cm" fo:wrap-option="wrap" draw:shadow-color="#808080"/>
    </style:style>
    <style:style style:name="pr26" style:family="presentation" style:parent-style-name="Default-notes">
      <style:graphic-properties draw:stroke="none" draw:fill="none" draw:fill-color="#ffffff" draw:textarea-horizontal-align="left" draw:textarea-vertical-align="top" fo:min-height="11.43cm" draw:shadow-color="#808080"/>
    </style:style>
    <style:style style:name="P1" style:family="paragraph">
      <style:paragraph-properties fo:margin-left="0cm" fo:margin-right="0cm" fo:margin-top="0cm" fo:margin-bottom="0cm" fo:line-height="100%" fo:text-align="center"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cm" fo:margin-bottom="0cm" fo:line-height="115%" fo:text-align="center" fo:text-indent="0cm" style:punctuation-wrap="hanging" style:line-break="strict"/>
    </style:style>
    <style:style style:name="P4" style:family="paragraph">
      <loext:graphic-properties draw:fill="none" draw:fill-color="#ffffff"/>
      <style:paragraph-properties fo:margin-left="0cm" fo:margin-right="0cm" fo:margin-top="0cm" fo:margin-bottom="0cm" fo:line-height="115%" fo:text-align="center" fo:text-indent="0cm" style:punctuation-wrap="hanging"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margin-top="0cm" fo:margin-bottom="0cm" fo:line-height="90%" fo:text-indent="0cm"/>
    </style:style>
    <style:style style:name="P8" style:family="paragraph">
      <style:paragraph-properties fo:margin-left="0cm" fo:margin-right="0cm" fo:margin-top="0.564cm" fo:margin-bottom="0.564cm" fo:line-height="90%" fo:text-indent="0cm"/>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cm" fo:margin-bottom="0.564cm" fo:line-height="115%" fo:text-indent="0cm" style:punctuation-wrap="hanging" style:line-break="strict"/>
    </style:style>
    <style:style style:name="P11" style:family="paragraph">
      <loext:graphic-properties draw:fill="none" draw:fill-color="#ffffff"/>
      <style:paragraph-properties fo:margin-left="0cm" fo:margin-right="0cm" fo:margin-top="0cm" fo:margin-bottom="0.564cm" fo:line-height="115%" fo:text-indent="0cm" style:punctuation-wrap="hanging" style:line-break="strict" style:writing-mode="lr-tb" style:font-independent-line-spacing="true"/>
    </style:style>
    <style:style style:name="P12" style:family="paragraph">
      <style:paragraph-properties fo:margin-left="0cm" fo:margin-right="0cm" fo:margin-top="0cm" fo:margin-bottom="0cm" fo:line-height="100%" fo:text-indent="0cm" style:punctuation-wrap="hanging" style:line-break="strict"/>
    </style:style>
    <style:style style:name="P13"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loext:graphic-properties draw:fill="none" draw:fill-color="#ffffff"/>
      <style:text-properties fo:font-size="11pt" style:font-size-asian="11pt" style:font-size-complex="11pt"/>
    </style:style>
    <style:style style:name="P16" style:family="paragraph">
      <style:paragraph-properties fo:margin-left="0cm" fo:margin-right="0cm" fo:line-height="90%" fo:text-indent="0cm"/>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line-height="115%" fo:text-align="center" fo:text-indent="0cm" style:punctuation-wrap="hanging" style:line-break="strict"/>
    </style:style>
    <style:style style:name="P21" style:family="paragraph">
      <loext:graphic-properties draw:fill="none" draw:fill-color="#ffffff"/>
      <style:paragraph-properties fo:margin-left="0cm" fo:margin-right="0cm" fo:line-height="115%" fo:text-align="center"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200%" fo:text-indent="0cm"/>
    </style:style>
    <style:style style:name="P23" style:family="paragraph">
      <style:paragraph-properties fo:margin-left="0cm" fo:margin-right="0cm" fo:margin-top="0.564cm" fo:margin-bottom="0cm" fo:line-height="200%" fo:text-indent="0cm"/>
    </style:style>
    <style:style style:name="P24" style:family="paragraph">
      <style:paragraph-properties fo:margin-left="0cm" fo:margin-right="0cm" fo:margin-top="0.564cm" fo:margin-bottom="0.564cm" fo:line-height="200%" fo:text-indent="0cm"/>
    </style:style>
    <style:style style:name="P25" style:family="paragraph">
      <loext:graphic-properties draw:fill="solid" draw:fill-color="#5b9bd5"/>
      <style:paragraph-properties fo:margin-left="0cm" fo:margin-right="0cm" fo:line-height="100%" fo:text-align="center" fo:text-indent="0cm" style:punctuation-wrap="hanging" style:line-break="strict" style:writing-mode="lr-tb" style:font-independent-line-spacing="true"/>
    </style:style>
    <style:style style:name="P26" style:family="paragraph">
      <loext:graphic-properties draw:fill="gradient" draw:fill-color="#132c5a"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27" style:family="paragraph">
      <style:paragraph-properties fo:margin-left="0cm" fo:margin-right="0cm" fo:margin-top="0cm" fo:margin-bottom="0cm" fo:line-height="150%" fo:text-indent="0cm"/>
    </style:style>
    <style:style style:name="P28" style:family="paragraph">
      <style:paragraph-properties fo:margin-left="0cm" fo:margin-right="0cm" fo:margin-top="0cm" fo:margin-bottom="0.564cm" fo:line-height="90%" fo:text-indent="0cm"/>
    </style:style>
    <style:style style:name="P29" style:family="paragraph">
      <style:paragraph-properties fo:margin-left="0cm" fo:margin-right="0cm" fo:line-height="90%" fo:text-align="end" fo:text-indent="0cm"/>
    </style:style>
    <style:style style:name="P30" style:family="paragraph">
      <style:paragraph-properties fo:margin-left="0cm" fo:margin-right="0cm" fo:margin-top="0cm" fo:margin-bottom="0.564cm" fo:line-height="150%" fo:text-indent="0cm"/>
    </style:style>
    <style:style style:name="P31" style:family="paragraph">
      <loext:graphic-properties draw:fill="none" draw:fill-color="#5b9bd5"/>
      <style:paragraph-properties fo:margin-left="0cm" fo:margin-right="0cm" fo:text-indent="0cm" style:punctuation-wrap="hanging" style:line-break="strict" style:writing-mode="lr-tb" style:font-independent-line-spacing="true"/>
    </style:style>
    <style:style style:name="P32" style:family="paragraph">
      <style:paragraph-properties fo:margin-left="0cm" fo:margin-right="0cm" fo:line-height="100%" fo:text-align="center" fo:text-indent="0cm">
        <style:tab-stops>
          <style:tab-stop style:position="0cm"/>
          <style:tab-stop style:position="4.44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4.44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5" style:family="paragraph">
      <loext:graphic-properties draw:fill="solid" draw:fill-color="#046376"/>
      <style:paragraph-properties fo:margin-left="0cm" fo:margin-right="0cm" fo:text-indent="0cm" style:punctuation-wrap="hanging" style:line-break="strict" style:writing-mode="lr-tb" style:font-independent-line-spacing="true"/>
    </style:style>
    <style:style style:name="P36" style:family="paragraph">
      <loext:graphic-properties draw:fill="solid" draw:fill-color="#0ec6d2" draw:opacity="100%"/>
      <style:paragraph-properties style:writing-mode="lr-tb" style:font-independent-line-spacing="true"/>
    </style:style>
    <style:style style:name="P37" style:family="paragraph">
      <loext:graphic-properties draw:fill="solid" draw:fill-color="#767070" draw:opacity="100%"/>
      <style:paragraph-properties style:writing-mode="lr-tb" style:font-independent-line-spacing="true"/>
    </style:style>
    <style:style style:name="P38" style:family="paragraph">
      <loext:graphic-properties draw:fill="solid" draw:fill-color="#f5e4b9" draw:opacity="100%"/>
      <style:paragraph-properties style:writing-mode="lr-tb" style:font-independent-line-spacing="true"/>
    </style:style>
    <style:style style:name="P39" style:family="paragraph">
      <loext:graphic-properties draw:fill="solid" draw:fill-color="#086269" draw:opacity="100%"/>
      <style:paragraph-properties style:writing-mode="lr-tb" style:font-independent-line-spacing="true"/>
    </style:style>
    <style:style style:name="P40" style:family="paragraph">
      <style:paragraph-properties fo:margin-left="0.635cm" fo:margin-right="0cm" fo:margin-top="0.493cm" fo:margin-bottom="0cm" fo:line-height="200%" fo:text-indent="0.493cm" style:punctuation-wrap="hanging" style:line-break="strict"/>
    </style:style>
    <style:style style:name="P41" style:family="paragraph">
      <loext:graphic-properties draw:fill="none" draw:fill-color="#ffffff"/>
      <style:paragraph-properties fo:margin-left="0.635cm" fo:margin-right="0cm" fo:margin-top="0.493cm" fo:margin-bottom="0cm" fo:line-height="200%" fo:text-indent="0.493cm" style:punctuation-wrap="hanging" style:line-break="strict" style:writing-mode="lr-tb" style:font-independent-line-spacing="true"/>
    </style:style>
    <style:style style:name="P42" style:family="paragraph">
      <style:paragraph-properties fo:margin-left="0cm" fo:margin-right="0cm" fo:margin-top="0.352cm" fo:margin-bottom="0cm" fo:line-height="100%" fo:text-indent="0cm" style:punctuation-wrap="hanging" style:line-break="strict"/>
    </style:style>
    <style:style style:name="P43"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44" style:family="paragraph">
      <style:paragraph-properties fo:margin-left="0.635cm" fo:margin-right="0cm" fo:margin-top="0.493cm" fo:margin-bottom="0cm" fo:line-height="115%" fo:text-indent="0.493cm" style:punctuation-wrap="hanging" style:line-break="strict"/>
    </style:style>
    <style:style style:name="P45" style:family="paragraph">
      <loext:graphic-properties draw:fill="none" draw:fill-color="#ffffff"/>
      <style:paragraph-properties fo:margin-left="0.635cm" fo:margin-right="0cm" fo:margin-top="0.493cm" fo:margin-bottom="0cm" fo:line-height="115%" fo:text-indent="0.493cm" style:punctuation-wrap="hanging" style:line-break="strict" style:writing-mode="lr-tb" style:font-independent-line-spacing="true"/>
    </style:style>
    <style:style style:name="P46" style:family="paragraph">
      <loext:graphic-properties draw:fill="gradient" draw:fill-color="#f5d0d0" draw:fill-gradient-name="Gradient_20_3"/>
      <style:paragraph-properties style:writing-mode="lr-tb" style:font-independent-line-spacing="true"/>
    </style:style>
    <style:style style:name="P47" style:family="paragraph">
      <loext:graphic-properties draw:fill="none" draw:fill-color="#ffffff"/>
      <style:text-properties fo:language="zh" fo:country="TW" style:language-asian="zh" style:country-asian="TW" style:language-complex="zh" style:country-complex="TW"/>
    </style:style>
    <style:style style:name="P48" style:family="paragraph">
      <style:paragraph-properties fo:margin-left="0cm" fo:margin-right="0cm" fo:margin-top="0.564cm" fo:margin-bottom="0cm" fo:line-height="150%" fo:text-indent="0cm"/>
    </style:style>
    <style:style style:name="P49" style:family="paragraph">
      <style:paragraph-properties fo:margin-left="0cm" fo:margin-right="0cm" fo:margin-top="0.564cm" fo:margin-bottom="0.564cm" fo:line-height="150%" fo:text-indent="0cm"/>
    </style:style>
    <style:style style:name="T1" style:family="text">
      <style:text-properties fo:color="#002060" style:font-name="DFKai-SB" fo:font-size="48pt" fo:language="zh" fo:country="TW" fo:font-weight="bold" style:font-name-asian="DFKai-SB" style:font-size-asian="48pt" style:language-asian="zh" style:country-asian="TW" style:font-weight-asian="bold" style:font-name-complex="DFKai-SB" style:font-size-complex="48pt" style:language-complex="zh" style:country-complex="TW" style:font-weight-complex="bold"/>
    </style:style>
    <style:style style:name="T2" style:family="text">
      <style:text-properties fo:color="#002060" style:font-name="Calibri" fo:font-size="30pt" fo:language="en" fo:country="US" fo:font-weight="bold" style:font-name-asian="Arial" style:font-size-asian="30pt" style:language-asian="en" style:country-asian="US" style:font-weight-asian="bold" style:font-name-complex="Arial" style:font-size-complex="30pt" style:language-complex="en" style:country-complex="US" style:font-weight-complex="bold"/>
    </style:style>
    <style:style style:name="T3" style:family="text">
      <style:text-properties fo:color="#262626" style:font-name="DFKai-SB" fo:font-size="48pt" fo:language="none" fo:country="none" fo:font-weight="bold" style:font-name-asian="DFKai-SB" style:font-size-asian="48pt" style:font-weight-asian="bold" style:font-name-complex="DFKai-SB" style:font-size-complex="48pt" style:font-weight-complex="bold"/>
    </style:style>
    <style:style style:name="T4" style:family="text">
      <style:text-properties fo:color="#002060" style:font-name="DFKai-SB" fo:font-size="48pt" fo:language="none" fo:country="none" fo:font-weight="bold" style:font-name-asian="DFKai-SB" style:font-size-asian="48pt" style:font-weight-asian="bold" style:font-name-complex="DFKai-SB" style:font-size-complex="48pt" style:font-weight-complex="bold"/>
    </style:style>
    <style:style style:name="T5" style:family="text">
      <style:text-properties fo:color="#262626" style:font-name="DFKai-SB" fo:font-size="20pt" fo:language="none" fo:country="none" fo:text-shadow="1pt 1pt" fo:font-weight="bold" style:font-name-asian="DFKai-SB" style:font-size-asian="20pt" style:font-weight-asian="bold" style:font-name-complex="DFKai-SB" style:font-size-complex="20pt" style:font-weight-complex="bold"/>
    </style:style>
    <style:style style:name="T6" style:family="text">
      <style:text-properties fo:color="#262626" style:font-name="DFKai-SB" fo:font-size="20pt" fo:language="none" fo:country="none" fo:font-weight="bold" style:font-name-asian="DFKai-SB" style:font-size-asian="20pt" style:font-weight-asian="bold" style:font-name-complex="DFKai-SB" style:font-size-complex="20pt" style:font-weight-complex="bold"/>
    </style:style>
    <style:style style:name="T7" style:family="text">
      <style:text-properties fo:color="#262626" style:font-name="DFKai-SB" fo:font-size="20pt" fo:language="zh" fo:country="TW" fo:font-weight="bold" style:font-name-asian="DFKai-SB" style:font-size-asian="20pt" style:language-asian="zh" style:country-asian="TW" style:font-weight-asian="bold" style:font-name-complex="DFKai-SB" style:font-size-complex="20pt" style:language-complex="zh" style:country-complex="TW" style:font-weight-complex="bold"/>
    </style:style>
    <style:style style:name="T8" style:family="text">
      <style:text-properties fo:color="#ff0000" style:font-name="DFKai-SB" fo:font-size="20pt" fo:language="zh" fo:country="TW" fo:font-weight="bold" style:font-name-asian="DFKai-SB" style:font-size-asian="20pt" style:language-asian="zh" style:country-asian="TW" style:font-weight-asian="bold" style:font-name-complex="DFKai-SB" style:font-size-complex="20pt" style:language-complex="zh" style:country-complex="TW" style:font-weight-complex="bold"/>
    </style:style>
    <style:style style:name="T9" style:family="text">
      <style:text-properties fo:color="#ff0000" style:font-name="DFKai-SB" fo:font-size="20pt" fo:language="none" fo:country="none" fo:font-weight="bold" style:font-name-asian="DFKai-SB" style:font-size-asian="20pt" style:font-weight-asian="bold" style:font-name-complex="DFKai-SB" style:font-size-complex="20pt" style:font-weight-complex="bold"/>
    </style:style>
    <style:style style:name="T10" style:family="text">
      <style:text-properties fo:color="#434343" style:font-name="DFKai-SB" fo:font-size="18pt" fo:language="none" fo:country="none" fo:font-weight="bold" style:font-name-asian="DFKai-SB" style:font-size-asian="18pt" style:font-weight-asian="bold" style:font-name-complex="DFKai-SB" style:font-size-complex="18pt" style:font-weight-complex="bold"/>
    </style:style>
    <style:style style:name="T11" style:family="text">
      <style:text-properties fo:color="#434343" style:font-name="DFKai-SB" fo:font-size="18pt" fo:language="en" fo:country="US" fo:font-weight="bold" style:font-name-asian="DFKai-SB" style:font-size-asian="18pt" style:language-asian="en" style:country-asian="US" style:font-weight-asian="bold" style:font-name-complex="DFKai-SB" style:font-size-complex="18pt" style:language-complex="en" style:country-complex="US" style:font-weight-complex="bold"/>
    </style:style>
    <style:style style:name="T12" style:family="text">
      <style:text-properties fo:color="#434343" style:font-name="DFKai-SB" fo:font-size="18pt" fo:language="zh" fo:country="TW" fo:font-weight="bold" style:font-name-asian="DFKai-SB" style:font-size-asian="18pt" style:language-asian="zh" style:country-asian="TW" style:font-weight-asian="bold" style:font-name-complex="DFKai-SB" style:font-size-complex="18pt" style:language-complex="zh" style:country-complex="TW" style:font-weight-complex="bold"/>
    </style:style>
    <style:style style:name="T13" style:family="text">
      <style:text-properties fo:color="#002060" style:font-name="DFKai-SB" fo:font-size="40pt" fo:language="zh" fo:country="TW" fo:font-weight="bold" style:font-name-asian="DFKai-SB" style:font-size-asian="40pt" style:language-asian="zh" style:country-asian="TW" style:font-weight-asian="bold" style:font-name-complex="DFKai-SB" style:font-size-complex="40pt" style:language-complex="zh" style:country-complex="TW" style:font-weight-complex="bold"/>
    </style:style>
    <style:style style:name="T14" style:family="text">
      <style:text-properties fo:color="#002060" style:font-name="DFKai-SB" fo:font-size="46pt" fo:language="zh" fo:country="TW" style:font-name-asian="DFKai-SB" style:font-size-asian="46pt" style:language-asian="zh" style:country-asian="TW" style:font-name-complex="DFKai-SB" style:font-size-complex="46pt" style:language-complex="zh" style:country-complex="TW"/>
    </style:style>
    <style:style style:name="T15" style:family="text">
      <style:text-properties fo:color="#002060" style:font-name="DFKai-SB" fo:font-size="48pt" fo:language="en" fo:country="US" fo:font-weight="bold" style:font-name-asian="DFKai-SB" style:font-size-asian="48pt" style:language-asian="en" style:country-asian="US" style:font-weight-asian="bold" style:font-name-complex="DFKai-SB" style:font-size-complex="48pt" style:language-complex="en" style:country-complex="US" style:font-weight-complex="bold"/>
    </style:style>
    <style:style style:name="T16" style:family="text">
      <style:text-properties fo:color="#ffffff" style:font-name="DFKai-SB" fo:font-size="22pt" fo:language="zh" fo:country="TW" fo:text-shadow="1pt 1pt" fo:font-weight="bold" style:font-name-asian="DFKai-SB" style:font-size-asian="22pt" style:language-asian="zh" style:country-asian="TW" style:font-weight-asian="bold" style:font-name-complex="DFKai-SB" style:font-size-complex="22pt" style:language-complex="zh" style:country-complex="TW" style:font-weight-complex="bold"/>
    </style:style>
    <style:style style:name="T17" style:family="text">
      <style:text-properties fo:color="#002060" style:font-name="DFKai-SB" fo:font-size="44pt" fo:language="zh" fo:country="TW" fo:font-weight="bold" style:font-name-asian="DFKai-SB" style:font-size-asian="44pt" style:language-asian="zh" style:country-asian="TW" style:font-weight-asian="bold" style:font-name-complex="DFKai-SB" style:font-size-complex="44pt" style:language-complex="zh" style:country-complex="TW" style:font-weight-complex="bold"/>
    </style:style>
    <style:style style:name="T18" style:family="text">
      <style:text-properties fo:color="#262626" style:font-name="DFKai-SB" fo:font-size="30pt" fo:language="none" fo:country="none" fo:text-shadow="1pt 1pt" fo:font-weight="bold" style:font-name-asian="DFKai-SB" style:font-size-asian="30pt" style:font-weight-asian="bold" style:font-name-complex="DFKai-SB" style:font-size-complex="30pt" style:font-weight-complex="bold"/>
    </style:style>
    <style:style style:name="T19" style:family="text">
      <style:text-properties fo:color="#262626" style:font-name="DFKai-SB" fo:font-size="30pt" fo:language="zh" fo:country="TW" fo:text-shadow="1pt 1pt" fo:font-weight="bold" style:font-name-asian="DFKai-SB" style:font-size-asian="30pt" style:language-asian="zh" style:country-asian="TW" style:font-weight-asian="bold" style:font-name-complex="DFKai-SB" style:font-size-complex="30pt" style:language-complex="zh" style:country-complex="TW" style:font-weight-complex="bold"/>
    </style:style>
    <style:style style:name="T20" style:family="text">
      <style:text-properties fo:color="#262626" style:font-name="DFKai-SB" fo:font-size="18pt" fo:language="zh" fo:country="TW" style:font-name-asian="DFKai-SB" style:font-size-asian="18pt" style:language-asian="zh" style:country-asian="TW" style:font-name-complex="DFKai-SB" style:font-size-complex="18pt" style:language-complex="zh" style:country-complex="TW"/>
    </style:style>
    <style:style style:name="T21" style:family="text">
      <style:text-properties fo:color="#002060" style:font-name="DFKai-SB" fo:font-size="44pt" fo:language="none" fo:country="none" fo:font-weight="bold" style:font-name-asian="DFKai-SB" style:font-size-asian="44pt" style:font-weight-asian="bold" style:font-name-complex="DFKai-SB" style:font-size-complex="44pt" style:font-weight-complex="bold"/>
    </style:style>
    <style:style style:name="T22" style:family="text">
      <style:text-properties fo:color="#000000" style:font-name="DFKai-SB" fo:font-size="30pt" fo:language="none" fo:country="none" fo:font-weight="bold" style:font-name-asian="DFKai-SB" style:font-size-asian="30pt" style:font-weight-asian="bold" style:font-name-complex="DFKai-SB" style:font-size-complex="30pt" style:font-weight-complex="bold"/>
    </style:style>
    <style:style style:name="T23" style:family="text">
      <style:text-properties fo:color="#70ad47" style:font-name="DFKai-SB" fo:font-size="24pt" fo:language="zh" fo:country="TW" fo:font-weight="bold" style:font-name-asian="DFKai-SB" style:font-size-asian="24pt" style:language-asian="zh" style:country-asian="TW" style:font-weight-asian="bold" style:font-name-complex="DFKai-SB" style:font-size-complex="24pt" style:language-complex="zh" style:country-complex="TW" style:font-weight-complex="bold"/>
    </style:style>
    <style:style style:name="T24" style:family="text">
      <style:text-properties fo:color="#70ad47" style:font-name="DFKai-SB" fo:font-size="24pt" fo:language="none" fo:country="none" fo:font-weight="bold" style:font-name-asian="DFKai-SB" style:font-size-asian="24pt" style:font-weight-asian="bold" style:font-name-complex="DFKai-SB" style:font-size-complex="24pt" style:font-weight-complex="bold"/>
    </style:style>
    <style:style style:name="T25" style:family="text">
      <style:text-properties style:font-name="DFKai-SB" fo:font-size="17pt" fo:language="zh" fo:country="TW" style:font-name-asian="DFKai-SB" style:font-size-asian="17pt" style:language-asian="zh" style:country-asian="TW" style:font-name-complex="DFKai-SB" style:font-size-complex="17pt" style:language-complex="zh" style:country-complex="TW"/>
    </style:style>
    <style:style style:name="T26" style:family="text">
      <style:text-properties style:font-name="DFKai-SB" fo:font-size="17pt" fo:language="none" fo:country="none" style:font-name-asian="DFKai-SB" style:font-size-asian="17pt" style:font-name-complex="DFKai-SB" style:font-size-complex="17pt"/>
    </style:style>
    <style:style style:name="T27" style:family="text">
      <style:text-properties style:font-name="DFKai-SB" fo:font-size="16pt" fo:language="zh" fo:country="TW" style:font-name-asian="DFKai-SB" style:font-size-asian="16pt" style:language-asian="zh" style:country-asian="TW" style:font-name-complex="DFKai-SB" style:font-size-complex="16pt" style:language-complex="zh" style:country-complex="TW"/>
    </style:style>
    <style:style style:name="T28" style:family="text">
      <style:text-properties fo:color="#002060" style:font-name="DFKai-SB" fo:font-size="24pt" fo:language="zh" fo:country="TW" fo:font-weight="bold" style:font-name-asian="DFKai-SB" style:font-size-asian="24pt" style:language-asian="zh" style:country-asian="TW" style:font-weight-asian="bold" style:font-name-complex="DFKai-SB" style:font-size-complex="24pt" style:language-complex="zh" style:country-complex="TW" style:font-weight-complex="bold"/>
    </style:style>
    <style:style style:name="T29" style:family="text">
      <style:text-properties fo:color="#002060" style:font-name="DFKai-SB" fo:font-size="24pt" fo:language="none" fo:country="none" fo:font-weight="bold" style:font-name-asian="DFKai-SB" style:font-size-asian="24pt" style:font-weight-asian="bold" style:font-name-complex="DFKai-SB" style:font-size-complex="24pt" style:font-weight-complex="bold"/>
    </style:style>
    <style:style style:name="T30" style:family="text">
      <style:text-properties fo:color="#002060" style:font-name="DFKai-SB" fo:font-size="18pt" fo:language="en" fo:country="US" fo:font-weight="bold" style:font-name-asian="DFKai-SB" style:font-size-asian="18pt" style:language-asian="en" style:country-asian="US" style:font-weight-asian="bold" style:font-name-complex="DFKai-SB" style:font-size-complex="18pt" style:language-complex="en" style:country-complex="US" style:font-weight-complex="bold"/>
    </style:style>
    <style:style style:name="T31" style:family="text">
      <style:text-properties fo:color="#002060" style:font-name="DFKai-SB" fo:font-size="18pt" fo:language="zh" fo:country="TW" fo:font-weight="bold" style:font-name-asian="DFKai-SB" style:font-size-asian="18pt" style:language-asian="zh" style:country-asian="TW" style:font-weight-asian="bold" style:font-name-complex="DFKai-SB" style:font-size-complex="18pt" style:language-complex="zh" style:country-complex="TW" style:font-weight-complex="bold"/>
    </style:style>
    <style:style style:name="T32" style:family="text">
      <style:text-properties fo:color="#3c78d8" style:font-name="DFKai-SB" fo:font-size="24pt" fo:language="zh" fo:country="TW" fo:font-weight="bold" style:font-name-asian="DFKai-SB" style:font-size-asian="24pt" style:language-asian="zh" style:country-asian="TW" style:font-weight-asian="bold" style:font-name-complex="DFKai-SB" style:font-size-complex="24pt" style:language-complex="zh" style:country-complex="TW" style:font-weight-complex="bold"/>
    </style:style>
    <style:style style:name="T33" style:family="text">
      <style:text-properties fo:color="#3c78d8" style:font-name="DFKai-SB" fo:font-size="24pt" fo:language="none" fo:country="none" fo:font-weight="bold" style:font-name-asian="DFKai-SB" style:font-size-asian="24pt" style:font-weight-asian="bold" style:font-name-complex="DFKai-SB" style:font-size-complex="24pt" style:font-weight-complex="bold"/>
    </style:style>
    <style:style style:name="T34" style:family="text">
      <style:text-properties style:font-name="DFKai-SB" fo:font-size="18pt" fo:language="zh" fo:country="TW" style:font-name-asian="DFKai-SB" style:font-size-asian="18pt" style:language-asian="zh" style:country-asian="TW" style:font-name-complex="DFKai-SB" style:font-size-complex="18pt" style:language-complex="zh" style:country-complex="TW"/>
    </style:style>
    <style:style style:name="T35" style:family="text">
      <style:text-properties style:font-name="DFKai-SB" fo:font-size="18pt" fo:language="none" fo:country="none" style:font-name-asian="DFKai-SB" style:font-size-asian="18pt" style:font-name-complex="DFKai-SB" style:font-size-complex="18pt"/>
    </style:style>
    <style:style style:name="T36" style:family="text">
      <style:text-properties style:font-name="DFKai-SB" fo:font-size="18pt" fo:language="none" fo:country="none" style:font-name-asian="DFKai-SB" style:font-size-asian="18pt" style:language-asian="zh" style:country-asian="TW" style:font-name-complex="DFKai-SB" style:font-size-complex="18pt" style:language-complex="zh" style:country-complex="TW"/>
    </style:style>
    <style:style style:name="T37" style:family="text">
      <style:text-properties fo:color="#002060" style:font-name="DFKai-SB" fo:font-size="38pt" fo:language="none" fo:country="none" fo:font-weight="bold" style:font-name-asian="DFKai-SB" style:font-size-asian="38pt" style:font-weight-asian="bold" style:font-name-complex="DFKai-SB" style:font-size-complex="38pt" style:font-weight-complex="bold"/>
    </style:style>
    <style:style style:name="T38" style:family="text">
      <style:text-properties fo:color="#002060" style:font-name="DFKai-SB" fo:font-size="38pt" fo:language="zh" fo:country="TW" fo:font-weight="bold" style:font-name-asian="DFKai-SB" style:font-size-asian="38pt" style:language-asian="zh" style:country-asian="TW" style:font-weight-asian="bold" style:font-name-complex="DFKai-SB" style:font-size-complex="38pt" style:language-complex="zh" style:country-complex="TW" style:font-weight-complex="bold"/>
    </style:style>
    <style:style style:name="T39" style:family="text">
      <style:text-properties fo:color="#002060" style:font-name="DFKai-SB" fo:font-size="38pt" fo:language="en" fo:country="US" fo:font-weight="bold" style:font-name-asian="DFKai-SB" style:font-size-asian="38pt" style:language-asian="en" style:country-asian="US" style:font-weight-asian="bold" style:font-name-complex="DFKai-SB" style:font-size-complex="38pt" style:language-complex="en" style:country-complex="US" style:font-weight-complex="bold"/>
    </style:style>
    <style:style style:name="T40" style:family="text">
      <style:text-properties fo:color="#002060" style:font-name="DFKai-SB" fo:language="zh" fo:country="TW" fo:font-weight="bold" style:font-name-asian="DFKai-SB" style:language-asian="zh" style:country-asian="TW" style:font-weight-asian="bold" style:font-name-complex="DFKai-SB" style:language-complex="zh" style:country-complex="TW" style:font-weight-complex="bold"/>
    </style:style>
    <style:style style:name="T41" style:family="text">
      <style:text-properties fo:color="#002060" style:font-name="DFKai-SB" fo:font-size="20pt" fo:language="none" fo:country="none" fo:font-weight="bold" style:font-name-asian="DFKai-SB" style:font-size-asian="20pt" style:font-weight-asian="bold" style:font-name-complex="DFKai-SB" style:font-size-complex="20pt" style:font-weight-complex="bold"/>
    </style:style>
    <style:style style:name="T42" style:family="text">
      <style:text-properties fo:color="#ffffff" style:font-name="細明體" fo:font-size="36pt" fo:language="zh" fo:country="TW" style:font-name-asian="細明體" style:font-size-asian="36pt" style:language-asian="zh" style:country-asian="TW" style:font-name-complex="細明體" style:font-size-complex="36pt" style:language-complex="zh" style:country-complex="TW"/>
    </style:style>
    <style:style style:name="T43" style:family="text">
      <style:text-properties fo:color="#000000" style:font-name="DFKai-SB" fo:font-size="20pt" fo:language="zh" fo:country="TW" fo:text-shadow="1pt 1pt" style:font-name-asian="DFKai-SB" style:font-size-asian="20pt" style:language-asian="zh" style:country-asian="TW" style:font-name-complex="DFKai-SB" style:font-size-complex="20pt" style:language-complex="zh" style:country-complex="TW"/>
    </style:style>
    <style:style style:name="T44" style:family="text">
      <style:text-properties fo:color="#000000" style:font-name="DFKai-SB" fo:font-size="18pt" fo:language="zh" fo:country="TW" fo:text-shadow="1pt 1pt" style:font-name-asian="DFKai-SB" style:font-size-asian="18pt" style:language-asian="zh" style:country-asian="TW" style:font-name-complex="DFKai-SB" style:font-size-complex="18pt" style:language-complex="zh" style:country-complex="TW"/>
    </style:style>
    <style:style style:name="T45" style:family="text">
      <style:text-properties fo:color="#000000" style:font-name="DFKai-SB" fo:font-size="16pt" fo:language="zh" fo:country="TW" fo:text-shadow="1pt 1pt" style:font-name-asian="DFKai-SB" style:font-size-asian="16pt" style:language-asian="zh" style:country-asian="TW" style:font-name-complex="DFKai-SB" style:font-size-complex="16pt" style:language-complex="zh" style:country-complex="TW"/>
    </style:style>
    <style:style style:name="T46" style:family="text">
      <style:text-properties fo:color="#002060" style:font-name="DFKai-SB" fo:font-size="26pt" fo:language="zh" fo:country="TW" fo:font-weight="bold" style:font-name-asian="DFKai-SB" style:font-size-asian="26pt" style:language-asian="zh" style:country-asian="TW" style:font-weight-asian="bold" style:font-name-complex="DFKai-SB" style:font-size-complex="26pt" style:language-complex="zh" style:country-complex="TW" style:font-weight-complex="bold"/>
    </style:style>
    <style:style style:name="T47" style:family="text">
      <style:text-properties fo:color="#1c4587" style:font-name="DFKai-SB" fo:font-size="18pt" fo:language="zh" fo:country="TW" fo:font-weight="bold" style:font-name-asian="DFKai-SB" style:font-size-asian="18pt" style:language-asian="zh" style:country-asian="TW" style:font-weight-asian="bold" style:font-name-complex="DFKai-SB" style:font-size-complex="18pt" style:language-complex="zh" style:country-complex="TW" style:font-weight-complex="bold"/>
    </style:style>
    <style:style style:name="T48" style:family="text">
      <style:text-properties fo:color="#ffffff" style:font-name="DFKai-SB" fo:language="zh" fo:country="TW" fo:font-weight="bold" style:font-name-asian="DFKai-SB" style:language-asian="zh" style:country-asian="TW" style:font-weight-asian="bold" style:font-name-complex="DFKai-SB" style:language-complex="zh" style:country-complex="TW" style:font-weight-complex="bold"/>
    </style:style>
    <style:style style:name="T49" style:family="text">
      <style:text-properties fo:color="#ffffff" style:font-name="DFKai-SB" fo:language="zh" fo:country="TW" style:font-name-asian="DFKai-SB" style:language-asian="zh" style:country-asian="TW" style:font-name-complex="DFKai-SB" style:language-complex="zh" style:country-complex="TW"/>
    </style:style>
    <style:style style:name="T50" style:family="text">
      <style:text-properties fo:color="#1c4587" style:font-name="DFKai-SB" fo:font-size="38pt" fo:language="none" fo:country="none" fo:font-weight="bold" style:font-name-asian="DFKai-SB" style:font-size-asian="38pt" style:font-weight-asian="bold" style:font-name-complex="DFKai-SB" style:font-size-complex="38pt" style:font-weight-complex="bold"/>
    </style:style>
    <style:style style:name="T51" style:family="text">
      <style:text-properties fo:color="#1c4587" style:font-name="DFKai-SB" fo:font-size="38pt" fo:language="zh" fo:country="TW" fo:font-weight="bold" style:font-name-asian="DFKai-SB" style:font-size-asian="38pt" style:language-asian="zh" style:country-asian="TW" style:font-weight-asian="bold" style:font-name-complex="DFKai-SB" style:font-size-complex="38pt" style:language-complex="zh" style:country-complex="TW" style:font-weight-complex="bold"/>
    </style:style>
    <style:style style:name="T52" style:family="text">
      <style:text-properties style:font-name="DFKai-SB" fo:font-size="24pt" fo:language="none" fo:country="none" fo:font-weight="bold" style:font-name-asian="DFKai-SB" style:font-size-asian="24pt" style:font-weight-asian="bold" style:font-name-complex="DFKai-SB" style:font-size-complex="24pt" style:font-weight-complex="bold"/>
    </style:style>
    <style:style style:name="T53" style:family="text">
      <style:text-properties style:font-name="DFKai-SB" fo:font-size="24pt" fo:language="zh" fo:country="TW" fo:font-weight="bold" style:font-name-asian="DFKai-SB" style:font-size-asian="24pt" style:language-asian="zh" style:country-asian="TW" style:font-weight-asian="bold" style:font-name-complex="DFKai-SB" style:font-size-complex="24pt" style:language-complex="zh" style:country-complex="TW" style:font-weight-complex="bold"/>
    </style:style>
    <style:style style:name="T54" style:family="text">
      <style:text-properties fo:color="#ff0000" style:font-name="王漢宗特圓體繁" fo:font-size="30pt" fo:language="zh" fo:country="TW" fo:font-weight="bold" style:font-name-asian="王漢宗特圓體繁" style:font-size-asian="30pt" style:language-asian="zh" style:country-asian="TW" style:font-weight-asian="bold" style:font-name-complex="王漢宗特圓體繁" style:font-size-complex="30pt" style:language-complex="zh" style:country-complex="TW" style:font-weight-complex="bold"/>
    </style:style>
    <style:style style:name="T55" style:family="text">
      <style:text-properties style:font-name="王漢宗特圓體繁" fo:font-size="30pt" fo:language="zh" fo:country="TW" fo:font-weight="bold" style:font-name-asian="王漢宗特圓體繁" style:font-size-asian="30pt" style:language-asian="zh" style:country-asian="TW" style:font-weight-asian="bold" style:font-name-complex="王漢宗特圓體繁" style:font-size-complex="30pt" style:language-complex="zh" style:country-complex="TW" style:font-weight-complex="bold"/>
    </style:style>
    <style:style style:name="T56" style:family="text">
      <style:text-properties style:font-name="王漢宗特圓體繁" fo:font-size="30pt" fo:language="en" fo:country="US" fo:font-weight="bold" style:font-name-asian="王漢宗特圓體繁" style:font-size-asian="30pt" style:language-asian="en" style:country-asian="US" style:font-weight-asian="bold" style:font-name-complex="王漢宗特圓體繁" style:font-size-complex="30pt" style:language-complex="en" style:country-complex="US" style:font-weight-complex="bold"/>
    </style:style>
    <style:style style:name="T57" style:family="text">
      <style:text-properties style:font-name="王漢宗特圓體繁" fo:font-size="30pt" fo:language="none" fo:country="none" fo:font-weight="bold" style:font-name-asian="王漢宗特圓體繁" style:font-size-asian="30pt" style:font-weight-asian="bold" style:font-name-complex="王漢宗特圓體繁" style:font-size-complex="30pt" style:font-weight-complex="bold"/>
    </style:style>
    <style:style style:name="T58" style:family="text">
      <style:text-properties style:font-name="DFKai-SB" fo:font-size="22pt" fo:language="none" fo:country="none" fo:text-shadow="1pt 1pt" fo:font-weight="bold" style:font-name-asian="DFKai-SB" style:font-size-asian="22pt" style:font-weight-asian="bold" style:font-name-complex="DFKai-SB" style:font-size-complex="22pt" style:font-weight-complex="bold"/>
    </style:style>
    <style:style style:name="T59" style:family="text">
      <style:text-properties style:font-name="DFKai-SB" fo:font-size="22pt" fo:language="none" fo:country="none" fo:font-weight="bold" style:font-name-asian="DFKai-SB" style:font-size-asian="22pt" style:font-weight-asian="bold" style:font-name-complex="DFKai-SB" style:font-size-complex="22pt" style:font-weight-complex="bold"/>
    </style:style>
    <style:style style:name="T60" style:family="text">
      <style:text-properties style:font-name="DFKai-SB" fo:font-size="20pt" fo:language="en" fo:country="US" style:font-name-asian="DFKai-SB" style:font-size-asian="20pt" style:language-asian="en" style:country-asian="US" style:font-name-complex="DFKai-SB" style:font-size-complex="20pt" style:language-complex="en" style:country-complex="US"/>
    </style:style>
    <style:style style:name="T61" style:family="text">
      <style:text-properties style:font-name="DFKai-SB" fo:font-size="20pt" fo:language="zh" fo:country="TW" style:font-name-asian="DFKai-SB" style:font-size-asian="20pt" style:language-asian="zh" style:country-asian="TW" style:font-name-complex="DFKai-SB" style:font-size-complex="20pt" style:language-complex="zh" style:country-complex="TW"/>
    </style:style>
    <style:style style:name="T62" style:family="text">
      <style:text-properties style:font-name="DFKai-SB" fo:font-size="20pt" fo:language="none" fo:country="none" style:font-name-asian="DFKai-SB" style:font-size-asian="20pt" style:font-name-complex="DFKai-SB" style:font-size-complex="20pt"/>
    </style:style>
    <style:style style:name="T63" style:family="text">
      <style:text-properties style:font-name="DFKai-SB" fo:font-size="20pt" fo:language="none" fo:country="none" style:font-name-asian="DFKai-SB" style:font-size-asian="20pt" style:language-asian="zh" style:country-asian="TW" style:font-name-complex="DFKai-SB" style:font-size-complex="20pt" style:language-complex="zh" style:country-complex="TW"/>
    </style:style>
    <style:style style:name="T64" style:family="text">
      <style:text-properties style:font-name="DFKai-SB" fo:font-size="12pt" fo:language="zh" fo:country="TW" fo:font-weight="bold" style:font-name-asian="DFKai-SB" style:font-size-asian="12pt" style:language-asian="zh" style:country-asian="TW" style:font-weight-asian="bold" style:font-name-complex="DFKai-SB" style:font-size-complex="12pt" style:language-complex="zh" style:country-complex="TW" style:font-weight-complex="bold"/>
    </style:style>
    <style:style style:name="T65" style:family="text">
      <style:text-properties style:font-name="DFKai-SB" fo:font-size="12pt" fo:language="none" fo:country="none" style:font-name-asian="DFKai-SB" style:font-size-asian="12pt" style:font-name-complex="DFKai-SB" style:font-size-complex="12pt"/>
    </style:style>
    <style:style style:name="T66" style:family="text">
      <style:text-properties style:font-name="DFKai-SB" fo:font-size="30pt" fo:language="none" fo:country="none" fo:font-weight="bold" style:font-name-asian="DFKai-SB" style:font-size-asian="30pt" style:font-weight-asian="bold" style:font-name-complex="DFKai-SB" style:font-size-complex="30pt" style:font-weight-complex="bold"/>
    </style:style>
    <style:style style:name="T67" style:family="text">
      <style:text-properties style:font-name="DFKai-SB" fo:font-size="30pt" fo:language="zh" fo:country="TW" fo:font-weight="bold" style:font-name-asian="DFKai-SB" style:font-size-asian="30pt" style:language-asian="zh" style:country-asian="TW" style:font-weight-asian="bold" style:font-name-complex="DFKai-SB" style:font-size-complex="30pt" style:language-complex="zh" style:country-complex="TW" style:font-weight-complex="bold"/>
    </style:style>
    <style:style style:name="T68" style:family="text">
      <style:text-properties style:font-name="DFKai-SB" fo:font-size="24pt" fo:font-weight="bold" style:font-name-asian="DFKai-SB" style:font-size-asian="24pt" style:font-weight-asian="bold" style:font-name-complex="DFKai-SB" style:font-size-complex="24pt" style:font-weight-complex="bold"/>
    </style:style>
    <style:style style:name="T69" style:family="text">
      <style:text-properties fo:color="#1c4587" style:font-name="DFKai-SB" fo:font-size="38pt" fo:language="en" fo:country="US" fo:font-weight="bold" style:font-name-asian="DFKai-SB" style:font-size-asian="38pt" style:language-asian="en" style:country-asian="US" style:font-weight-asian="bold" style:font-name-complex="DFKai-SB" style:font-size-complex="38pt" style:language-complex="en" style:country-complex="US" style:font-weight-complex="bold"/>
    </style:style>
    <style:style style:name="T70" style:family="text">
      <style:text-properties fo:color="#ff0000" style:font-name="DFKai-SB" fo:font-size="24pt" fo:language="none" fo:country="none" fo:font-weight="bold" style:font-name-asian="DFKai-SB" style:font-size-asian="24pt" style:font-weight-asian="bold" style:font-name-complex="DFKai-SB" style:font-size-complex="24pt" style:font-weight-complex="bold"/>
    </style:style>
    <style:style style:name="T71" style:family="text">
      <style:text-properties fo:color="#ff0000" style:font-name="DFKai-SB" fo:font-size="16pt" fo:language="zh" fo:country="TW" fo:font-weight="bold" style:font-name-asian="DFKai-SB" style:font-size-asian="16pt" style:language-asian="zh" style:country-asian="TW" style:font-weight-asian="bold" style:font-name-complex="DFKai-SB" style:font-size-complex="16pt" style:language-complex="zh" style:country-complex="TW" style:font-weight-complex="bold"/>
    </style:style>
    <style:style style:name="T72" style:family="text">
      <style:text-properties fo:color="#ff0000" style:font-name="DFKai-SB" fo:font-size="24pt" fo:language="zh" fo:country="TW" fo:font-weight="bold" style:font-name-asian="DFKai-SB" style:font-size-asian="24pt" style:language-asian="zh" style:country-asian="TW" style:font-weight-asian="bold" style:font-name-complex="DFKai-SB" style:font-size-complex="24pt" style:language-complex="zh" style:country-complex="TW" style:font-weight-complex="bold"/>
    </style:style>
    <style:style style:name="T73" style:family="text">
      <style:text-properties fo:color="#002060" style:font-name="DFKai-SB" fo:font-size="36pt" fo:language="none" fo:country="none" fo:font-weight="bold" style:font-name-asian="DFKai-SB" style:font-size-asian="36pt" style:font-weight-asian="bold" style:font-name-complex="DFKai-SB" style:font-size-complex="36pt" style:font-weight-complex="bold"/>
    </style:style>
    <style:style style:name="T74" style:family="text">
      <style:text-properties fo:color="#262626" style:font-name="DFKai-SB" fo:font-size="24pt" fo:language="none" fo:country="none" fo:font-weight="bold" style:font-name-asian="DFKai-SB" style:font-size-asian="24pt" style:font-weight-asian="bold" style:font-name-complex="DFKai-SB" style:font-size-complex="24pt" style:font-weight-complex="bold"/>
    </style:style>
    <style:style style:name="T75" style:family="text">
      <style:text-properties fo:color="#262626" style:font-name="DFKai-SB" fo:font-size="24pt" fo:language="none" fo:country="none" style:text-underline-style="solid" style:text-underline-width="auto" style:text-underline-color="font-color" fo:font-weight="bold" style:font-name-asian="DFKai-SB" style:font-size-asian="24pt" style:font-weight-asian="bold" style:font-name-complex="DFKai-SB" style:font-size-complex="24pt" style:font-weight-complex="bold"/>
    </style:style>
    <style:style style:name="T76" style:family="text">
      <style:text-properties fo:color="#0563c1" style:font-name="DFKai-SB" fo:font-size="24pt" fo:language="none" fo:country="none" style:text-underline-style="solid" style:text-underline-width="auto" style:text-underline-color="font-color" fo:font-weight="bold" style:font-name-asian="DFKai-SB" style:font-size-asian="24pt" style:font-weight-asian="bold" style:font-name-complex="DFKai-SB" style:font-size-complex="24pt" style:font-weight-complex="bold"/>
    </style:style>
    <style:style style:name="T77" style:family="text">
      <style:text-properties fo:color="#262626" style:font-name="DFKai-SB" fo:font-size="24pt" fo:language="zh" fo:country="TW" style:text-underline-style="solid" style:text-underline-width="auto" style:text-underline-color="font-color" fo:font-weight="bold" style:font-name-asian="DFKai-SB" style:font-size-asian="24pt" style:language-asian="zh" style:country-asian="TW" style:font-weight-asian="bold" style:font-name-complex="DFKai-SB" style:font-size-complex="24pt" style:language-complex="zh" style:country-complex="TW" style:font-weight-complex="bold"/>
    </style:style>
    <text:list-style style:name="L1">
      <text:list-level-style-number text:level="1" style:num-format="">
        <style:list-level-properties/>
        <style:text-properties fo:color="#002060" fo:font-size="87%"/>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5b9bd5"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262626" fo:font-size="37%"/>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2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25%"/>
      </text:list-level-style-number>
    </text:list-style>
    <text:list-style style:name="L7">
      <text:list-level-style-number text:level="1" style:num-format="">
        <style:list-level-properties/>
        <style:text-properties fo:color="#002060" fo:font-size="52%"/>
      </text:list-level-style-number>
    </text:list-style>
    <text:list-style style:name="L8">
      <text:list-level-style-number text:level="1" style:num-format="">
        <style:list-level-properties/>
        <style:text-properties fo:color="#262626" fo:font-size="4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9">
      <text:list-level-style-number text:level="1" style:num-format="">
        <style:list-level-properties/>
        <style:text-properties fo:color="#002060" fo:font-size="54%"/>
      </text:list-level-style-number>
    </text:list-style>
    <text:list-style style:name="L10">
      <text:list-level-style-number text:level="1" style:num-format="">
        <style:list-level-properties/>
        <style:text-properties fo:color="#000000" fo:font-size="4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1">
      <text:list-level-style-number text:level="1" style:num-format="">
        <style:list-level-properties/>
        <style:text-properties fo:color="#70ad47" fo:font-size="100%"/>
      </text:list-level-style-number>
    </text:list-style>
    <text:list-style style:name="L12">
      <text:list-level-style-number text:level="1" style:num-format="">
        <style:list-level-properties/>
        <style:text-properties fo:color="#000000" fo:font-size="7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3">
      <text:list-level-style-number text:level="1" style:num-format="">
        <style:list-level-properties/>
        <style:text-properties fo:color="#000000" fo:font-size="75%"/>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4">
      <text:list-level-style-number text:level="1" style:num-format="">
        <style:list-level-properties/>
        <style:text-properties fo:color="#002060" fo:font-size="100%"/>
      </text:list-level-style-number>
    </text:list-style>
    <text:list-style style:name="L15">
      <text:list-level-style-number text:level="1" style:num-format="">
        <style:list-level-properties/>
        <style:text-properties fo:color="#3c78d8" fo:font-size="100%"/>
      </text:list-level-style-number>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002060" fo:font-size="107%"/>
      </text:list-level-style-number>
    </text:list-style>
    <text:list-style style:name="L19">
      <text:list-level-style-number text:level="1" style:num-format="">
        <style:list-level-properties/>
        <style:text-properties fo:color="#1c4587" fo:font-size="73%"/>
      </text:list-level-style-number>
    </text:list-style>
    <text:list-style style:name="L20">
      <text:list-level-style-number text:level="1" style:num-format="">
        <style:list-level-properties/>
        <style:text-properties fo:color="#000000" fo:font-size="36%"/>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1c458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262626"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23">
      <text:list-level-style-number text:level="1" style:num-suffix="." style:num-format="1">
        <style:list-level-properties/>
        <style:text-properties fo:color="#1155cc"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custom-shape draw:name="Google Shape;54;p13" draw:style-name="gr1" draw:text-style-name="P2" draw:layer="layout" svg:width="23.667cm" svg:height="2.84cm" svg:x="0.992cm" svg:y="1.592cm">
          <text:list text:style-name="L1">
            <text:list-header>
              <text:p text:style-name="P1"><text:span text:style-name="T1">校園因應新型冠狀病毒</text:span></text:p>
            </text:list-header>
          </text:list>
          <draw:enhanced-geometry svg:viewBox="0 0 21600 21600" draw:type="mso-spt202" draw:enhanced-path="M 0 0 L 21600 0 21600 21600 0 21600 0 0 Z N"/>
        </draw:custom-shape>
        <draw:custom-shape draw:name="Google Shape;55;p13" draw:style-name="gr2" draw:text-style-name="P4" draw:layer="layout" svg:width="14.662cm" svg:height="1.654cm" svg:x="5.495cm" svg:y="4.652cm">
          <text:list text:style-name="L2">
            <text:list-header>
              <text:p text:style-name="P3"><text:span text:style-name="T2">COVID-19</text:span></text:p>
            </text:list-header>
          </text:list>
          <draw:enhanced-geometry svg:viewBox="0 0 21600 21600" draw:type="mso-spt202" draw:enhanced-path="M 0 0 L 21600 0 21600 21600 0 21600 0 0 Z N"/>
        </draw:custom-shape>
        <draw:frame draw:name="Google Shape;56;p13" draw:style-name="gr3" draw:text-style-name="P5" draw:layer="layout" svg:width="14.666cm" svg:height="5.503cm" svg:x="5.808cm" svg:y="7.739cm">
          <draw:image xlink:href="Pictures/100002010000036200000145F1AE101DAEAEF62B.png" xlink:type="simple" xlink:show="embed" xlink:actuate="onLoad" loext:mime-type="image/png">
            <text:p/>
          </draw:image>
        </draw:frame>
        <draw:frame draw:name="Google Shape;87;p16" draw:style-name="gr3" draw:text-style-name="P5" draw:layer="layout" svg:width="1.75cm" svg:height="1.689cm" svg:x="3.356cm" svg:y="1.786cm">
          <draw:image xlink:href="Pictures/1000020100000077000000567672055E01B4CA6B.png" xlink:type="simple" xlink:show="embed" xlink:actuate="onLoad" loext:mime-type="image/png">
            <text:p/>
          </draw:image>
        </draw:frame>
        <draw:frame draw:name="Google Shape;88;p16" draw:style-name="gr3" draw:text-style-name="P5" draw:layer="layout" svg:width="2.006cm" svg:height="1.751cm" svg:x="20.466cm" svg:y="3.012cm">
          <draw:image xlink:href="Pictures/100002010000007600000055BD00D63E682C85DF.png" xlink:type="simple" xlink:show="embed" xlink:actuate="onLoad" loext:mime-type="image/png">
            <text:p/>
          </draw:image>
        </draw:frame>
        <presentation:notes draw:style-name="dp2">
          <draw:page-thumbnail draw:style-name="gr4" draw:layer="layout" svg:width="16.934cm" svg:height="9.525cm" svg:x="1.058cm" svg:y="1.904cm" draw:page-number="1" presentation:class="page"/>
          <draw:frame presentation:style-name="pr1" draw:text-style-name="P6" draw:layer="layout" svg:width="15.24cm" svg:height="11.43cm" svg:x="1.905cm" svg:y="12.065cm" presentation:class="notes" presentation:placeholder="true">
            <draw:text-box/>
          </draw:frame>
        </presentation:notes>
      </draw:page>
      <draw:page draw:name="page2" draw:style-name="dp1" draw:master-page-name="Title2" presentation:use-date-time-name="dtd1">
        <draw:frame presentation:style-name="pr2" draw:text-style-name="P9" draw:layer="layout" svg:width="7.805cm" svg:height="1.023cm" svg:x="12.267cm" svg:y="6.697cm" presentation:class="outline" presentation:user-transformed="true">
          <draw:text-box>
            <text:list text:style-name="L3">
              <text:list-header>
                <text:p text:style-name="P7"><text:span text:style-name="T3">飛沫傳播 </text:span></text:p>
                <text:p text:style-name="P8"><text:span text:style-name="T3"/></text:p>
              </text:list-header>
            </text:list>
          </draw:text-box>
        </draw:frame>
        <draw:custom-shape draw:name="Google Shape;96;p17" draw:style-name="gr5" draw:text-style-name="P11" draw:layer="layout" svg:width="8.551cm" svg:height="1.786cm" svg:x="12.486cm" svg:y="8.603cm">
          <text:list text:style-name="L4">
            <text:list-header>
              <text:p text:style-name="P10"><text:span text:style-name="T3">接觸傳播</text:span></text:p>
            </text:list-header>
          </text:list>
          <draw:enhanced-geometry svg:viewBox="0 0 21600 21600" draw:mirror-horizontal="true" draw:type="mso-spt202" draw:enhanced-path="M 0 0 L 21600 0 21600 21600 0 21600 0 0 Z N"/>
        </draw:custom-shape>
        <draw:frame draw:name="Google Shape;101;p17" draw:style-name="gr6" draw:text-style-name="P5" draw:layer="layout" svg:width="6.425cm" svg:height="4.511cm" svg:x="4.075cm" svg:y="7.788cm">
          <draw:image xlink:href="Pictures/100002010000080000000800F56DD2A2F7A801B2.png" xlink:type="simple" xlink:show="embed" xlink:actuate="onLoad" loext:mime-type="image/png">
            <text:p/>
          </draw:image>
        </draw:frame>
        <draw:frame draw:name="Google Shape;88;p16" draw:style-name="gr3" draw:text-style-name="P5" draw:layer="layout" svg:width="2.698cm" svg:height="2.285cm" svg:x="18.724cm" svg:y="10.014cm">
          <draw:image xlink:href="Pictures/100002010000007600000055BD00D63E682C85DF.png" xlink:type="simple" xlink:show="embed" xlink:actuate="onLoad" loext:mime-type="image/png">
            <text:p/>
          </draw:image>
        </draw:frame>
        <draw:custom-shape draw:name="Google Shape;106;p18" draw:style-name="gr7" draw:text-style-name="P13" draw:layer="layout" svg:width="18.424cm" svg:height="2.434cm" svg:x="3.744cm" svg:y="2.055cm">
          <text:list text:style-name="L5">
            <text:list-header>
              <text:p text:style-name="P12"><text:span text:style-name="T1">新型冠狀病毒傳染途徑</text:span></text:p>
            </text:list-header>
          </text:list>
          <draw:enhanced-geometry svg:viewBox="0 0 21600 21600" draw:type="mso-spt202" draw:enhanced-path="M 0 0 L 21600 0 21600 21600 0 21600 0 0 Z N"/>
        </draw:custom-shape>
        <draw:custom-shape draw:name="圓角矩形 1" draw:style-name="gr8" draw:text-style-name="P14" draw:layer="layout" svg:width="9.379cm" svg:height="5.424cm" svg:x="11.161cm" svg:y="6.081cm">
          <text:list text:style-name="L4">
            <text:list-header>
              <text:p text:style-name="P19"/>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Google Shape;87;p16" draw:style-name="gr3" draw:text-style-name="P5" draw:layer="layout" svg:width="3.007cm" svg:height="2.267cm" svg:x="10.138cm" svg:y="5.287cm">
          <draw:image xlink:href="Pictures/1000020100000077000000567672055E01B4CA6B.png" xlink:type="simple" xlink:show="embed" xlink:actuate="onLoad" loext:mime-type="image/png">
            <text:p/>
          </draw:image>
        </draw:frame>
        <draw:frame draw:name="Google Shape;83;p16" draw:style-name="gr3" draw:text-style-name="P5" draw:layer="layout" svg:width="3.506cm" svg:height="3.171cm" svg:x="0.044cm" svg:y="4.039cm">
          <draw:image xlink:href="Pictures/100000000000018A000001708B590DB1F38D6052.png" xlink:type="simple" xlink:show="embed" xlink:actuate="onLoad" loext:mime-type="image/png">
            <text:p/>
          </draw:image>
        </draw:frame>
        <draw:frame draw:name="Google Shape;83;p16" draw:style-name="gr3" draw:text-style-name="P5" draw:layer="layout" svg:width="1.954cm" svg:height="1.856cm" svg:x="2.121cm" svg:y="7.241cm">
          <draw:image xlink:href="Pictures/100000000000018A000001708B590DB1F38D6052.png" xlink:type="simple" xlink:show="embed" xlink:actuate="onLoad" loext:mime-type="image/png">
            <text:p/>
          </draw:image>
        </draw:frame>
        <presentation:notes draw:style-name="dp3" presentation:use-date-time-name="dtd1">
          <draw:page-thumbnail draw:layer="layout" svg:width="16.934cm" svg:height="9.525cm" svg:x="1.058cm" svg:y="1.905cm" draw:page-number="2" presentation:class="page"/>
          <draw:frame presentation:style-name="pr3" draw:text-style-name="P15" draw:layer="layout" svg:width="15.24cm" svg:height="11.43cm" svg:x="1.905cm" svg:y="12.065cm" presentation:class="notes" presentation:placeholder="true">
            <draw:text-box/>
          </draw:frame>
        </presentation:notes>
      </draw:page>
      <draw:page draw:name="page3" draw:style-name="dp1" draw:master-page-name="Title2" presentation:use-date-time-name="dtd1">
        <draw:frame presentation:style-name="pr4" draw:text-style-name="P9" draw:layer="layout" svg:width="18.486cm" svg:height="2.434cm" svg:x="4.202cm" svg:y="1.733cm" presentation:class="title" presentation:user-transformed="true">
          <draw:text-box>
            <text:list text:style-name="L6">
              <text:list-header>
                <text:p text:style-name="P16"><text:span text:style-name="T1">新型冠狀病毒</text:span><text:span text:style-name="T4">疾病症狀</text:span></text:p>
              </text:list-header>
            </text:list>
          </draw:text-box>
        </draw:frame>
        <draw:custom-shape draw:name="Google Shape;111;p18" draw:style-name="gr9" draw:text-style-name="P18" draw:layer="layout" svg:width="2.822cm" svg:height="1.151cm" svg:x="3.444cm" svg:y="8.083cm">
          <text:list text:style-name="L4">
            <text:list-header>
              <text:p text:style-name="P17"><text:span text:style-name="T5">發燒</text:span></text:p>
            </text:list-header>
          </text:list>
          <draw:enhanced-geometry svg:viewBox="0 0 21600 21600" draw:type="mso-spt202" draw:enhanced-path="M 0 0 L 21600 0 21600 21600 0 21600 0 0 Z N"/>
        </draw:custom-shape>
        <draw:custom-shape draw:name="Google Shape;112;p18" draw:style-name="gr10" draw:text-style-name="P18" draw:layer="layout" svg:width="5.508cm" svg:height="1.521cm" svg:x="7.082cm" svg:y="8.048cm">
          <text:list text:style-name="L4">
            <text:list-header>
              <text:p text:style-name="P17"><text:span text:style-name="T5">胸痛、呼吸困難</text:span></text:p>
            </text:list-header>
          </text:list>
          <draw:enhanced-geometry svg:viewBox="0 0 21600 21600" draw:type="mso-spt202" draw:enhanced-path="M 0 0 L 21600 0 21600 21600 0 21600 0 0 Z N"/>
        </draw:custom-shape>
        <draw:custom-shape draw:name="Google Shape;113;p18" draw:style-name="gr11" draw:text-style-name="P18" draw:layer="layout" svg:width="3.55cm" svg:height="1.151cm" svg:x="13.414cm" svg:y="7.951cm">
          <text:list text:style-name="L4">
            <text:list-header>
              <text:p text:style-name="P17"><text:span text:style-name="T5">疲倦痠痛</text:span></text:p>
            </text:list-header>
          </text:list>
          <draw:enhanced-geometry svg:viewBox="0 0 21600 21600" draw:type="mso-spt202" draw:enhanced-path="M 0 0 L 21600 0 21600 21600 0 21600 0 0 Z N"/>
        </draw:custom-shape>
        <draw:custom-shape draw:name="Google Shape;114;p18" draw:style-name="gr12" draw:text-style-name="P18" draw:layer="layout" svg:width="2.055cm" svg:height="1.151cm" svg:x="19.438cm" svg:y="7.898cm">
          <text:list text:style-name="L4">
            <text:list-header>
              <text:p text:style-name="P17"><text:span text:style-name="T5">咳嗽</text:span></text:p>
            </text:list-header>
          </text:list>
          <draw:enhanced-geometry svg:viewBox="0 0 21600 21600" draw:type="mso-spt202" draw:enhanced-path="M 0 0 L 21600 0 21600 21600 0 21600 0 0 Z N"/>
        </draw:custom-shape>
        <draw:custom-shape draw:name="Google Shape;117;p18" draw:style-name="gr13" draw:text-style-name="P18" draw:layer="layout" svg:width="20.32cm" svg:height="2.372cm" svg:x="4.745cm" svg:y="11.545cm">
          <text:list text:style-name="L4">
            <text:list-header>
              <text:p text:style-name="P17"><text:span text:style-name="T6">如有疑似症狀</text:span><text:span text:style-name="T7">及接觸史請</text:span><text:span text:style-name="T6">撥打</text:span><text:span text:style-name="T8">1922</text:span><text:span text:style-name="T9">防疫</text:span><text:span text:style-name="T6">專線。</text:span></text:p>
            </text:list-header>
          </text:list>
          <draw:enhanced-geometry svg:viewBox="0 0 21600 21600" draw:type="mso-spt202" draw:enhanced-path="M 0 0 L 21600 0 21600 21600 0 21600 0 0 Z N"/>
        </draw:custom-shape>
        <draw:frame draw:name="Google Shape;118;p18" draw:style-name="gr14" draw:text-style-name="P5" draw:layer="layout" svg:width="4.15cm" svg:height="3.484cm" svg:x="2.218cm" svg:y="4.917cm">
          <draw:image xlink:href="Pictures/10000201000008000000080036D8477E1C0756D1.png" xlink:type="simple" xlink:show="embed" xlink:actuate="onLoad" loext:mime-type="image/png">
            <text:p/>
          </draw:image>
        </draw:frame>
        <draw:frame draw:name="Google Shape;119;p18" draw:style-name="gr15" draw:text-style-name="P5" draw:layer="layout" svg:width="4.612cm" svg:height="3.871cm" svg:x="18.005cm" svg:y="4.873cm">
          <draw:image xlink:href="Pictures/100002010000080000000800436E89B3192A5791.png" xlink:type="simple" xlink:show="embed" xlink:actuate="onLoad" loext:mime-type="image/png">
            <text:p/>
          </draw:image>
        </draw:frame>
        <draw:frame draw:name="Google Shape;120;p18" draw:style-name="gr16" draw:text-style-name="P5" draw:layer="layout" svg:width="2.832cm" svg:height="3.14cm" svg:x="8.109cm" svg:y="5.04cm">
          <draw:image xlink:href="Pictures/10000201000008000000080054BB29A439C4CE28.png" xlink:type="simple" xlink:show="embed" xlink:actuate="onLoad" loext:mime-type="image/png">
            <text:p/>
          </draw:image>
        </draw:frame>
        <draw:frame draw:name="Google Shape;121;p18" draw:style-name="gr17" draw:text-style-name="P5" draw:layer="layout" svg:width="3.977cm" svg:height="3.175cm" svg:x="13.203cm" svg:y="4.873cm">
          <draw:image xlink:href="Pictures/100002010000080000000800C6153C839DED1430.png" xlink:type="simple" xlink:show="embed" xlink:actuate="onLoad" loext:mime-type="image/png">
            <text:p/>
          </draw:image>
        </draw:frame>
        <draw:frame draw:name="Google Shape;87;p16" draw:style-name="gr3" draw:text-style-name="P5" draw:layer="layout" svg:width="1.848cm" svg:height="1.389cm" draw:transform="rotate (0.318522588488965) translate (3.167cm 11.732cm)">
          <draw:image xlink:href="Pictures/1000020100000077000000567672055E01B4CA6B.png" xlink:type="simple" xlink:show="embed" xlink:actuate="onLoad" loext:mime-type="image/png">
            <text:p/>
          </draw:image>
        </draw:frame>
        <draw:frame draw:name="Google Shape;88;p16" draw:style-name="gr3" draw:text-style-name="P5" draw:layer="layout" svg:width="1.98cm" svg:height="1.243cm" draw:transform="rotate (0.230034395412853) translate (18.255cm 12.228cm)">
          <draw:image xlink:href="Pictures/100002010000007600000055BD00D63E682C85DF.png" xlink:type="simple" xlink:show="embed" xlink:actuate="onLoad" loext:mime-type="image/png">
            <text:p/>
          </draw:image>
        </draw:frame>
        <presentation:notes draw:style-name="dp3" presentation:use-date-time-name="dtd1">
          <draw:page-thumbnail draw:layer="layout" svg:width="16.934cm" svg:height="9.525cm" svg:x="1.058cm" svg:y="1.905cm" draw:page-number="3" presentation:class="page"/>
          <draw:frame presentation:style-name="pr3" draw:text-style-name="P15" draw:layer="layout" svg:width="15.24cm" svg:height="11.43cm" svg:x="1.905cm" svg:y="12.065cm" presentation:class="notes" presentation:placeholder="true">
            <draw:text-box/>
          </draw:frame>
        </presentation:notes>
      </draw:page>
      <draw:page draw:name="page4" draw:style-name="dp1" draw:master-page-name="Title3" presentation:use-date-time-name="dtd1">
        <draw:custom-shape draw:name="Google Shape;131;p19" draw:style-name="gr18" draw:text-style-name="P18" draw:layer="layout" svg:width="7.007cm" svg:height="1.522cm" svg:x="5.768cm" svg:y="7.417cm">
          <text:list text:style-name="L4">
            <text:list-header>
              <text:p text:style-name="P17"><text:span text:style-name="T10">上學</text:span><text:span text:style-name="T11">/</text:span><text:span text:style-name="T12">上班</text:span><text:span text:style-name="T10">前先量體溫</text:span></text:p>
            </text:list-header>
          </text:list>
          <draw:enhanced-geometry svg:viewBox="0 0 21600 21600" draw:type="mso-spt202" draw:enhanced-path="M 0 0 L 21600 0 21600 21600 0 21600 0 0 Z N"/>
        </draw:custom-shape>
        <draw:custom-shape draw:name="Google Shape;132;p19" draw:style-name="gr19" draw:text-style-name="P18" draw:layer="layout" svg:width="2.739cm" svg:height="0.974cm" svg:x="10.896cm" svg:y="12.039cm">
          <text:list text:style-name="L4">
            <text:list-header>
              <text:p text:style-name="P17"><text:span text:style-name="T10">勤洗手</text:span></text:p>
            </text:list-header>
          </text:list>
          <draw:enhanced-geometry svg:viewBox="0 0 21600 21600" draw:type="mso-spt202" draw:enhanced-path="M 0 0 L 21600 0 21600 21600 0 21600 0 0 Z N"/>
        </draw:custom-shape>
        <draw:custom-shape draw:name="Google Shape;133;p19" draw:style-name="gr20" draw:text-style-name="P18" draw:layer="layout" svg:width="5.053cm" svg:height="0.97cm" svg:x="16.206cm" svg:y="11.942cm">
          <text:list text:style-name="L4">
            <text:list-header>
              <text:p text:style-name="P17"><text:span text:style-name="T10">有症狀戴口罩</text:span></text:p>
            </text:list-header>
          </text:list>
          <draw:enhanced-geometry svg:viewBox="0 0 21600 21600" draw:type="mso-spt202" draw:enhanced-path="M 0 0 L 21600 0 21600 21600 0 21600 0 0 Z N"/>
        </draw:custom-shape>
        <draw:custom-shape draw:name="Google Shape;134;p19" draw:style-name="gr21" draw:text-style-name="P18" draw:layer="layout" svg:width="5.944cm" svg:height="1.521cm" svg:x="13.137cm" svg:y="7.391cm">
          <text:list text:style-name="L4">
            <text:list-header>
              <text:p text:style-name="P17"><text:span text:style-name="T10">生病不上學</text:span><text:span text:style-name="T11">/</text:span><text:span text:style-name="T12">不上班</text:span></text:p>
            </text:list-header>
          </text:list>
          <draw:enhanced-geometry svg:viewBox="0 0 21600 21600" draw:type="mso-spt202" draw:enhanced-path="M 0 0 L 21600 0 21600 21600 0 21600 0 0 Z N"/>
        </draw:custom-shape>
        <draw:custom-shape draw:name="Google Shape;135;p19" draw:style-name="gr22" draw:text-style-name="P18" draw:layer="layout" svg:width="4.749cm" svg:height="1.274cm" svg:x="3.594cm" svg:y="12.039cm">
          <text:list text:style-name="L4">
            <text:list-header>
              <text:p text:style-name="P17"><text:span text:style-name="T10">良好生活習慣</text:span></text:p>
            </text:list-header>
          </text:list>
          <draw:enhanced-geometry svg:viewBox="0 0 21600 21600" draw:type="mso-spt202" draw:enhanced-path="M 0 0 L 21600 0 21600 21600 0 21600 0 0 Z N"/>
        </draw:custom-shape>
        <draw:frame draw:name="Google Shape;144;p19" draw:style-name="gr23" draw:text-style-name="P5" draw:layer="layout" svg:width="3.859cm" svg:height="3.003cm" svg:x="7.602cm" svg:y="4.626cm">
          <draw:image xlink:href="Pictures/100002010000080000000800AD20D22C20162AE1.png" xlink:type="simple" xlink:show="embed" xlink:actuate="onLoad" loext:mime-type="image/png">
            <text:p/>
          </draw:image>
        </draw:frame>
        <draw:frame draw:name="Google Shape;145;p19" draw:style-name="gr24" draw:text-style-name="P5" draw:layer="layout" svg:width="3.726cm" svg:height="3.214cm" svg:x="3.876cm" svg:y="8.939cm">
          <draw:image xlink:href="Pictures/1000020100000800000008006EFAB2A5B3A679BD.png" xlink:type="simple" xlink:show="embed" xlink:actuate="onLoad" loext:mime-type="image/png">
            <text:p/>
          </draw:image>
        </draw:frame>
        <draw:frame draw:name="Google Shape;146;p19" draw:style-name="gr25" draw:text-style-name="P5" draw:layer="layout" svg:width="3.554cm" svg:height="3.136cm" svg:x="10.341cm" svg:y="9.141cm">
          <draw:image xlink:href="Pictures/1000020100000800000008006A7225BCC4820D27.png" xlink:type="simple" xlink:show="embed" xlink:actuate="onLoad" loext:mime-type="image/png">
            <text:p/>
          </draw:image>
        </draw:frame>
        <draw:frame draw:name="Google Shape;147;p19" draw:style-name="gr26" draw:text-style-name="P5" draw:layer="layout" svg:width="3.492cm" svg:height="2.889cm" svg:x="16.466cm" svg:y="9.088cm">
          <draw:image xlink:href="Pictures/100002010000080000000800F203D13BAAE9E4B3.png" xlink:type="simple" xlink:show="embed" xlink:actuate="onLoad" loext:mime-type="image/png">
            <text:p/>
          </draw:image>
        </draw:frame>
        <draw:frame draw:name="Google Shape;148;p19" draw:style-name="gr27" draw:text-style-name="P5" draw:layer="layout" svg:width="1.729cm" svg:height="1.517cm" svg:x="14.737cm" svg:y="4.008cm">
          <draw:image xlink:href="Pictures/100002010000080000000800F56DD2A2F7A801B2.png" xlink:type="simple" xlink:show="embed" xlink:actuate="onLoad" loext:mime-type="image/png">
            <text:p/>
          </draw:image>
        </draw:frame>
        <draw:frame draw:name="Google Shape;149;p19" draw:style-name="gr28" draw:text-style-name="P5" draw:layer="layout" svg:width="4.436cm" svg:height="2.628cm" svg:x="13.891cm" svg:y="4.943cm">
          <draw:image xlink:href="Pictures/100002010000080000000800F56DD2A2F7A801B2.png" xlink:type="simple" xlink:show="embed" xlink:actuate="onLoad" loext:mime-type="image/png">
            <text:p/>
          </draw:image>
        </draw:frame>
        <draw:custom-shape draw:name="矩形 1" draw:style-name="gr29" draw:text-style-name="P18" draw:layer="layout" svg:width="15.492cm" svg:height="1.954cm" svg:x="5.031cm" svg:y="1.843cm">
          <text:list text:style-name="L4">
            <text:list-header>
              <text:p text:style-name="P17"><text:span text:style-name="T13">新型冠狀病毒疾病預防</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6.934cm" svg:height="9.525cm" svg:x="1.058cm" svg:y="1.905cm" draw:page-number="4" presentation:class="page"/>
          <draw:frame presentation:style-name="pr5" draw:text-style-name="P15" draw:layer="layout" svg:width="15.24cm" svg:height="11.43cm" svg:x="1.905cm" svg:y="12.065cm" presentation:class="notes" presentation:placeholder="true">
            <draw:text-box/>
          </draw:frame>
        </presentation:notes>
      </draw:page>
      <draw:page draw:name="page5" draw:style-name="dp1" draw:master-page-name="Title3" presentation:use-date-time-name="dtd1">
        <draw:frame presentation:style-name="pr6" draw:text-style-name="P9" draw:layer="layout" svg:width="7.801cm" svg:height="2.099cm" svg:x="2.199cm" svg:y="5.789cm" presentation:class="title" presentation:user-transformed="true">
          <draw:text-box>
            <text:list text:style-name="L7">
              <text:list-header>
                <text:p text:style-name="P16"><text:span text:style-name="T14">咳嗽禮節</text:span></text:p>
              </text:list-header>
            </text:list>
          </draw:text-box>
        </draw:frame>
        <draw:frame draw:name="圖片 3" draw:style-name="gr3" draw:text-style-name="P5" draw:layer="layout" svg:width="11.015cm" svg:height="13.97cm" svg:x="10.544cm" svg:y="0cm">
          <draw:image xlink:href="Pictures/100000000000048100000640ECF85B4A227D87A3.png" xlink:type="simple" xlink:show="embed" xlink:actuate="onLoad" loext:mime-type="image/png">
            <text:p/>
          </draw:image>
          <svg:desc>https://lh6.googleusercontent.com/21hT-yyYegAo8z9J4wxwdZ-k2wF41OzWjdBPva79k_Ibr6X7_2IGtcvALjQssrL1Lj0PSGe33-DUJFAnvKuIpe3pRXDtRwjsXJ8wLanUHnsfAFFaiSXeZVOTW6wne-c5rtXpELzyrkY</svg:desc>
        </draw:frame>
        <presentation:notes draw:style-name="dp2">
          <draw:page-thumbnail draw:style-name="gr4" draw:layer="layout" svg:width="16.934cm" svg:height="9.525cm" svg:x="1.058cm" svg:y="1.904cm" draw:page-number="5" presentation:class="page"/>
          <draw:frame presentation:style-name="pr7" draw:text-style-name="P6" draw:layer="layout" svg:width="15.24cm" svg:height="11.43cm" svg:x="1.905cm" svg:y="12.065cm" presentation:class="notes" presentation:placeholder="true">
            <draw:text-box/>
          </draw:frame>
        </presentation:notes>
      </draw:page>
      <draw:page draw:name="page6" draw:style-name="dp1" draw:master-page-name="Title3" presentation:use-date-time-name="dtd1">
        <draw:frame draw:name="Google Shape;156;p20" draw:style-name="gr3" draw:text-style-name="P5" draw:layer="layout" svg:width="2.002cm" svg:height="1.724cm" draw:transform="rotate (0.112399203828435) translate (7.058cm 1.137cm)">
          <draw:image xlink:href="Pictures/100002010000007700000056A6389CD77043F72B.png" xlink:type="simple" xlink:show="embed" xlink:actuate="onLoad" loext:mime-type="image/png">
            <text:p/>
          </draw:image>
        </draw:frame>
        <draw:frame draw:name="Google Shape;157;p20" draw:style-name="gr3" draw:text-style-name="P5" draw:layer="layout" svg:width="2.254cm" svg:height="1.98cm" svg:x="17.061cm" svg:y="1.883cm">
          <draw:image xlink:href="Pictures/1000020100000076000000552C61BB1BFFED4E4D.png" xlink:type="simple" xlink:show="embed" xlink:actuate="onLoad" loext:mime-type="image/png">
            <text:p/>
          </draw:image>
        </draw:frame>
        <draw:frame draw:name="Google Shape;158;p20" draw:style-name="gr30" draw:text-style-name="P5" draw:layer="layout" svg:width="4.33cm" svg:height="4.106cm" svg:x="20.135cm" svg:y="0.701cm">
          <draw:image xlink:href="Pictures/100002010000080000000800BA33F476B6E8546A.png" xlink:type="simple" xlink:show="embed" xlink:actuate="onLoad" loext:mime-type="image/png">
            <text:p/>
          </draw:image>
        </draw:frame>
        <draw:frame presentation:style-name="pr8" draw:text-style-name="P9" draw:layer="layout" svg:width="9.785cm" svg:height="2.87cm" svg:x="8.294cm" svg:y="1.416cm" presentation:class="title" presentation:user-transformed="true">
          <draw:text-box>
            <text:list text:style-name="L6">
              <text:list-header>
                <text:p text:style-name="P16"><text:span text:style-name="T1">洗手八時機</text:span><text:span text:style-name="T15"><text:line-break/></text:span><text:span text:style-name="T15"/></text:p>
              </text:list-header>
            </text:list>
          </draw:text-box>
        </draw:frame>
        <draw:g draw:name="圓角矩形 13">
          <draw:frame draw:name="圓角矩形 13" draw:style-name="gr3" draw:text-style-name="P5" draw:layer="layout" svg:width="5.605cm" svg:height="1.658cm" svg:x="6.434cm" svg:y="4.86cm">
            <draw:image xlink:href="Pictures/100002010000014B000000626E95190BF2761504.png" xlink:type="simple" xlink:show="embed" xlink:actuate="onLoad" loext:mime-type="image/png">
              <text:p/>
            </draw:image>
          </draw:frame>
          <draw:custom-shape draw:style-name="gr31" draw:text-style-name="P14" draw:layer="layout" svg:width="5.199cm" svg:height="1.252cm" svg:x="6.641cm" svg:y="5.067cm">
            <text:list text:style-name="L4">
              <text:list-header>
                <text:p text:style-name="P19"><text:span text:style-name="T16">吃東西前</text:span></text:p>
              </text:list-header>
            </text:list>
            <draw:enhanced-geometry svg:viewBox="0 0 21600 21600" draw:type="mso-spt202" draw:enhanced-path="M 0 0 L 21600 0 21600 21600 0 21600 0 0 Z N"/>
          </draw:custom-shape>
        </draw:g>
        <draw:g draw:name="圓角矩形 16">
          <draw:frame draw:name="圓角矩形 16" draw:style-name="gr3" draw:text-style-name="P5" draw:layer="layout" svg:width="5.604cm" svg:height="1.658cm" svg:x="13.6cm" svg:y="4.86cm">
            <draw:image xlink:href="Pictures/100002010000014B000000626E95190BF2761504.png" xlink:type="simple" xlink:show="embed" xlink:actuate="onLoad" loext:mime-type="image/png">
              <text:p/>
            </draw:image>
          </draw:frame>
          <draw:custom-shape draw:style-name="gr31" draw:text-style-name="P14" draw:layer="layout" svg:width="5.199cm" svg:height="1.252cm" svg:x="13.807cm" svg:y="5.067cm">
            <text:list text:style-name="L4">
              <text:list-header>
                <text:p text:style-name="P19"><text:span text:style-name="T16">上廁所後</text:span></text:p>
              </text:list-header>
            </text:list>
            <draw:enhanced-geometry svg:viewBox="0 0 21600 21600" draw:type="mso-spt202" draw:enhanced-path="M 0 0 L 21600 0 21600 21600 0 21600 0 0 Z N"/>
          </draw:custom-shape>
        </draw:g>
        <draw:g draw:name="圓角矩形 17">
          <draw:frame draw:name="圓角矩形 17" draw:style-name="gr3" draw:text-style-name="P5" draw:layer="layout" svg:width="5.605cm" svg:height="1.658cm" svg:x="6.434cm" svg:y="7.214cm">
            <draw:image xlink:href="Pictures/100002010000014B000000626E95190BF2761504.png" xlink:type="simple" xlink:show="embed" xlink:actuate="onLoad" loext:mime-type="image/png">
              <text:p/>
            </draw:image>
          </draw:frame>
          <draw:custom-shape draw:style-name="gr31" draw:text-style-name="P14" draw:layer="layout" svg:width="5.199cm" svg:height="1.252cm" svg:x="6.641cm" svg:y="7.413cm">
            <text:list text:style-name="L4">
              <text:list-header>
                <text:p text:style-name="P19"><text:span text:style-name="T16">放學前</text:span></text:p>
              </text:list-header>
            </text:list>
            <draw:enhanced-geometry svg:viewBox="0 0 21600 21600" draw:type="mso-spt202" draw:enhanced-path="M 0 0 L 21600 0 21600 21600 0 21600 0 0 Z N"/>
          </draw:custom-shape>
        </draw:g>
        <draw:g draw:name="圓角矩形 18">
          <draw:frame draw:name="圓角矩形 18" draw:style-name="gr3" draw:text-style-name="P5" draw:layer="layout" svg:width="5.604cm" svg:height="1.658cm" svg:x="13.6cm" svg:y="7.214cm">
            <draw:image xlink:href="Pictures/100002010000014B000000626E95190BF2761504.png" xlink:type="simple" xlink:show="embed" xlink:actuate="onLoad" loext:mime-type="image/png">
              <text:p/>
            </draw:image>
          </draw:frame>
          <draw:custom-shape draw:style-name="gr31" draw:text-style-name="P14" draw:layer="layout" svg:width="5.199cm" svg:height="1.252cm" svg:x="13.807cm" svg:y="7.413cm">
            <text:list text:style-name="L4">
              <text:list-header>
                <text:p text:style-name="P19"><text:span text:style-name="T16">擤鼻涕後</text:span></text:p>
              </text:list-header>
            </text:list>
            <draw:enhanced-geometry svg:viewBox="0 0 21600 21600" draw:type="mso-spt202" draw:enhanced-path="M 0 0 L 21600 0 21600 21600 0 21600 0 0 Z N"/>
          </draw:custom-shape>
        </draw:g>
        <draw:g draw:name="圓角矩形 19">
          <draw:frame draw:name="圓角矩形 19" draw:style-name="gr3" draw:text-style-name="P5" draw:layer="layout" svg:width="5.605cm" svg:height="1.641cm" svg:x="6.434cm" svg:y="9.569cm">
            <draw:image xlink:href="Pictures/100002010000014B00000061D527649F86BF558B.png" xlink:type="simple" xlink:show="embed" xlink:actuate="onLoad" loext:mime-type="image/png">
              <text:p/>
            </draw:image>
          </draw:frame>
          <draw:custom-shape draw:style-name="gr31" draw:text-style-name="P21" draw:layer="layout" svg:width="5.199cm" svg:height="1.252cm" svg:x="6.641cm" svg:y="9.763cm">
            <text:list text:style-name="L4">
              <text:list-header>
                <text:p text:style-name="P20"><text:span text:style-name="T16">抱寶寶前</text:span></text:p>
              </text:list-header>
            </text:list>
            <draw:enhanced-geometry svg:viewBox="0 0 21600 21600" draw:type="mso-spt202" draw:enhanced-path="M 0 0 L 21600 0 21600 21600 0 21600 0 0 Z N"/>
          </draw:custom-shape>
        </draw:g>
        <draw:g draw:name="圓角矩形 20">
          <draw:frame draw:name="圓角矩形 20" draw:style-name="gr3" draw:text-style-name="P5" draw:layer="layout" svg:width="5.605cm" svg:height="1.658cm" svg:x="6.434cm" svg:y="11.906cm">
            <draw:image xlink:href="Pictures/100002010000014B000000626E95190BF2761504.png" xlink:type="simple" xlink:show="embed" xlink:actuate="onLoad" loext:mime-type="image/png">
              <text:p/>
            </draw:image>
          </draw:frame>
          <draw:custom-shape draw:style-name="gr31" draw:text-style-name="P21" draw:layer="layout" svg:width="5.199cm" svg:height="1.252cm" svg:x="6.641cm" svg:y="12.109cm">
            <text:list text:style-name="L4">
              <text:list-header>
                <text:p text:style-name="P20"><text:span text:style-name="T16">看病前後</text:span></text:p>
              </text:list-header>
            </text:list>
            <draw:enhanced-geometry svg:viewBox="0 0 21600 21600" draw:type="mso-spt202" draw:enhanced-path="M 0 0 L 21600 0 21600 21600 0 21600 0 0 Z N"/>
          </draw:custom-shape>
        </draw:g>
        <draw:g draw:name="圓角矩形 21">
          <draw:frame draw:name="圓角矩形 21" draw:style-name="gr3" draw:text-style-name="P5" draw:layer="layout" svg:width="5.604cm" svg:height="1.658cm" svg:x="13.6cm" svg:y="9.569cm">
            <draw:image xlink:href="Pictures/100002010000014B000000626E95190BF2761504.png" xlink:type="simple" xlink:show="embed" xlink:actuate="onLoad" loext:mime-type="image/png">
              <text:p/>
            </draw:image>
          </draw:frame>
          <draw:custom-shape draw:style-name="gr32" draw:text-style-name="P14" draw:layer="layout" svg:width="5.199cm" svg:height="1.253cm" svg:x="13.807cm" svg:y="9.776cm">
            <text:list text:style-name="L4">
              <text:list-header>
                <text:p text:style-name="P19"><text:span text:style-name="T16">玩遊戲後</text:span></text:p>
              </text:list-header>
            </text:list>
            <draw:enhanced-geometry svg:viewBox="0 0 21600 21600" draw:type="mso-spt202" draw:enhanced-path="M 0 0 L 21600 0 21600 21600 0 21600 0 0 Z N"/>
          </draw:custom-shape>
        </draw:g>
        <draw:g draw:name="圓角矩形 22">
          <draw:frame draw:name="圓角矩形 22" draw:style-name="gr3" draw:text-style-name="P5" draw:layer="layout" svg:width="5.605cm" svg:height="1.663cm" svg:x="13.714cm" svg:y="11.937cm">
            <draw:image xlink:href="Pictures/100002010000014B000000626E95190BF2761504.png" xlink:type="simple" xlink:show="embed" xlink:actuate="onLoad" loext:mime-type="image/png">
              <text:p/>
            </draw:image>
          </draw:frame>
          <draw:custom-shape draw:style-name="gr33" draw:text-style-name="P14" draw:layer="layout" svg:width="5.195cm" svg:height="1.252cm" svg:x="13.917cm" svg:y="12.136cm">
            <text:list text:style-name="L4">
              <text:list-header>
                <text:p text:style-name="P19"><text:span text:style-name="T16">回家後</text:span></text:p>
              </text:list-header>
            </text:list>
            <draw:enhanced-geometry svg:viewBox="0 0 21600 21600" draw:type="mso-spt202" draw:enhanced-path="M 0 0 L 21600 0 21600 21600 0 21600 0 0 Z N"/>
          </draw:custom-shape>
        </draw:g>
        <presentation:notes draw:style-name="dp2">
          <draw:page-thumbnail draw:style-name="gr4" draw:layer="layout" svg:width="16.934cm" svg:height="9.525cm" svg:x="1.058cm" svg:y="1.904cm" draw:page-number="6" presentation:class="page"/>
          <draw:frame presentation:style-name="pr7" draw:text-style-name="P6" draw:layer="layout" svg:width="15.24cm" svg:height="11.43cm" svg:x="1.905cm" svg:y="12.065cm" presentation:class="notes" presentation:placeholder="true">
            <draw:text-box/>
          </draw:frame>
        </presentation:notes>
      </draw:page>
      <draw:page draw:name="page7" draw:style-name="dp1" draw:master-page-name="Title3" presentation:use-date-time-name="dtd1">
        <draw:frame draw:name="Google Shape;163;p21" draw:style-name="gr34" draw:text-style-name="P5" draw:layer="layout" svg:width="25.153cm" svg:height="10.795cm" svg:x="0cm" svg:y="3.493cm">
          <draw:image xlink:href="Pictures/1000020100000538000002EDF0C620EB558DE0E5.png" xlink:type="simple" xlink:show="embed" xlink:actuate="onLoad" loext:mime-type="image/png">
            <text:p/>
          </draw:image>
        </draw:frame>
        <draw:custom-shape draw:name="Google Shape;164;p21" draw:style-name="gr35" draw:text-style-name="P2" draw:layer="layout" svg:width="19.57cm" svg:height="2.342cm" svg:x="2.192cm" svg:y="1.371cm">
          <text:list text:style-name="L5">
            <text:list-header>
              <text:p text:style-name="P1"><text:span text:style-name="T17">嚴格執行洗手５步驟</text:span></text:p>
            </text:list-header>
          </text:list>
          <draw:enhanced-geometry svg:viewBox="0 0 21600 21600" draw:type="mso-spt202" draw:enhanced-path="M 0 0 L 21600 0 21600 21600 0 21600 0 0 Z N"/>
        </draw:custom-shape>
        <presentation:notes draw:style-name="dp2">
          <draw:page-thumbnail draw:style-name="gr4" draw:layer="layout" svg:width="16.934cm" svg:height="9.525cm" svg:x="1.058cm" svg:y="1.904cm" draw:page-number="7" presentation:class="page"/>
          <draw:frame presentation:style-name="pr7" draw:text-style-name="P6" draw:layer="layout" svg:width="15.24cm" svg:height="11.43cm" svg:x="1.905cm" svg:y="12.065cm" presentation:class="notes" presentation:placeholder="true">
            <draw:text-box/>
          </draw:frame>
        </presentation:notes>
      </draw:page>
      <draw:page draw:name="page8" draw:style-name="dp1" draw:master-page-name="Title3" presentation:use-date-time-name="dtd1">
        <draw:frame presentation:style-name="pr9" draw:text-style-name="P9" draw:layer="layout" svg:width="15.09cm" svg:height="10.002cm" svg:x="9.199cm" svg:y="3.179cm" presentation:class="outline" presentation:user-transformed="true">
          <draw:text-box>
            <text:list text:style-name="L8">
              <text:list-header>
                <text:p text:style-name="P22"><text:span text:style-name="T18">上學前</text:span><text:span text:style-name="T19"> </text:span><text:span text:style-name="T20">紀錄體溫</text:span></text:p>
                <text:p text:style-name="P23"><text:span text:style-name="T18">身體不適時</text:span><text:span text:style-name="T19"> </text:span><text:span text:style-name="T20">配戴口罩 <text:s/>就醫 <text:s/>告知導師</text:span></text:p>
                <text:p text:style-name="P24"><text:span text:style-name="T18">發燒不</text:span><text:span text:style-name="T19">上學，</text:span><text:span text:style-name="T18">不到人多的地方</text:span></text:p>
              </text:list-header>
            </text:list>
          </draw:text-box>
        </draw:frame>
        <draw:frame draw:name="Google Shape;171;p22" draw:style-name="gr23" draw:text-style-name="P5" draw:layer="layout" svg:width="4.476cm" svg:height="3.7cm" svg:x="2.214cm" svg:y="7.395cm">
          <draw:image xlink:href="Pictures/100002010000080000000800AD20D22C20162AE1.png" xlink:type="simple" xlink:show="embed" xlink:actuate="onLoad" loext:mime-type="image/png">
            <text:p/>
          </draw:image>
        </draw:frame>
        <draw:frame draw:name="Google Shape;87;p16" draw:style-name="gr3" draw:text-style-name="P5" draw:layer="layout" svg:width="3.148cm" svg:height="2.275cm" svg:x="8.273cm" svg:y="2.827cm">
          <draw:image xlink:href="Pictures/1000020100000077000000567672055E01B4CA6B.png" xlink:type="simple" xlink:show="embed" xlink:actuate="onLoad" loext:mime-type="image/png">
            <text:p/>
          </draw:image>
        </draw:frame>
        <draw:frame draw:name="Google Shape;88;p16" draw:style-name="gr3" draw:text-style-name="P5" draw:layer="layout" svg:width="3.122cm" svg:height="2.249cm" svg:x="21.934cm" svg:y="10.482cm">
          <draw:image xlink:href="Pictures/100002010000007600000055BD00D63E682C85DF.png" xlink:type="simple" xlink:show="embed" xlink:actuate="onLoad" loext:mime-type="image/png">
            <text:p/>
          </draw:image>
        </draw:frame>
        <draw:custom-shape draw:name="Google Shape;106;p18" draw:style-name="gr36" draw:text-style-name="P13" draw:layer="layout" svg:width="8.175cm" svg:height="2.435cm" svg:x="0.481cm" svg:y="4.33cm">
          <text:list text:style-name="L5">
            <text:list-header>
              <text:p text:style-name="P12"><text:span text:style-name="T1">體溫監測</text:span></text:p>
            </text:list-header>
          </text:list>
          <draw:enhanced-geometry svg:viewBox="0 0 21600 21600" draw:type="mso-spt202" draw:enhanced-path="M 0 0 L 21600 0 21600 21600 0 21600 0 0 Z N"/>
        </draw:custom-shape>
        <draw:custom-shape draw:name="十字形 1" draw:style-name="gr37" draw:text-style-name="P25" draw:layer="layout" svg:width="0.37cm" svg:height="0.366cm" svg:x="18.023cm" svg:y="7.814cm">
          <text:list text:style-name="L4">
            <text:list-header>
              <text:p text:style-name="P19"/>
            </text:list-header>
          </text:list>
          <draw:enhanced-geometry svg:viewBox="0 0 21600 21600" draw:glue-points="10800 0 0 10800 10800 21600 21600 10800" draw:path-stretchpoint-x="10800" draw:path-stretchpoint-y="10800" draw:text-areas="?f1 ?f1 ?f2 ?f3" draw:type="cross" draw:modifiers="8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十字形 10" draw:style-name="gr37" draw:text-style-name="P25" draw:layer="layout" svg:width="0.366cm" svg:height="0.366cm" svg:x="20.069cm" svg:y="7.814cm">
          <text:list text:style-name="L4">
            <text:list-header>
              <text:p text:style-name="P19"/>
            </text:list-header>
          </text:list>
          <draw:enhanced-geometry svg:viewBox="0 0 21600 21600" draw:glue-points="10800 0 0 10800 10800 21600 21600 10800" draw:path-stretchpoint-x="10800" draw:path-stretchpoint-y="10800" draw:text-areas="?f1 ?f1 ?f2 ?f3" draw:type="cross" draw:modifiers="8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3" presentation:use-date-time-name="dtd1">
          <draw:page-thumbnail draw:layer="layout" svg:width="16.934cm" svg:height="9.525cm" svg:x="1.058cm" svg:y="1.905cm" draw:page-number="8" presentation:class="page"/>
          <draw:frame presentation:style-name="pr5" draw:text-style-name="P15" draw:layer="layout" svg:width="15.24cm" svg:height="11.43cm" svg:x="1.905cm" svg:y="12.065cm" presentation:class="notes" presentation:placeholder="true">
            <draw:text-box/>
          </draw:frame>
        </presentation:notes>
      </draw:page>
      <draw:page draw:name="page9" draw:style-name="dp1" draw:master-page-name="Title3" presentation:use-date-time-name="dtd1">
        <draw:custom-shape draw:name="圓角矩形 8" draw:style-name="gr38" draw:text-style-name="P26" draw:layer="layout" svg:width="5.137cm" svg:height="1.534cm" draw:transform="rotate (0.31398473243378) translate (10.067cm 9.232cm)">
          <text:list text:style-name="L4">
            <text:list-header>
              <text:p text:style-name="P19"/>
            </text:list-header>
          </text:list>
          <draw:enhanced-geometry svg:viewBox="0 0 21600 21600" draw:path-stretchpoint-x="10800" draw:path-stretchpoint-y="10800" draw:text-areas="?f3 ?f4 ?f5 ?f6" draw:type="round-rectangle" draw:modifiers="89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9" draw:layer="layout" svg:width="12.554cm" svg:height="2.099cm" svg:x="6.69cm" svg:y="0.797cm" presentation:class="title" presentation:user-transformed="true">
          <draw:text-box>
            <text:list text:style-name="L9">
              <text:list-header>
                <text:p text:style-name="P16"><text:span text:style-name="T17">維持</text:span><text:span text:style-name="T21">生活好習慣</text:span></text:p>
              </text:list-header>
            </text:list>
          </draw:text-box>
        </draw:frame>
        <draw:custom-shape draw:name="Google Shape;180;p23" draw:style-name="gr39" draw:text-style-name="P18" draw:layer="layout" svg:width="3.444cm" svg:height="1.23cm" svg:x="7.713cm" svg:y="12.475cm">
          <text:list text:style-name="L4">
            <text:list-header>
              <text:p text:style-name="P17"><text:span text:style-name="T12">適度運動</text:span></text:p>
            </text:list-header>
          </text:list>
          <draw:enhanced-geometry svg:viewBox="0 0 21600 21600" draw:type="mso-spt202" draw:enhanced-path="M 0 0 L 21600 0 21600 21600 0 21600 0 0 Z N"/>
        </draw:custom-shape>
        <draw:frame draw:name="Google Shape;174;p22" draw:style-name="gr24" draw:text-style-name="P5" draw:layer="layout" svg:width="3.633cm" svg:height="3.36cm" svg:x="6.69cm" svg:y="9.591cm">
          <draw:image xlink:href="Pictures/1000020100000800000008006EFAB2A5B3A679BD.png" xlink:type="simple" xlink:show="embed" xlink:actuate="onLoad" loext:mime-type="image/png">
            <text:p/>
          </draw:image>
        </draw:frame>
        <draw:custom-shape draw:name="Google Shape;180;p23" draw:style-name="gr40" draw:text-style-name="P18" draw:layer="layout" svg:width="3.44cm" svg:height="1.235cm" svg:x="16.448cm" svg:y="11.13cm">
          <text:list text:style-name="L4">
            <text:list-header>
              <text:p text:style-name="P17"><text:span text:style-name="T12">充足睡眠</text:span></text:p>
            </text:list-header>
          </text:list>
          <draw:enhanced-geometry svg:viewBox="0 0 21600 21600" draw:type="mso-spt202" draw:enhanced-path="M 0 0 L 21600 0 21600 21600 0 21600 0 0 Z N"/>
        </draw:custom-shape>
        <draw:frame draw:name="圖片 1" draw:style-name="gr3" draw:text-style-name="P5" draw:layer="layout" svg:width="5.075cm" svg:height="5.08cm" svg:x="15.774cm" svg:y="1.001cm">
          <draw:image xlink:href="Pictures/100002010000080000000800EF1AD116E0E9AD5F.png" xlink:type="simple" xlink:show="embed" xlink:actuate="onLoad" loext:mime-type="image/png">
            <text:p/>
          </draw:image>
        </draw:frame>
        <draw:frame draw:name="圖片 2" draw:style-name="gr41" draw:text-style-name="P5" draw:layer="layout" svg:width="4.445cm" svg:height="3.206cm" svg:x="4.097cm" svg:y="2.549cm">
          <draw:image xlink:href="Pictures/1000020100000800000008001853E02BCCC830C8.png" xlink:type="simple" xlink:show="embed" xlink:actuate="onLoad" loext:mime-type="image/png">
            <text:p/>
          </draw:image>
        </draw:frame>
        <draw:frame draw:name="圖片 3" draw:style-name="gr42" draw:text-style-name="P5" draw:layer="layout" svg:width="4.736cm" svg:height="5.737cm" svg:x="10.253cm" svg:y="4.216cm">
          <draw:image xlink:href="Pictures/100002010000080000000800D6407079A589DB20.png" xlink:type="simple" xlink:show="embed" xlink:actuate="onLoad" loext:mime-type="image/png">
            <text:p/>
          </draw:image>
        </draw:frame>
        <draw:frame draw:name="圖片 4" draw:style-name="gr3" draw:text-style-name="P5" draw:layer="layout" svg:width="4.414cm" svg:height="4.414cm" svg:x="2.99cm" svg:y="6.081cm">
          <draw:image xlink:href="Pictures/1000020100000800000008001E74E9E58A9C09CC.png" xlink:type="simple" xlink:show="embed" xlink:actuate="onLoad" loext:mime-type="image/png">
            <text:p/>
          </draw:image>
        </draw:frame>
        <draw:custom-shape draw:name="Google Shape;180;p23" draw:style-name="gr43" draw:text-style-name="P18" draw:layer="layout" svg:width="3.846cm" svg:height="1.235cm" svg:x="3.276cm" svg:y="9.459cm">
          <text:list text:style-name="L4">
            <text:list-header>
              <text:p text:style-name="P17"><text:span text:style-name="T12">每天曬太陽</text:span></text:p>
            </text:list-header>
          </text:list>
          <draw:enhanced-geometry svg:viewBox="0 0 21600 21600" draw:type="mso-spt202" draw:enhanced-path="M 0 0 L 21600 0 21600 21600 0 21600 0 0 Z N"/>
        </draw:custom-shape>
        <draw:custom-shape draw:name="Google Shape;180;p23" draw:style-name="gr44" draw:text-style-name="P18" draw:layer="layout" svg:width="4.939cm" svg:height="1.23cm" svg:x="4.22cm" svg:y="5.155cm">
          <text:list text:style-name="L4">
            <text:list-header>
              <text:p text:style-name="P17"><text:span text:style-name="T12">均衡蔬果</text:span><text:span text:style-name="T11">5.7.9</text:span></text:p>
            </text:list-header>
          </text:list>
          <draw:enhanced-geometry svg:viewBox="0 0 21600 21600" draw:type="mso-spt202" draw:enhanced-path="M 0 0 L 21600 0 21600 21600 0 21600 0 0 Z N"/>
        </draw:custom-shape>
        <draw:custom-shape draw:name="Google Shape;180;p23" draw:style-name="gr45" draw:text-style-name="P18" draw:layer="layout" svg:width="3.978cm" svg:height="1.23cm" svg:x="17.017cm" svg:y="5.221cm">
          <text:list text:style-name="L4">
            <text:list-header>
              <text:p text:style-name="P17"><text:span text:style-name="T12">多喝白開水</text:span></text:p>
            </text:list-header>
          </text:list>
          <draw:enhanced-geometry svg:viewBox="0 0 21600 21600" draw:type="mso-spt202" draw:enhanced-path="M 0 0 L 21600 0 21600 21600 0 21600 0 0 Z N"/>
        </draw:custom-shape>
        <draw:frame draw:name="圖片 5" draw:style-name="gr3" draw:text-style-name="P5" draw:layer="layout" svg:width="5.57cm" svg:height="5.569cm" svg:x="15.919cm" svg:y="6.875cm">
          <draw:image xlink:href="Pictures/100002010000080000000800F278EF613541AA5A.png" xlink:type="simple" xlink:show="embed" xlink:actuate="onLoad" loext:mime-type="image/png">
            <text:p/>
          </draw:image>
        </draw:frame>
        <draw:frame draw:name="Google Shape;87;p16" draw:style-name="gr3" draw:text-style-name="P5" draw:layer="layout" svg:width="1.588cm" svg:height="1.702cm" svg:x="5.534cm" svg:y="0.291cm">
          <draw:image xlink:href="Pictures/1000020100000077000000567672055E01B4CA6B.png" xlink:type="simple" xlink:show="embed" xlink:actuate="onLoad" loext:mime-type="image/png">
            <text:p/>
          </draw:image>
        </draw:frame>
        <draw:frame draw:name="Google Shape;88;p16" draw:style-name="gr3" draw:text-style-name="P5" draw:layer="layout" svg:width="1.587cm" svg:height="1.424cm" svg:x="17.657cm" svg:y="1.473cm">
          <draw:image xlink:href="Pictures/100002010000007600000055BD00D63E682C85DF.png" xlink:type="simple" xlink:show="embed" xlink:actuate="onLoad" loext:mime-type="image/png">
            <text:p/>
          </draw:image>
        </draw:frame>
        <presentation:notes draw:style-name="dp3" presentation:use-date-time-name="dtd1">
          <draw:page-thumbnail draw:layer="layout" svg:width="16.934cm" svg:height="9.525cm" svg:x="1.058cm" svg:y="1.905cm" draw:page-number="9" presentation:class="page"/>
          <draw:frame presentation:style-name="pr5" draw:text-style-name="P15" draw:layer="layout" svg:width="15.24cm" svg:height="11.43cm" svg:x="1.905cm" svg:y="12.065cm" presentation:class="notes" presentation:placeholder="true">
            <draw:text-box/>
          </draw:frame>
        </presentation:notes>
      </draw:page>
      <draw:page draw:name="page10" draw:style-name="dp1" draw:master-page-name="Title2" presentation:use-date-time-name="dtd1">
        <draw:frame draw:name="Google Shape;188;p24" draw:style-name="gr46" draw:text-style-name="P5" draw:layer="layout" svg:width="10.451cm" svg:height="7.488cm" svg:x="0.071cm" svg:y="4.789cm">
          <draw:image xlink:href="Pictures/10000201000004190000040709BCD7146A3BEA3F.png" xlink:type="simple" xlink:show="embed" xlink:actuate="onLoad" loext:mime-type="image/png">
            <text:p/>
          </draw:image>
        </draw:frame>
        <draw:frame draw:name="Google Shape;189;p24" draw:style-name="gr3" draw:text-style-name="P5" draw:layer="layout" svg:width="5.027cm" svg:height="5.009cm" svg:x="16.779cm" svg:y="0cm">
          <draw:image xlink:href="Pictures/100002010000080000000800F203D13BAAE9E4B3.png" xlink:type="simple" xlink:show="embed" xlink:actuate="onLoad" loext:mime-type="image/png">
            <text:p/>
          </draw:image>
        </draw:frame>
        <draw:frame presentation:style-name="pr4" draw:text-style-name="P9" draw:layer="layout" svg:width="12.423cm" svg:height="2.434cm" svg:x="6.869cm" svg:y="1.755cm" presentation:class="title" presentation:user-transformed="true">
          <draw:text-box>
            <text:list text:style-name="L6">
              <text:list-header>
                <text:p text:style-name="P16"><text:span text:style-name="T4">正確配戴口罩</text:span></text:p>
              </text:list-header>
            </text:list>
          </draw:text-box>
        </draw:frame>
        <draw:frame draw:name="Google Shape;188;p24" draw:style-name="gr47" draw:text-style-name="P5" draw:layer="layout" svg:width="5.067cm" svg:height="4.634cm" svg:x="9.917cm" svg:y="7.228cm">
          <draw:image xlink:href="Pictures/10000201000004190000040709BCD7146A3BEA3F.png" xlink:type="simple" xlink:show="embed" xlink:actuate="onLoad" loext:mime-type="image/png">
            <text:p/>
          </draw:image>
        </draw:frame>
        <draw:frame draw:name="Google Shape;188;p24" draw:style-name="gr48" draw:text-style-name="P5" draw:layer="layout" svg:width="4.908cm" svg:height="4.643cm" svg:x="14.962cm" svg:y="7.144cm">
          <draw:image xlink:href="Pictures/10000201000004190000040709BCD7146A3BEA3F.png" xlink:type="simple" xlink:show="embed" xlink:actuate="onLoad" loext:mime-type="image/png">
            <text:p/>
          </draw:image>
        </draw:frame>
        <draw:frame draw:name="Google Shape;188;p24" draw:style-name="gr49" draw:text-style-name="P5" draw:layer="layout" svg:width="4.714cm" svg:height="4.665cm" svg:x="19.87cm" svg:y="7.069cm">
          <draw:image xlink:href="Pictures/10000201000004190000040709BCD7146A3BEA3F.png" xlink:type="simple" xlink:show="embed" xlink:actuate="onLoad" loext:mime-type="image/png">
            <text:p/>
          </draw:image>
        </draw:frame>
        <draw:frame draw:name="Google Shape;188;p24" draw:style-name="gr50" draw:text-style-name="P5" draw:layer="layout" svg:width="17.885cm" svg:height="1.121cm" svg:x="5.764cm" svg:y="13.167cm">
          <draw:image xlink:href="Pictures/10000201000004190000040709BCD7146A3BEA3F.png" xlink:type="simple" xlink:show="embed" xlink:actuate="onLoad" loext:mime-type="image/png">
            <text:p/>
          </draw:image>
        </draw:frame>
        <draw:frame draw:name="Google Shape;88;p16" draw:style-name="gr3" draw:text-style-name="P5" draw:layer="layout" svg:width="1.909cm" svg:height="1.966cm" svg:x="20.17cm" svg:y="2.514cm">
          <draw:image xlink:href="Pictures/100002010000007600000055BD00D63E682C85DF.png" xlink:type="simple" xlink:show="embed" xlink:actuate="onLoad" loext:mime-type="image/png">
            <text:p/>
          </draw:image>
        </draw:frame>
        <draw:frame draw:name="Google Shape;87;p16" draw:style-name="gr3" draw:text-style-name="P5" draw:layer="layout" svg:width="1.931cm" svg:height="2.346cm" svg:x="5.636cm" svg:y="1.407cm">
          <draw:image xlink:href="Pictures/1000020100000077000000567672055E01B4CA6B.png" xlink:type="simple" xlink:show="embed" xlink:actuate="onLoad" loext:mime-type="image/png">
            <text:p/>
          </draw:image>
        </draw:frame>
        <presentation:notes draw:style-name="dp3" presentation:use-date-time-name="dtd1">
          <draw:page-thumbnail draw:layer="layout" svg:width="16.934cm" svg:height="9.525cm" svg:x="1.058cm" svg:y="1.905cm" draw:page-number="10" presentation:class="page"/>
          <draw:frame presentation:style-name="pr3" draw:text-style-name="P15" draw:layer="layout" svg:width="15.24cm" svg:height="11.43cm" svg:x="1.905cm" svg:y="12.065cm" presentation:class="notes" presentation:placeholder="true">
            <draw:text-box/>
          </draw:frame>
        </presentation:notes>
      </draw:page>
      <draw:page draw:name="page11" draw:style-name="dp1" draw:master-page-name="Title3" presentation:use-date-time-name="dtd1">
        <draw:g draw:name="Google Shape;203;p25">
          <draw:frame draw:name="Google Shape;204;p25" draw:style-name="gr51" draw:text-style-name="P5" draw:layer="layout" svg:width="8.063cm" svg:height="4.103cm" svg:x="1.541cm" svg:y="7.936cm">
            <draw:image xlink:href="Pictures/100002010000080000000800CA5BBA9BF238B36F.png" xlink:type="simple" xlink:show="embed" xlink:actuate="onLoad" loext:mime-type="image/png">
              <text:p/>
            </draw:image>
          </draw:frame>
          <draw:frame draw:name="Google Shape;205;p25" draw:style-name="gr52" draw:text-style-name="P5" draw:layer="layout" svg:width="6.121cm" svg:height="2.559cm" svg:x="1.389cm" svg:y="5.45cm">
            <draw:image xlink:href="Pictures/100002010000080000000800CA5BBA9BF238B36F.png" xlink:type="simple" xlink:show="embed" xlink:actuate="onLoad" loext:mime-type="image/png">
              <text:p/>
            </draw:image>
          </draw:frame>
        </draw:g>
        <draw:frame presentation:style-name="pr10" draw:text-style-name="P9" draw:layer="layout" svg:width="12.705cm" svg:height="8.833cm" svg:x="10.754cm" svg:y="3.972cm" presentation:class="outline" presentation:user-transformed="true">
          <draw:text-box>
            <text:list text:style-name="L10">
              <text:list-header>
                <text:p text:style-name="P27"><text:span text:style-name="T22">教學環境維護 </text:span></text:p>
                <text:p text:style-name="P27"><text:span text:style-name="T22">消毒重點提醒 </text:span></text:p>
                <text:p text:style-name="P27"><text:span text:style-name="T22">教職員工生疫情調查 </text:span></text:p>
                <text:p text:style-name="P27"><text:span text:style-name="T22">學生上學出缺席身體狀況</text:span></text:p>
              </text:list-header>
            </text:list>
          </draw:text-box>
        </draw:frame>
        <draw:custom-shape draw:name="矩形 1" draw:style-name="gr29" draw:text-style-name="P18" draw:layer="layout" svg:width="9.066cm" svg:height="2.292cm" svg:x="8.665cm" svg:y="1.221cm">
          <text:list text:style-name="L4">
            <text:list-header>
              <text:p text:style-name="P17"><text:span text:style-name="T1">校園防疫</text:span></text:p>
            </text:list-header>
          </text:list>
          <draw:enhanced-geometry svg:viewBox="0 0 21600 21600" draw:type="rectangle" draw:enhanced-path="M 0 0 L 21600 0 21600 21600 0 21600 0 0 Z N"/>
        </draw:custom-shape>
        <draw:frame draw:name="Google Shape;87;p16" draw:style-name="gr3" draw:text-style-name="P5" draw:layer="layout" svg:width="3.149cm" svg:height="2.275cm" svg:x="8.881cm" svg:y="3.744cm">
          <draw:image xlink:href="Pictures/1000020100000077000000567672055E01B4CA6B.png" xlink:type="simple" xlink:show="embed" xlink:actuate="onLoad" loext:mime-type="image/png">
            <text:p/>
          </draw:image>
        </draw:frame>
        <draw:frame draw:name="Google Shape;88;p16" draw:style-name="gr3" draw:text-style-name="P5" draw:layer="layout" svg:width="3.122cm" svg:height="2.249cm" svg:x="21.546cm" svg:y="10.791cm">
          <draw:image xlink:href="Pictures/100002010000007600000055BD00D63E682C85DF.png" xlink:type="simple" xlink:show="embed" xlink:actuate="onLoad" loext:mime-type="image/png">
            <text:p/>
          </draw:image>
        </draw:frame>
        <presentation:notes draw:style-name="dp3" presentation:use-date-time-name="dtd1">
          <draw:page-thumbnail draw:layer="layout" svg:width="16.934cm" svg:height="9.525cm" svg:x="1.058cm" svg:y="1.905cm" draw:page-number="11" presentation:class="page"/>
          <draw:frame presentation:style-name="pr5" draw:text-style-name="P15" draw:layer="layout" svg:width="15.24cm" svg:height="11.43cm" svg:x="1.905cm" svg:y="12.065cm" presentation:class="notes" presentation:placeholder="true">
            <draw:text-box/>
          </draw:frame>
        </presentation:notes>
      </draw:page>
      <draw:page draw:name="page12" draw:style-name="dp1" draw:master-page-name="Title3" presentation:use-date-time-name="dtd1">
        <draw:frame presentation:style-name="pr11" draw:text-style-name="P9" draw:layer="layout" svg:width="7.841cm" svg:height="1.561cm" svg:x="2.693cm" svg:y="4.109cm" presentation:class="title" presentation:user-transformed="true">
          <draw:text-box>
            <text:list text:style-name="L11">
              <text:list-header>
                <text:p text:style-name="P16"><text:span text:style-name="T23">1.</text:span><text:span text:style-name="T23">含氯</text:span><text:span text:style-name="T24">漂白水</text:span></text:p>
              </text:list-header>
            </text:list>
          </draw:text-box>
        </draw:frame>
        <draw:frame presentation:style-name="pr12" draw:text-style-name="P9" draw:layer="layout" svg:width="8.766cm" svg:height="2.019cm" svg:x="2.421cm" svg:y="5.529cm" presentation:class="outline" presentation:user-transformed="true">
          <draw:text-box>
            <text:list text:style-name="L12">
              <text:list-header>
                <text:p text:style-name="P28"><text:span text:style-name="T25">★</text:span><text:span text:style-name="T26">定期於課程結束後</text:span><text:span text:style-name="T25">環境</text:span><text:span text:style-name="T26">消毒</text:span></text:p>
              </text:list-header>
            </text:list>
            <text:list text:style-name="L13">
              <text:list-header>
                <text:p text:style-name="P28"><text:span text:style-name="T27">★</text:span><text:span text:style-name="T27">含氯漂白水</text:span><text:span text:style-name="T25">當日泡製</text:span></text:p>
              </text:list-header>
            </text:list>
          </draw:text-box>
        </draw:frame>
        <draw:frame presentation:style-name="pr13" draw:text-style-name="P9" xml:id="id1" draw:id="id1" draw:layer="layout" svg:width="8.851cm" svg:height="1.562cm" svg:x="16.341cm" svg:y="4.03cm" presentation:class="title" presentation:user-transformed="true">
          <draw:text-box>
            <text:list text:style-name="L14">
              <text:list-header>
                <text:p text:style-name="P16"><text:span text:style-name="T28">2.</text:span><text:span text:style-name="T29">酒精</text:span><text:span text:style-name="T30">(</text:span><text:span text:style-name="T31">７０％～７８％</text:span><text:span text:style-name="T30">)</text:span></text:p>
              </text:list-header>
            </text:list>
          </draw:text-box>
        </draw:frame>
        <draw:frame presentation:style-name="pr11" draw:text-style-name="P9" draw:layer="layout" svg:width="8.767cm" svg:height="1.561cm" svg:x="16.24cm" svg:y="10.913cm" presentation:class="title" presentation:user-transformed="true">
          <draw:text-box>
            <text:list text:style-name="L11">
              <text:list-header>
                <text:p text:style-name="P16"><text:span text:style-name="T23">4.</text:span><text:span text:style-name="T24">保持通風</text:span></text:p>
              </text:list-header>
            </text:list>
          </draw:text-box>
        </draw:frame>
        <draw:frame presentation:style-name="pr11" draw:text-style-name="P9" draw:layer="layout" svg:width="9.865cm" svg:height="1.561cm" svg:x="-0.001cm" svg:y="11.05cm" presentation:class="title" presentation:user-transformed="true">
          <draw:text-box>
            <text:list text:style-name="L15">
              <text:list-header>
                <text:p text:style-name="P29"><text:span text:style-name="T32">3.</text:span><text:span text:style-name="T33">增加課桌椅間距</text:span></text:p>
              </text:list-header>
            </text:list>
          </draw:text-box>
        </draw:frame>
        <draw:frame presentation:style-name="pr14" draw:text-style-name="P9" draw:layer="layout" svg:width="8.767cm" svg:height="3.638cm" svg:x="16.24cm" svg:y="5.08cm" presentation:class="outline" presentation:user-transformed="true">
          <draw:text-box>
            <text:list text:style-name="L16">
              <text:list-header>
                <text:p text:style-name="P30"><text:span text:style-name="T34">★</text:span><text:span text:style-name="T35">建議使用在３</text:span><text:span text:style-name="T34">C</text:span><text:span text:style-name="T35">產品</text:span><text:span text:style-name="T34">及人體</text:span><text:span text:style-name="T36"><text:line-break/></text:span><text:span text:style-name="T34">★接觸分泌物後之</text:span><text:span text:style-name="T35">手部</text:span><text:span text:style-name="T34">消毒</text:span><text:span text:style-name="T36"><text:line-break/></text:span><text:span text:style-name="T35">　</text:span></text:p>
              </text:list-header>
            </text:list>
          </draw:text-box>
        </draw:frame>
        <draw:frame presentation:style-name="pr15" draw:text-style-name="P9" draw:layer="layout" svg:width="7.276cm" svg:height="2.258cm" svg:x="16.201cm" svg:y="12.069cm" presentation:class="outline" presentation:user-transformed="true">
          <draw:text-box>
            <text:list text:style-name="L16">
              <text:list-header>
                <text:p text:style-name="P28"><text:span text:style-name="T34">★</text:span><text:span text:style-name="T34">打開門窗增加對流</text:span></text:p>
              </text:list-header>
            </text:list>
          </draw:text-box>
        </draw:frame>
        <draw:frame presentation:style-name="pr16" draw:text-style-name="P9" draw:layer="layout" svg:width="7.964cm" svg:height="1.513cm" svg:x="2.694cm" svg:y="12.236cm" presentation:class="outline" presentation:user-transformed="true">
          <draw:text-box>
            <text:list text:style-name="L16">
              <text:list-header>
                <text:p text:style-name="P28"><text:span text:style-name="T34">★</text:span><text:span text:style-name="T35">減少近距離傳染。</text:span></text:p>
              </text:list-header>
            </text:list>
          </draw:text-box>
        </draw:frame>
        <draw:frame presentation:style-name="pr17" draw:text-style-name="P9" draw:layer="layout" svg:width="11.1cm" svg:height="2.279cm" svg:x="8.087cm" svg:y="1.684cm" presentation:class="title" presentation:user-transformed="true">
          <draw:text-box>
            <text:list text:style-name="L14">
              <text:list-header>
                <text:p text:style-name="P16"><text:span text:style-name="T37">環境維護</text:span><text:span text:style-name="T38">原則</text:span><text:span text:style-name="T39"><text:line-break/></text:span><text:span text:style-name="T40"> <text:s text:c="2"/></text:span><text:span text:style-name="T41">先清潔，再消毒</text:span></text:p>
              </text:list-header>
            </text:list>
          </draw:text-box>
        </draw:frame>
        <draw:frame draw:name="Google Shape;227;p26" draw:style-name="gr3" draw:text-style-name="P5" draw:layer="layout" svg:width="6.769cm" svg:height="7.955cm" svg:x="9.432cm" svg:y="5.592cm">
          <draw:image xlink:href="Pictures/10000201000000FB00000124E0C1E8EB48EAE646.png" xlink:type="simple" xlink:show="embed" xlink:actuate="onLoad" loext:mime-type="image/png">
            <text:p/>
          </draw:image>
        </draw:frame>
        <draw:connector draw:name="肘形接點 4" draw:style-name="gr53" draw:text-style-name="P5" draw:layer="layout" svg:x1="11.501cm" svg:y1="8.373cm" svg:x2="9.224cm" svg:y2="4.849cm" svg:d="M11501 8373v-3521h-2277v-3" svg:viewBox="0 0 2278 3525">
          <text:p/>
        </draw:connector>
        <draw:connector draw:name="肘形接點 13" draw:style-name="gr54" draw:text-style-name="P5" draw:layer="layout" svg:x1="14.42cm" svg:y1="8.373cm" svg:x2="16.343cm" svg:y2="4.809cm" draw:end-shape="id1" draw:end-glue-point="3" svg:d="M14420 8373v-3564h1923" svg:viewBox="0 0 1924 3565">
          <text:p/>
        </draw:connector>
        <draw:connector draw:name="肘形接點 27" draw:style-name="gr54" draw:text-style-name="P5" draw:layer="layout" svg:x1="11.501cm" svg:y1="10.933cm" svg:x2="9.701cm" svg:y2="12.235cm" svg:d="M11501 10933h-900v1302h-900" svg:viewBox="0 0 1801 1303">
          <text:p/>
        </draw:connector>
        <draw:connector draw:name="肘形接點 29" draw:style-name="gr53" draw:text-style-name="P5" draw:layer="layout" svg:x1="13.979cm" svg:y1="11.037cm" svg:x2="15.678cm" svg:y2="12.237cm" svg:d="M13979 11037h849v1200h850" svg:viewBox="0 0 1700 1201">
          <text:p/>
        </draw:connector>
        <draw:frame draw:name="Google Shape;87;p16" draw:style-name="gr3" draw:text-style-name="P5" draw:layer="layout" svg:width="1.115cm" svg:height="1.067cm" svg:x="8.877cm" svg:y="2.593cm">
          <draw:image xlink:href="Pictures/1000020100000077000000567672055E01B4CA6B.png" xlink:type="simple" xlink:show="embed" xlink:actuate="onLoad" loext:mime-type="image/png">
            <text:p/>
          </draw:image>
        </draw:frame>
        <draw:frame draw:name="Google Shape;88;p16" draw:style-name="gr3" draw:text-style-name="P5" draw:layer="layout" svg:width="0.993cm" svg:height="0.931cm" svg:x="14.684cm" svg:y="3.104cm">
          <draw:image xlink:href="Pictures/100002010000007600000055BD00D63E682C85DF.png" xlink:type="simple" xlink:show="embed" xlink:actuate="onLoad" loext:mime-type="image/png">
            <text:p/>
          </draw:image>
        </draw:frame>
        <presentation:notes draw:style-name="dp3" presentation:use-date-time-name="dtd1">
          <draw:page-thumbnail draw:layer="layout" svg:width="16.934cm" svg:height="9.525cm" svg:x="1.058cm" svg:y="1.905cm" draw:page-number="12" presentation:class="page"/>
          <draw:frame presentation:style-name="pr5" draw:text-style-name="P15" draw:layer="layout" svg:width="15.24cm" svg:height="11.43cm" svg:x="1.905cm" svg:y="12.065cm" presentation:class="notes" presentation:placeholder="true">
            <draw:text-box/>
          </draw:frame>
        </presentation:notes>
      </draw:page>
      <draw:page draw:name="page13" draw:style-name="dp1" draw:master-page-name="Title2" presentation:use-date-time-name="dtd1">
        <draw:custom-shape draw:name="Rectangle 2" draw:style-name="gr55" draw:text-style-name="P31" draw:layer="layout" svg:width="25.4cm" svg:height="0.001cm" svg:x="0cm" svg:y="0cm">
          <text:list text:style-name="L4">
            <text:list-header>
              <text:p/>
            </text:list-header>
          </text:list>
          <draw:enhanced-geometry svg:viewBox="0 0 21600 21600" draw:type="rectangle" draw:enhanced-path="M 0 0 L 21600 0 21600 21600 0 21600 0 0 Z N"/>
        </draw:custom-shape>
        <draw:custom-shape draw:name="Text Box 1" draw:style-name="gr56" draw:text-style-name="P33" draw:layer="layout" svg:width="11.386cm" svg:height="3.369cm" svg:x="0cm" svg:y="0cm">
          <text:list text:style-name="L17">
            <text:list-header>
              <text:p text:style-name="P32"><text:span text:style-name="T42">勤洗手</text:span><text:span text:style-name="T42"><text:tab/></text:span><text:span text:style-name="T42">重衛生</text:span></text:p>
            </text:list-header>
          </text:list>
          <draw:enhanced-geometry svg:viewBox="0 0 21600 21600" draw:type="mso-spt202" draw:enhanced-path="M 0 0 L 21600 0 21600 21600 0 21600 0 0 Z N"/>
        </draw:custom-shape>
        <draw:g draw:name="Group 4">
          <draw:frame draw:name="Picture 5" draw:style-name="gr3" draw:text-style-name="P5" draw:layer="layout" svg:width="12.259cm" svg:height="10.067cm" svg:x="0.661cm" svg:y="2.809cm">
            <draw:image xlink:href="Pictures/100002010000063E000003830C00D26E6CD38AB5.png" xlink:type="simple" xlink:show="embed" xlink:actuate="onLoad" loext:mime-type="image/png">
              <text:p/>
            </draw:image>
          </draw:frame>
          <draw:frame draw:name="Picture 6" draw:style-name="gr3" draw:text-style-name="P5" draw:layer="layout" svg:width="9.612cm" svg:height="9.802cm" svg:x="0.884cm" svg:y="2.931cm">
            <draw:image xlink:href="Pictures/100000000000047200000319F6F501A5BBAA37A8.jpg" xlink:type="simple" xlink:show="embed" xlink:actuate="onLoad" loext:mime-type="image/jpeg">
              <text:p/>
            </draw:image>
          </draw:frame>
          <draw:frame draw:name="Picture 7" draw:style-name="gr3" draw:text-style-name="P5" draw:layer="layout" svg:width="0.622cm" svg:height="0.6cm" svg:x="5.074cm" svg:y="5.133cm">
            <draw:image xlink:href="Pictures/100000000000009D00000068527EB0310DE1CC20.jpg" xlink:type="simple" xlink:show="embed" xlink:actuate="onLoad" loext:mime-type="image/jpeg">
              <text:p/>
            </draw:image>
          </draw:frame>
          <draw:custom-shape draw:name="Rectangle 8" draw:style-name="gr57" draw:text-style-name="P34" draw:layer="layout" svg:width="1.441cm" svg:height="0.501cm" svg:x="5.936cm" svg:y="5.209cm">
            <text:list text:style-name="L4">
              <text:list-header>
                <text:p/>
              </text:list-header>
            </text:list>
            <draw:enhanced-geometry svg:viewBox="0 0 21600 21600" draw:type="rectangle" draw:enhanced-path="M 0 0 L 21600 0 21600 21600 0 21600 0 0 Z N"/>
          </draw:custom-shape>
          <draw:custom-shape draw:name="Rectangle 9" draw:style-name="gr58" draw:text-style-name="P35" draw:layer="layout" svg:width="3.913cm" svg:height="1.705cm" svg:x="3.631cm" svg:y="5.833cm">
            <text:list text:style-name="L4">
              <text:list-header>
                <text:p/>
              </text:list-header>
            </text:list>
            <draw:enhanced-geometry svg:viewBox="0 0 21600 21600" draw:type="rectangle" draw:enhanced-path="M 0 0 L 21600 0 21600 21600 0 21600 0 0 Z N"/>
          </draw:custom-shape>
          <draw:custom-shape draw:name="Rectangle 10" draw:style-name="gr59" draw:text-style-name="P34" draw:layer="layout" svg:width="3.913cm" svg:height="1.705cm" svg:x="3.631cm" svg:y="5.833cm">
            <text:list text:style-name="L4">
              <text:list-header>
                <text:p/>
              </text:list-header>
            </text:list>
            <draw:enhanced-geometry svg:viewBox="0 0 21600 21600" draw:type="rectangle" draw:enhanced-path="M 0 0 L 21600 0 21600 21600 0 21600 0 0 Z N"/>
          </draw:custom-shape>
          <draw:custom-shape draw:name="Freeform 11" draw:style-name="gr60" draw:text-style-name="P36" draw:layer="layout" svg:width="2.12cm" svg:height="0.88cm" svg:x="10.728cm" svg:y="5.599cm">
            <text:p/>
            <draw:enhanced-geometry svg:viewBox="0 0 3502 996" draw:extrusion-allowed="true" draw:glue-points="3335 3157 166 3157 101 3170 48 3206 13 3259 0 3323 0 3987 13 4052 48 4105 101 4140 166 4153 3335 4153 3400 4140 3453 4105 3488 4052 3501 3987 3501 3323 3488 3259 3453 3206 3400 3170 3335 3157" draw:glue-point-type="3335 3157 166 3157 101 3170 48 3206 13 3259 0 3323 0 3987 13 4052 48 4105 101 4140 166 4153 3335 4153 3400 4140 3453 4105 3488 4052 3501 3987 3501 3323 3488 3259 3453 3206 3400 3170 3335 3157" draw:type="non-primitive" draw:enhanced-path="M 3335 0 L 166 0 L 101 13 L 48 49 L 13 102 L 0 166 L 0 830 L 13 895 L 48 948 L 101 983 L 166 996 L 3335 996 L 3400 983 L 3453 948 L 3488 895 L 3501 830 L 3501 166 L 3488 102 L 3453 49 L 3400 13 L 3335 0 Z N">
              <draw:equation draw:name="f0" draw:formula="sqrt(0*0+166*166+0*0)"/>
              <draw:equation draw:name="f1" draw:formula=""/>
              <draw:equation draw:name="f2" draw:formula="sqrt(102)"/>
              <draw:equation draw:name="f3" draw:formula="830+13-895"/>
              <draw:equation draw:name="f4" draw:formula=""/>
              <draw:equation draw:name="f5" draw:formula=""/>
              <draw:equation draw:name="f6" draw:formula=""/>
              <draw:equation draw:name="f7" draw:formula=""/>
              <draw:equation draw:name="f8" draw:formula=""/>
              <draw:equation draw:name="f9" draw:formula=""/>
              <draw:equation draw:name="f10" draw:formula="sqrt(0*0+23*23+32*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157-166"/>
              <draw:equation draw:name="f19" draw:formula="3157-101"/>
              <draw:equation draw:name="f20" draw:formula="3170-48"/>
            </draw:enhanced-geometry>
          </draw:custom-shape>
          <draw:custom-shape draw:name="Freeform 12" draw:style-name="gr61" draw:text-style-name="P9" draw:layer="layout" svg:width="2.12cm" svg:height="0.88cm" svg:x="10.728cm" svg:y="5.599cm">
            <text:p/>
            <draw:enhanced-geometry svg:viewBox="0 0 3502 996" draw:extrusion-allowed="true" draw:glue-points="0 3323 13 3259 48 3206 101 3170 166 3157 3335 3157 3400 3170 3453 3206 3488 3259 3501 3323 3501 3987 3488 4052 3453 4105 3400 4140 3335 4153 166 4153 101 4140 48 4105 13 4052 0 3987 0 3323" draw:glue-point-type="0 3323 13 3259 48 3206 101 3170 166 3157 3335 3157 3400 3170 3453 3206 3488 3259 3501 3323 3501 3987 3488 4052 3453 4105 3400 4140 3335 4153 166 4153 101 4140 48 4105 13 4052 0 3987 0 3323" draw:type="non-primitive" draw:enhanced-path="M 0 166 L 13 102 L 48 49 L 101 13 L 166 0 L 3335 0 L 3400 13 L 3453 49 L 3488 102 L 3501 166 L 3501 830 L 3488 895 L 3453 948 L 3400 983 L 3335 996 L 166 996 L 101 983 L 48 948 L 13 895 L 0 830 L 0 166 Z N">
              <draw:equation draw:name="f0" draw:formula="166+13-102"/>
              <draw:equation draw:name="f1" draw:formula=""/>
              <draw:equation draw:name="f2" draw:formula=""/>
              <draw:equation draw:name="f3" draw:formula=""/>
              <draw:equation draw:name="f4" draw:formula=""/>
              <draw:equation draw:name="f5" draw:formula=""/>
              <draw:equation draw:name="f6" draw:formula=""/>
              <draw:equation draw:name="f7" draw:formula="sqrt(996*996+166*166+996*996)"/>
              <draw:equation draw:name="f8" draw:formula=""/>
              <draw:equation draw:name="f9" draw:formula="sqrt(895)"/>
              <draw:equation draw:name="f10" draw:formula="166+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323-13"/>
              <draw:equation draw:name="f19" draw:formula="3259-48"/>
              <draw:equation draw:name="f20" draw:formula="3206-101"/>
            </draw:enhanced-geometry>
          </draw:custom-shape>
          <draw:custom-shape draw:name="Freeform 13" draw:style-name="gr60" draw:text-style-name="P36" draw:layer="layout" svg:width="2.12cm" svg:height="0.88cm" svg:x="10.735cm" svg:y="7.047cm">
            <text:p/>
            <draw:enhanced-geometry svg:viewBox="0 0 3502 996" draw:extrusion-allowed="true" draw:glue-points="3335 4796 166 4796 101 4809 48 4845 13 4898 0 4962 0 5626 13 5691 48 5744 101 5779 166 5792 3335 5792 3400 5779 3453 5744 3488 5691 3501 5626 3501 4962 3488 4898 3453 4845 3400 4809 3335 4796" draw:glue-point-type="3335 4796 166 4796 101 4809 48 4845 13 4898 0 4962 0 5626 13 5691 48 5744 101 5779 166 5792 3335 5792 3400 5779 3453 5744 3488 5691 3501 5626 3501 4962 3488 4898 3453 4845 3400 4809 3335 4796" draw:type="non-primitive" draw:enhanced-path="M 3335 0 L 166 0 L 101 13 L 48 49 L 13 102 L 0 166 L 0 830 L 13 895 L 48 948 L 101 983 L 166 996 L 3335 996 L 3400 983 L 3453 948 L 3488 895 L 3501 830 L 3501 166 L 3488 102 L 3453 49 L 3400 13 L 3335 0 Z N">
              <draw:equation draw:name="f0" draw:formula="sqrt(0*0+166*166+0*0)"/>
              <draw:equation draw:name="f1" draw:formula=""/>
              <draw:equation draw:name="f2" draw:formula="sqrt(102)"/>
              <draw:equation draw:name="f3" draw:formula="830+13-895"/>
              <draw:equation draw:name="f4" draw:formula=""/>
              <draw:equation draw:name="f5" draw:formula=""/>
              <draw:equation draw:name="f6" draw:formula=""/>
              <draw:equation draw:name="f7" draw:formula=""/>
              <draw:equation draw:name="f8" draw:formula=""/>
              <draw:equation draw:name="f9" draw:formula=""/>
              <draw:equation draw:name="f10" draw:formula="sqrt(0*0+23*23+32*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796-166"/>
              <draw:equation draw:name="f19" draw:formula="4796-101"/>
              <draw:equation draw:name="f20" draw:formula="4809-48"/>
            </draw:enhanced-geometry>
          </draw:custom-shape>
          <draw:custom-shape draw:name="Freeform 14" draw:style-name="gr61" draw:text-style-name="P9" draw:layer="layout" svg:width="2.12cm" svg:height="0.88cm" svg:x="10.735cm" svg:y="7.047cm">
            <text:p/>
            <draw:enhanced-geometry svg:viewBox="0 0 3502 996" draw:extrusion-allowed="true" draw:glue-points="0 4962 13 4898 48 4845 101 4809 166 4796 3335 4796 3400 4809 3453 4845 3488 4898 3501 4962 3501 5626 3488 5691 3453 5744 3400 5779 3335 5792 166 5792 101 5779 48 5744 13 5691 0 5626 0 4962" draw:glue-point-type="0 4962 13 4898 48 4845 101 4809 166 4796 3335 4796 3400 4809 3453 4845 3488 4898 3501 4962 3501 5626 3488 5691 3453 5744 3400 5779 3335 5792 166 5792 101 5779 48 5744 13 5691 0 5626 0 4962" draw:type="non-primitive" draw:enhanced-path="M 0 166 L 13 102 L 48 49 L 101 13 L 166 0 L 3335 0 L 3400 13 L 3453 49 L 3488 102 L 3501 166 L 3501 830 L 3488 895 L 3453 948 L 3400 983 L 3335 996 L 166 996 L 101 983 L 48 948 L 13 895 L 0 830 L 0 166 Z N">
              <draw:equation draw:name="f0" draw:formula="166+13-102"/>
              <draw:equation draw:name="f1" draw:formula=""/>
              <draw:equation draw:name="f2" draw:formula=""/>
              <draw:equation draw:name="f3" draw:formula=""/>
              <draw:equation draw:name="f4" draw:formula=""/>
              <draw:equation draw:name="f5" draw:formula=""/>
              <draw:equation draw:name="f6" draw:formula=""/>
              <draw:equation draw:name="f7" draw:formula="sqrt(996*996+166*166+996*996)"/>
              <draw:equation draw:name="f8" draw:formula=""/>
              <draw:equation draw:name="f9" draw:formula="sqrt(895)"/>
              <draw:equation draw:name="f10" draw:formula="166+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962-13"/>
              <draw:equation draw:name="f19" draw:formula="4898-48"/>
              <draw:equation draw:name="f20" draw:formula="4845-101"/>
            </draw:enhanced-geometry>
          </draw:custom-shape>
          <draw:custom-shape draw:name="Freeform 15" draw:style-name="gr62" draw:text-style-name="P36" draw:layer="layout" svg:width="2.12cm" svg:height="0.878cm" svg:x="10.737cm" svg:y="10.408cm">
            <text:p/>
            <draw:enhanced-geometry svg:viewBox="0 0 3502 994" draw:extrusion-allowed="true" draw:glue-points="3336 8598 166 8598 101 8611 49 8647 13 8699 0 8764 0 9426 13 9490 49 9543 101 9579 166 9592 3336 9592 3401 9579 3453 9543 3489 9490 3502 9426 3502 8764 3489 8699 3453 8647 3401 8611 3336 8598" draw:glue-point-type="3336 8598 166 8598 101 8611 49 8647 13 8699 0 8764 0 9426 13 9490 49 9543 101 9579 166 9592 3336 9592 3401 9579 3453 9543 3489 9490 3502 9426 3502 8764 3489 8699 3453 8647 3401 8611 3336 8598" draw:type="non-primitive" draw:enhanced-path="M 3336 0 L 166 0 L 101 13 L 49 49 L 13 101 L 0 166 L 0 828 L 13 892 L 49 945 L 101 981 L 166 994 L 3336 994 L 3401 981 L 3453 945 L 3489 892 L 3502 828 L 3502 166 L 3489 101 L 3453 49 L 3401 13 L 3336 0 Z N">
              <draw:equation draw:name="f0" draw:formula="atan2(166,0)/(pi/180)"/>
              <draw:equation draw:name="f1" draw:formula=""/>
              <draw:equation draw:name="f2" draw:formula="sqrt(101)"/>
              <draw:equation draw:name="f3" draw:formula="828+13-892"/>
              <draw:equation draw:name="f4" draw:formula=""/>
              <draw:equation draw:name="f5" draw:formula=""/>
              <draw:equation draw:name="f6" draw:formula=""/>
              <draw:equation draw:name="f7" draw:formula=""/>
              <draw:equation draw:name="f8" draw:formula=""/>
              <draw:equation draw:name="f9" draw:formula=""/>
              <draw:equation draw:name="f10" draw:formula="atan2(23,0)/(pi/180)"/>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8598-166"/>
              <draw:equation draw:name="f19" draw:formula="8598-101"/>
              <draw:equation draw:name="f20" draw:formula="8611-49"/>
            </draw:enhanced-geometry>
          </draw:custom-shape>
          <draw:custom-shape draw:name="Freeform 16" draw:style-name="gr63" draw:text-style-name="P9" draw:layer="layout" svg:width="2.12cm" svg:height="0.878cm" svg:x="10.737cm" svg:y="10.408cm">
            <text:p/>
            <draw:enhanced-geometry svg:viewBox="0 0 3502 994" draw:extrusion-allowed="true" draw:glue-points="0 8764 13 8699 49 8647 101 8611 166 8598 3336 8598 3401 8611 3453 8647 3489 8699 3502 8764 3502 9426 3489 9490 3453 9543 3401 9579 3336 9592 166 9592 101 9579 49 9543 13 9490 0 9426 0 8764" draw:glue-point-type="0 8764 13 8699 49 8647 101 8611 166 8598 3336 8598 3401 8611 3453 8647 3489 8699 3502 8764 3502 9426 3489 9490 3453 9543 3401 9579 3336 9592 166 9592 101 9579 49 9543 13 9490 0 9426 0 8764" draw:type="non-primitive" draw:enhanced-path="M 0 166 L 13 101 L 49 49 L 101 13 L 166 0 L 3336 0 L 3401 13 L 3453 49 L 3489 101 L 3502 166 L 3502 828 L 3489 892 L 3453 945 L 3401 981 L 3336 994 L 166 994 L 101 981 L 49 945 L 13 892 L 0 828 L 0 166 Z N">
              <draw:equation draw:name="f0" draw:formula="166+13-101"/>
              <draw:equation draw:name="f1" draw:formula=""/>
              <draw:equation draw:name="f2" draw:formula=""/>
              <draw:equation draw:name="f3" draw:formula=""/>
              <draw:equation draw:name="f4" draw:formula=""/>
              <draw:equation draw:name="f5" draw:formula=""/>
              <draw:equation draw:name="f6" draw:formula=""/>
              <draw:equation draw:name="f7" draw:formula="atan2(166,994)/(pi/180)"/>
              <draw:equation draw:name="f8" draw:formula=""/>
              <draw:equation draw:name="f9" draw:formula="sqrt(892)"/>
              <draw:equation draw:name="f10" draw:formula="166+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8764-13"/>
              <draw:equation draw:name="f19" draw:formula="8699-49"/>
              <draw:equation draw:name="f20" draw:formula="8647-101"/>
            </draw:enhanced-geometry>
          </draw:custom-shape>
          <draw:custom-shape draw:name="Freeform 17" draw:style-name="gr62" draw:text-style-name="P36" draw:layer="layout" svg:width="2.12cm" svg:height="0.878cm" svg:x="10.738cm" svg:y="9.162cm">
            <text:p/>
            <draw:enhanced-geometry svg:viewBox="0 0 3502 994" draw:extrusion-allowed="true" draw:glue-points="3336 7189 165 7189 101 7202 48 7238 13 7290 0 7355 0 8017 13 8082 48 8134 101 8170 165 8183 3336 8183 3400 8170 3453 8134 3488 8082 3501 8017 3501 7355 3488 7290 3453 7238 3400 7202 3336 7189" draw:glue-point-type="3336 7189 165 7189 101 7202 48 7238 13 7290 0 7355 0 8017 13 8082 48 8134 101 8170 165 8183 3336 8183 3400 8170 3453 8134 3488 8082 3501 8017 3501 7355 3488 7290 3453 7238 3400 7202 3336 7189" draw:type="non-primitive" draw:enhanced-path="M 3336 0 L 165 0 L 101 13 L 48 49 L 13 101 L 0 166 L 0 828 L 13 893 L 48 945 L 101 981 L 165 994 L 3336 994 L 3400 981 L 3453 945 L 3488 893 L 3501 828 L 3501 166 L 3488 101 L 3453 49 L 3400 13 L 3336 0 Z N">
              <draw:equation draw:name="f0" draw:formula="atan2(165,0)/(pi/180)"/>
              <draw:equation draw:name="f1" draw:formula=""/>
              <draw:equation draw:name="f2" draw:formula="sqrt(101)"/>
              <draw:equation draw:name="f3" draw:formula="828+13-893"/>
              <draw:equation draw:name="f4" draw:formula=""/>
              <draw:equation draw:name="f5" draw:formula=""/>
              <draw:equation draw:name="f6" draw:formula=""/>
              <draw:equation draw:name="f7" draw:formula=""/>
              <draw:equation draw:name="f8" draw:formula=""/>
              <draw:equation draw:name="f9" draw:formula=""/>
              <draw:equation draw:name="f10" draw:formula="atan2(23,0)/(pi/180)"/>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7189-165"/>
              <draw:equation draw:name="f19" draw:formula="7189-101"/>
              <draw:equation draw:name="f20" draw:formula="7202-48"/>
            </draw:enhanced-geometry>
          </draw:custom-shape>
          <draw:custom-shape draw:name="Freeform 18" draw:style-name="gr63" draw:text-style-name="P9" draw:layer="layout" svg:width="2.12cm" svg:height="0.878cm" svg:x="10.738cm" svg:y="9.162cm">
            <text:p/>
            <draw:enhanced-geometry svg:viewBox="0 0 3502 994" draw:extrusion-allowed="true" draw:glue-points="0 7355 13 7290 48 7238 101 7202 165 7189 3336 7189 3400 7202 3453 7238 3488 7290 3501 7355 3501 8017 3488 8082 3453 8134 3400 8170 3336 8183 165 8183 101 8170 48 8134 13 8082 0 8017 0 7355" draw:glue-point-type="0 7355 13 7290 48 7238 101 7202 165 7189 3336 7189 3400 7202 3453 7238 3488 7290 3501 7355 3501 8017 3488 8082 3453 8134 3400 8170 3336 8183 165 8183 101 8170 48 8134 13 8082 0 8017 0 7355" draw:type="non-primitive" draw:enhanced-path="M 0 166 L 13 101 L 48 49 L 101 13 L 165 0 L 3336 0 L 3400 13 L 3453 49 L 3488 101 L 3501 166 L 3501 828 L 3488 893 L 3453 945 L 3400 981 L 3336 994 L 165 994 L 101 981 L 48 945 L 13 893 L 0 828 L 0 166 Z N">
              <draw:equation draw:name="f0" draw:formula="166+13-101"/>
              <draw:equation draw:name="f1" draw:formula=""/>
              <draw:equation draw:name="f2" draw:formula=""/>
              <draw:equation draw:name="f3" draw:formula=""/>
              <draw:equation draw:name="f4" draw:formula=""/>
              <draw:equation draw:name="f5" draw:formula=""/>
              <draw:equation draw:name="f6" draw:formula=""/>
              <draw:equation draw:name="f7" draw:formula="atan2(165,994)/(pi/180)"/>
              <draw:equation draw:name="f8" draw:formula=""/>
              <draw:equation draw:name="f9" draw:formula="sqrt(893)"/>
              <draw:equation draw:name="f10" draw:formula="166+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7355-13"/>
              <draw:equation draw:name="f19" draw:formula="7290-48"/>
              <draw:equation draw:name="f20" draw:formula="7238-101"/>
            </draw:enhanced-geometry>
          </draw:custom-shape>
          <draw:custom-shape draw:name="Freeform 19" draw:style-name="gr64" draw:text-style-name="P36" draw:layer="layout" svg:width="2.119cm" svg:height="0.88cm" svg:x="10.744cm" svg:y="4.076cm">
            <text:p/>
            <draw:enhanced-geometry svg:viewBox="0 0 3500 996" draw:extrusion-allowed="true" draw:glue-points="3333 1434 166 1434 102 1447 49 1483 13 1535 0 1600 0 2264 13 2329 49 2381 102 2417 166 2430 3333 2430 3398 2417 3451 2381 3486 2329 3499 2264 3499 1600 3486 1535 3451 1483 3398 1447 3333 1434" draw:glue-point-type="3333 1434 166 1434 102 1447 49 1483 13 1535 0 1600 0 2264 13 2329 49 2381 102 2417 166 2430 3333 2430 3398 2417 3451 2381 3486 2329 3499 2264 3499 1600 3486 1535 3451 1483 3398 1447 3333 1434" draw:type="non-primitive" draw:enhanced-path="M 3333 0 L 166 0 L 102 13 L 49 49 L 13 101 L 0 166 L 0 830 L 13 895 L 49 947 L 102 983 L 166 996 L 3333 996 L 3398 983 L 3451 947 L 3486 895 L 3499 830 L 3499 166 L 3486 101 L 3451 49 L 3398 13 L 3333 0 Z N">
              <draw:equation draw:name="f0" draw:formula="max(0,166)"/>
              <draw:equation draw:name="f1" draw:formula=""/>
              <draw:equation draw:name="f2" draw:formula="sqrt(101)"/>
              <draw:equation draw:name="f3" draw:formula="830+13-895"/>
              <draw:equation draw:name="f4" draw:formula=""/>
              <draw:equation draw:name="f5" draw:formula=""/>
              <draw:equation draw:name="f6" draw:formula=""/>
              <draw:equation draw:name="f7" draw:formula=""/>
              <draw:equation draw:name="f8" draw:formula=""/>
              <draw:equation draw:name="f9" draw:formula=""/>
              <draw:equation draw:name="f10" draw:formula="max(0,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34-166"/>
              <draw:equation draw:name="f19" draw:formula="1434-102"/>
              <draw:equation draw:name="f20" draw:formula="1447-49"/>
            </draw:enhanced-geometry>
          </draw:custom-shape>
          <draw:custom-shape draw:name="Freeform 20" draw:style-name="gr65" draw:text-style-name="P9" draw:layer="layout" svg:width="2.119cm" svg:height="0.88cm" svg:x="10.744cm" svg:y="4.076cm">
            <text:p/>
            <draw:enhanced-geometry svg:viewBox="0 0 3500 996" draw:extrusion-allowed="true" draw:glue-points="0 1600 13 1535 49 1483 102 1447 166 1434 3333 1434 3398 1447 3451 1483 3486 1535 3499 1600 3499 2264 3486 2329 3451 2381 3398 2417 3333 2430 166 2430 102 2417 49 2381 13 2329 0 2264 0 1600" draw:glue-point-type="0 1600 13 1535 49 1483 102 1447 166 1434 3333 1434 3398 1447 3451 1483 3486 1535 3499 1600 3499 2264 3486 2329 3451 2381 3398 2417 3333 2430 166 2430 102 2417 49 2381 13 2329 0 2264 0 1600" draw:type="non-primitive" draw:enhanced-path="M 0 166 L 13 101 L 49 49 L 102 13 L 166 0 L 3333 0 L 3398 13 L 3451 49 L 3486 101 L 3499 166 L 3499 830 L 3486 895 L 3451 947 L 3398 983 L 3333 996 L 166 996 L 102 983 L 49 947 L 13 895 L 0 830 L 0 166 Z N">
              <draw:equation draw:name="f0" draw:formula="166+13-101"/>
              <draw:equation draw:name="f1" draw:formula=""/>
              <draw:equation draw:name="f2" draw:formula=""/>
              <draw:equation draw:name="f3" draw:formula=""/>
              <draw:equation draw:name="f4" draw:formula=""/>
              <draw:equation draw:name="f5" draw:formula=""/>
              <draw:equation draw:name="f6" draw:formula=""/>
              <draw:equation draw:name="f7" draw:formula="max(996,166)"/>
              <draw:equation draw:name="f8" draw:formula=""/>
              <draw:equation draw:name="f9" draw:formula="sqrt(895)"/>
              <draw:equation draw:name="f10" draw:formula="166+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600-13"/>
              <draw:equation draw:name="f19" draw:formula="1535-49"/>
              <draw:equation draw:name="f20" draw:formula="1483-102"/>
            </draw:enhanced-geometry>
          </draw:custom-shape>
          <draw:custom-shape draw:name="AutoShape 21" draw:style-name="gr66" draw:text-style-name="P37" draw:layer="layout" svg:width="5.074cm" svg:height="7.333cm" svg:x="5.725cm" svg:y="4.435cm">
            <text:p/>
            <draw:enhanced-geometry svg:viewBox="0 0 8381 8297" draw:extrusion-allowed="true" draw:glue-points="8346 3615 8259 3564 8179 3625 8186 3697 6548 5490 6468 5551 6494 5647 6592 5661 6640 5600 6632 5537 8270 3744 8350 3683 8367 9076 8328 9019 8227 9021 8191 9083 3960 9973 3859 9975 3823 10068 3895 10137 3987 10097 4000 10060 8231 9171 8331 9168 8368 5305 8341 5242 8243 5222 8194 5275 7750 5242 7651 5222 7596 5305 7651 5388 7750 5369 8194 5335 8243 5388 8341 5369 8368 5305 8359 7642 8269 7599 8195 7666 1610 8626 1520 8584 1446 8650 1479 8745 1579 8750 1620 8696 8205 7735 8295 7777 8369 7711 8375 1904 8322 1846 8224 1870 8202 1939 122 5611 24 5635 9 5733 93 5785 175 5727 179 5688 8259 2015 8357 1992" draw:glue-point-type="8346 3615 8259 3564 8179 3625 8186 3697 6548 5490 6468 5551 6494 5647 6592 5661 6640 5600 6632 5537 8270 3744 8350 3683 8367 9076 8328 9019 8227 9021 8191 9083 3960 9973 3859 9975 3823 10068 3895 10137 3987 10097 4000 10060 8231 9171 8331 9168 8368 5305 8341 5242 8243 5222 8194 5275 7750 5242 7651 5222 7596 5305 7651 5388 7750 5369 8194 5335 8243 5388 8341 5369 8368 5305 8359 7642 8269 7599 8195 7666 1610 8626 1520 8584 1446 8650 1479 8745 1579 8750 1620 8696 8205 7735 8295 7777 8369 7711 8375 1904 8322 1846 8224 1870 8202 1939 122 5611 24 5635 9 5733 93 5785 175 5727 179 5688 8259 2015 8357 1992" draw:type="non-primitive" draw:enhanced-path="M 8354 1808 L 8350 1793 L 8346 1774 L 8324 1746 L 8293 1728 L 8259 1723 L 8226 1732 L 8197 1753 L 8179 1784 L 8174 1818 L 8183 1852 L 8186 1856 L 6587 3656 L 6583 3654 L 6548 3649 L 6515 3658 L 6486 3679 L 6468 3710 L 6464 3744 L 6472 3778 L 6494 3806 L 6525 3824 L 6559 3829 L 6592 3820 L 6621 3799 L 6639 3768 L 6640 3759 L 6643 3734 L 6635 3700 L 6632 3696 L 8231 1896 L 8235 1898 L 8270 1903 L 8303 1894 L 8332 1873 L 8350 1842 L 8354 1808 M 8368 7270 L 8367 7235 L 8363 7224 L 8353 7202 L 8328 7178 L 8296 7165 L 8260 7166 L 8227 7180 L 8203 7205 L 8191 7237 L 8191 7242 L 3987 8160 L 3985 8156 L 3960 8132 L 3928 8119 L 3892 8120 L 3859 8134 L 3835 8159 L 3823 8191 L 3823 8227 L 3838 8259 L 3863 8283 L 3895 8296 L 3930 8295 L 3963 8281 L 3987 8256 L 3995 8237 L 4000 8224 L 4000 8219 L 8204 7301 L 8206 7306 L 8231 7330 L 8263 7342 L 8298 7342 L 8331 7327 L 8355 7302 L 8368 7270 M 8368 3464 L 8362 3434 L 8361 3429 L 8341 3401 L 8313 3381 L 8278 3374 L 8243 3381 L 8214 3401 L 8195 3429 L 8194 3434 L 7770 3434 L 7769 3429 L 7750 3401 L 7721 3381 L 7686 3374 L 7651 3381 L 7623 3401 L 7603 3429 L 7596 3464 L 7603 3499 L 7623 3528 L 7651 3547 L 7686 3554 L 7721 3547 L 7750 3528 L 7769 3499 L 7770 3494 L 8194 3494 L 8195 3499 L 8214 3528 L 8243 3547 L 8278 3554 L 8313 3547 L 8341 3528 L 8361 3499 L 8362 3494 L 8368 3464 M 8371 5834 L 8365 5818 L 8359 5801 L 8336 5775 L 8305 5760 L 8269 5758 L 8236 5770 L 8210 5794 L 8195 5825 L 8195 5830 L 1612 6790 L 1610 6785 L 1587 6760 L 1555 6745 L 1520 6743 L 1486 6755 L 1461 6778 L 1446 6809 L 1444 6845 L 1456 6879 L 1479 6904 L 1510 6919 L 1546 6921 L 1579 6909 L 1605 6886 L 1616 6862 L 1620 6855 L 1620 6850 L 8203 5889 L 8205 5894 L 8228 5920 L 8260 5935 L 8295 5936 L 8329 5924 L 8354 5901 L 8369 5870 L 8371 5834 M 8381 87 L 8375 63 L 8373 52 L 8352 23 L 8322 5 L 8288 0 L 8253 8 L 8224 29 L 8206 59 L 8201 93 L 8202 98 L 154 3792 L 151 3788 L 122 3770 L 88 3765 L 53 3773 L 24 3794 L 6 3823 L 0 3857 L 9 3892 L 30 3921 L 59 3939 L 93 3944 L 128 3936 L 157 3915 L 175 3886 L 175 3882 L 180 3852 L 179 3847 L 8227 152 L 8230 156 L 8259 174 L 8293 180 L 8328 172 L 8357 151 L 8375 121 L 8381 87 N"/>
          </draw:custom-shape>
          <draw:custom-shape draw:name="Freeform 22" draw:style-name="gr67" draw:text-style-name="P38" draw:layer="layout" svg:width="2.967cm" svg:height="0.88cm" svg:x="8.895cm" svg:y="11.684cm">
            <text:p/>
            <draw:enhanced-geometry svg:viewBox="0 0 4901 996" draw:extrusion-allowed="true" draw:glue-points="4735 10043 166 10043 101 10056 49 10091 13 10144 0 10209 0 10873 13 10937 49 10990 101 11026 166 11039 4735 11039 4799 11026 4852 10990 4888 10937 4901 10873 4901 10209 4888 10144 4852 10091 4799 10056 4735 10043" draw:glue-point-type="4735 10043 166 10043 101 10056 49 10091 13 10144 0 10209 0 10873 13 10937 49 10990 101 11026 166 11039 4735 11039 4799 11026 4852 10990 4888 10937 4901 10873 4901 10209 4888 10144 4852 10091 4799 10056 4735 10043" draw:type="non-primitive" draw:enhanced-path="M 4735 0 L 166 0 L 101 13 L 49 48 L 13 101 L 0 166 L 0 830 L 13 894 L 49 947 L 101 983 L 166 996 L 4735 996 L 4799 983 L 4852 947 L 4888 894 L 4901 830 L 4901 166 L 4888 101 L 4852 48 L 4799 13 L 4735 0 Z N">
              <draw:equation draw:name="f0" draw:formula=""/>
              <draw:equation draw:name="f1" draw:formula=""/>
              <draw:equation draw:name="f2" draw:formula="sqrt(101)"/>
              <draw:equation draw:name="f3" draw:formula="830+13-89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0043-166"/>
              <draw:equation draw:name="f19" draw:formula="10043-101"/>
              <draw:equation draw:name="f20" draw:formula="10056-49"/>
            </draw:enhanced-geometry>
          </draw:custom-shape>
          <draw:custom-shape draw:name="Freeform 23" draw:style-name="gr68" draw:text-style-name="P39" draw:layer="layout" svg:width="0.559cm" svg:height="0.702cm" svg:x="12.076cm" svg:y="11.951cm">
            <text:p/>
            <draw:enhanced-geometry svg:viewBox="0 0 924 795" draw:extrusion-allowed="true" draw:glue-points="462 10344 379 10350 301 10369 229 10398 164 10437 108 10485 63 10541 29 10603 7 10670 0 10741 7 10813 29 10880 63 10942 108 10997 164 11045 229 11084 301 11114 379 11132 462 11138 545 11132 623 11114 695 11084 759 11045 815 10997 861 10942 895 10880 916 10813 924 10741 916 10670 895 10603 861 10541 815 10485 759 10437 695 10398 623 10369 545 10350 462 10344" draw:glue-point-type="462 10344 379 10350 301 10369 229 10398 164 10437 108 10485 63 10541 29 10603 7 10670 0 10741 7 10813 29 10880 63 10942 108 10997 164 11045 229 11084 301 11114 379 11132 462 11138 545 11132 623 11114 695 11084 759 11045 815 10997 861 10942 895 10880 916 10813 924 10741 916 10670 895 10603 861 10541 815 10485 759 10437 695 10398 623 10369 545 10350 462 10344" draw:type="non-primitive" draw:enhanced-path="M 462 0 L 379 6 L 301 25 L 229 54 L 164 93 L 108 141 L 63 197 L 29 259 L 7 326 L 0 397 L 7 469 L 29 536 L 63 598 L 108 653 L 164 701 L 229 740 L 301 770 L 379 788 L 462 794 L 545 788 L 623 770 L 695 740 L 759 701 L 815 653 L 861 598 L 895 536 L 916 469 L 924 397 L 916 326 L 895 259 L 861 197 L 815 141 L 759 93 L 695 54 L 623 25 L 545 6 L 462 0 Z N">
              <draw:equation draw:name="f0" draw:formula=""/>
              <draw:equation draw:name="f1" draw:formula=""/>
              <draw:equation draw:name="f2" draw:formula=""/>
              <draw:equation draw:name="f3" draw:formula=""/>
              <draw:equation draw:name="f4" draw:formula="sqrt(326*326+0*0+397*397)"/>
              <draw:equation draw:name="f5" draw:formula="sqrt(469*469+29*29+536*53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10344-379"/>
              <draw:equation draw:name="f31" draw:formula="10350-301"/>
              <draw:equation draw:name="f32" draw:formula="10369-229"/>
              <draw:equation draw:name="f33" draw:formula="10398-164"/>
              <draw:equation draw:name="f34" draw:formula="10437-108"/>
              <draw:equation draw:name="f35" draw:formula="10485-63"/>
              <draw:equation draw:name="f36" draw:formula="10541-29"/>
            </draw:enhanced-geometry>
          </draw:custom-shape>
        </draw:g>
        <draw:frame draw:name="圖片 22" draw:style-name="gr3" draw:text-style-name="P5" draw:layer="layout" svg:width="1.243cm" svg:height="1.085cm" svg:x="23.76cm" svg:y="12.973cm">
          <draw:image xlink:href="Pictures/100000000000002F000000293FF1C976D0F9BBBB.png" xlink:type="simple" xlink:show="embed" xlink:actuate="onLoad" loext:mime-type="image/png">
            <text:p/>
          </draw:image>
        </draw:frame>
        <draw:custom-shape draw:name="矩形 28" draw:style-name="gr29" draw:text-style-name="P14" draw:layer="layout" svg:width="3.739cm" svg:height="1.108cm" svg:x="9.953cm" svg:y="3.872cm">
          <text:list text:style-name="L4">
            <text:list-header>
              <text:p text:style-name="P19"><text:span text:style-name="T43">講桌</text:span></text:p>
            </text:list-header>
          </text:list>
          <draw:enhanced-geometry svg:viewBox="0 0 21600 21600" draw:type="rectangle" draw:enhanced-path="M 0 0 L 21600 0 21600 21600 0 21600 0 0 Z N"/>
        </draw:custom-shape>
        <draw:custom-shape draw:name="矩形 29" draw:style-name="gr29" draw:text-style-name="P14" draw:layer="layout" svg:width="3.74cm" svg:height="1.108cm" svg:x="9.917cm" svg:y="5.398cm">
          <text:list text:style-name="L4">
            <text:list-header>
              <text:p text:style-name="P19"><text:span text:style-name="T43">門把</text:span></text:p>
            </text:list-header>
          </text:list>
          <draw:enhanced-geometry svg:viewBox="0 0 21600 21600" draw:type="rectangle" draw:enhanced-path="M 0 0 L 21600 0 21600 21600 0 21600 0 0 Z N"/>
        </draw:custom-shape>
        <draw:custom-shape draw:name="矩形 31" draw:style-name="gr29" draw:text-style-name="P14" draw:layer="layout" svg:width="5.185cm" svg:height="1.023cm" svg:x="9.23cm" svg:y="6.923cm">
          <text:list text:style-name="L4">
            <text:list-header>
              <text:p text:style-name="P19"><text:span text:style-name="T44">窗戶手把</text:span></text:p>
            </text:list-header>
          </text:list>
          <draw:enhanced-geometry svg:viewBox="0 0 21600 21600" draw:type="rectangle" draw:enhanced-path="M 0 0 L 21600 0 21600 21600 0 21600 0 0 Z N"/>
        </draw:custom-shape>
        <draw:custom-shape draw:name="矩形 32" draw:style-name="gr29" draw:text-style-name="P14" draw:layer="layout" svg:width="3.739cm" svg:height="1.108cm" svg:x="9.953cm" svg:y="8.983cm">
          <text:list text:style-name="L4">
            <text:list-header>
              <text:p text:style-name="P19"><text:span text:style-name="T43">課桌椅</text:span></text:p>
            </text:list-header>
          </text:list>
          <draw:enhanced-geometry svg:viewBox="0 0 21600 21600" draw:type="rectangle" draw:enhanced-path="M 0 0 L 21600 0 21600 21600 0 21600 0 0 Z N"/>
        </draw:custom-shape>
        <draw:custom-shape draw:name="矩形 33" draw:style-name="gr29" draw:text-style-name="P14" draw:layer="layout" svg:width="3.735cm" svg:height="1.108cm" svg:x="9.909cm" svg:y="10.235cm">
          <text:list text:style-name="L4">
            <text:list-header>
              <text:p text:style-name="P19"><text:span text:style-name="T43">地板</text:span></text:p>
            </text:list-header>
          </text:list>
          <draw:enhanced-geometry svg:viewBox="0 0 21600 21600" draw:type="rectangle" draw:enhanced-path="M 0 0 L 21600 0 21600 21600 0 21600 0 0 Z N"/>
        </draw:custom-shape>
        <draw:custom-shape draw:name="矩形 34" draw:style-name="gr29" draw:text-style-name="P14" draw:layer="layout" svg:width="6.5cm" svg:height="0.937cm" svg:x="7.192cm" svg:y="11.725cm">
          <text:list text:style-name="L4">
            <text:list-header>
              <text:p text:style-name="P19"><text:span text:style-name="T45">各式設備開關</text:span></text:p>
            </text:list-header>
          </text:list>
          <draw:enhanced-geometry svg:viewBox="0 0 21600 21600" draw:type="rectangle" draw:enhanced-path="M 0 0 L 21600 0 21600 21600 0 21600 0 0 Z N"/>
        </draw:custom-shape>
        <draw:frame presentation:style-name="pr18" draw:text-style-name="P9" draw:layer="layout" svg:width="13.992cm" svg:height="1.64cm" svg:x="0.679cm" svg:y="1.195cm" presentation:class="title" presentation:user-transformed="true">
          <draw:text-box>
            <text:list text:style-name="L18">
              <text:list-header>
                <text:p text:style-name="P16"><text:span text:style-name="T46">教室環境消毒</text:span><text:span text:style-name="T47">（先清潔，再消毒）</text:span></text:p>
              </text:list-header>
            </text:list>
          </draw:text-box>
        </draw:frame>
        <draw:custom-shape draw:name="Google Shape;232;p27" draw:style-name="gr69" draw:text-style-name="P2" draw:layer="layout" svg:width="8.886cm" svg:height="2.275cm" svg:x="14.605cm" svg:y="1.195cm">
          <text:list text:style-name="L14">
            <text:list-header>
              <text:p text:style-name="P1"><text:span text:style-name="T46">公共區域環境消毒</text:span></text:p>
            </text:list-header>
          </text:list>
          <draw:enhanced-geometry svg:viewBox="0 0 21600 21600" draw:type="mso-spt202" draw:enhanced-path="M 0 0 L 21600 0 21600 21600 0 21600 0 0 Z N"/>
        </draw:custom-shape>
        <draw:frame draw:name="Google Shape;319;p32" draw:style-name="gr70" draw:text-style-name="P5" draw:layer="layout" svg:width="3.351cm" svg:height="3.621cm" svg:x="13.309cm" svg:y="9.419cm">
          <draw:image xlink:href="Pictures/100002010000080000000800A1CDEBFDEF847948.png" xlink:type="simple" xlink:show="embed" xlink:actuate="onLoad" loext:mime-type="image/png">
            <text:p/>
          </draw:image>
        </draw:frame>
        <draw:g draw:name="圓角矩形 38">
          <draw:frame draw:name="圓角矩形 38" draw:style-name="gr3" draw:text-style-name="P5" draw:layer="layout" svg:width="3.303cm" svg:height="1.067cm" svg:x="15.628cm" svg:y="4.251cm">
            <draw:image xlink:href="Pictures/10000201000000C30000003FD8343B9E8ABBCF21.png" xlink:type="simple" xlink:show="embed" xlink:actuate="onLoad" loext:mime-type="image/png">
              <text:p/>
            </draw:image>
          </draw:frame>
          <draw:custom-shape draw:style-name="gr71" draw:text-style-name="P14" draw:layer="layout" svg:width="3.03cm" svg:height="0.811cm" svg:x="15.769cm" svg:y="4.379cm">
            <text:list text:style-name="L4">
              <text:list-header>
                <text:p text:style-name="P19"><text:span text:style-name="T48">出入口</text:span></text:p>
              </text:list-header>
            </text:list>
            <draw:enhanced-geometry svg:viewBox="0 0 21600 21600" draw:type="mso-spt202" draw:enhanced-path="M 0 0 L 21600 0 21600 21600 0 21600 0 0 Z N"/>
          </draw:custom-shape>
        </draw:g>
        <draw:g draw:name="圓角矩形 39">
          <draw:frame draw:name="圓角矩形 39" draw:style-name="gr3" draw:text-style-name="P5" draw:layer="layout" svg:width="3.303cm" svg:height="1.067cm" svg:x="19.557cm" svg:y="4.251cm">
            <draw:image xlink:href="Pictures/10000201000000C30000003FD8343B9E8ABBCF21.png" xlink:type="simple" xlink:show="embed" xlink:actuate="onLoad" loext:mime-type="image/png">
              <text:p/>
            </draw:image>
          </draw:frame>
          <draw:custom-shape draw:style-name="gr72" draw:text-style-name="P14" draw:layer="layout" svg:width="3.034cm" svg:height="0.811cm" svg:x="19.694cm" svg:y="4.379cm">
            <text:list text:style-name="L4">
              <text:list-header>
                <text:p text:style-name="P19"><text:span text:style-name="T48">大門手把</text:span></text:p>
              </text:list-header>
            </text:list>
            <draw:enhanced-geometry svg:viewBox="0 0 21600 21600" draw:type="mso-spt202" draw:enhanced-path="M 0 0 L 21600 0 21600 21600 0 21600 0 0 Z N"/>
          </draw:custom-shape>
        </draw:g>
        <draw:g draw:name="圓角矩形 40">
          <draw:frame draw:name="圓角矩形 40" draw:style-name="gr3" draw:text-style-name="P5" draw:layer="layout" svg:width="3.303cm" svg:height="1.067cm" svg:x="15.663cm" svg:y="5.993cm">
            <draw:image xlink:href="Pictures/10000201000000C30000003FD8343B9E8ABBCF21.png" xlink:type="simple" xlink:show="embed" xlink:actuate="onLoad" loext:mime-type="image/png">
              <text:p/>
            </draw:image>
          </draw:frame>
          <draw:custom-shape draw:style-name="gr73" draw:text-style-name="P14" draw:layer="layout" svg:width="3.029cm" svg:height="0.811cm" svg:x="15.796cm" svg:y="6.125cm">
            <text:list text:style-name="L4">
              <text:list-header>
                <text:p text:style-name="P19"><text:span text:style-name="T48">洗手台手把</text:span></text:p>
              </text:list-header>
            </text:list>
            <draw:enhanced-geometry svg:viewBox="0 0 21600 21600" draw:type="mso-spt202" draw:enhanced-path="M 0 0 L 21600 0 21600 21600 0 21600 0 0 Z N"/>
          </draw:custom-shape>
        </draw:g>
        <draw:g draw:name="圓角矩形 41">
          <draw:frame draw:name="圓角矩形 41" draw:style-name="gr3" draw:text-style-name="P5" draw:layer="layout" svg:width="3.285cm" svg:height="1.085cm" svg:x="19.61cm" svg:y="6.028cm">
            <draw:image xlink:href="Pictures/10000201000000C200000040DEF677335D2EEFB4.png" xlink:type="simple" xlink:show="embed" xlink:actuate="onLoad" loext:mime-type="image/png">
              <text:p/>
            </draw:image>
          </draw:frame>
          <draw:custom-shape draw:style-name="gr73" draw:text-style-name="P14" draw:layer="layout" svg:width="3.029cm" svg:height="0.811cm" svg:x="19.738cm" svg:y="6.165cm">
            <text:list text:style-name="L4">
              <text:list-header>
                <text:p text:style-name="P19"><text:span text:style-name="T48">飲水機</text:span></text:p>
              </text:list-header>
            </text:list>
            <draw:enhanced-geometry svg:viewBox="0 0 21600 21600" draw:type="mso-spt202" draw:enhanced-path="M 0 0 L 21600 0 21600 21600 0 21600 0 0 Z N"/>
          </draw:custom-shape>
        </draw:g>
        <draw:g draw:name="圓角矩形 42">
          <draw:frame draw:name="圓角矩形 42" draw:style-name="gr3" draw:text-style-name="P5" draw:layer="layout" svg:width="3.286cm" svg:height="1.067cm" svg:x="15.663cm" svg:y="7.739cm">
            <draw:image xlink:href="Pictures/10000201000000C20000003FB8E606BFAA4D04C0.png" xlink:type="simple" xlink:show="embed" xlink:actuate="onLoad" loext:mime-type="image/png">
              <text:p/>
            </draw:image>
          </draw:frame>
          <draw:custom-shape draw:style-name="gr72" draw:text-style-name="P14" draw:layer="layout" svg:width="3.034cm" svg:height="0.811cm" svg:x="15.791cm" svg:y="7.867cm">
            <text:list text:style-name="L4">
              <text:list-header>
                <text:p text:style-name="P19"><text:span text:style-name="T48">樓梯扶手</text:span></text:p>
              </text:list-header>
            </text:list>
            <draw:enhanced-geometry svg:viewBox="0 0 21600 21600" draw:type="mso-spt202" draw:enhanced-path="M 0 0 L 21600 0 21600 21600 0 21600 0 0 Z N"/>
          </draw:custom-shape>
        </draw:g>
        <draw:g draw:name="圓角矩形 43">
          <draw:frame draw:name="圓角矩形 43" draw:style-name="gr3" draw:text-style-name="P5" draw:layer="layout" svg:width="3.303cm" svg:height="1.067cm" svg:x="19.711cm" svg:y="7.739cm">
            <draw:image xlink:href="Pictures/10000201000000C30000003FD8343B9E8ABBCF21.png" xlink:type="simple" xlink:show="embed" xlink:actuate="onLoad" loext:mime-type="image/png">
              <text:p/>
            </draw:image>
          </draw:frame>
          <draw:custom-shape draw:style-name="gr72" draw:text-style-name="P14" draw:layer="layout" svg:width="3.034cm" svg:height="0.811cm" svg:x="19.844cm" svg:y="7.863cm">
            <text:list text:style-name="L4">
              <text:list-header>
                <text:p text:style-name="P19"><text:span text:style-name="T48">電燈開關</text:span></text:p>
              </text:list-header>
            </text:list>
            <draw:enhanced-geometry svg:viewBox="0 0 21600 21600" draw:type="mso-spt202" draw:enhanced-path="M 0 0 L 21600 0 21600 21600 0 21600 0 0 Z N"/>
          </draw:custom-shape>
        </draw:g>
        <draw:g draw:name="圓角矩形 44">
          <draw:frame draw:name="圓角矩形 44" draw:style-name="gr3" draw:text-style-name="P5" draw:layer="layout" svg:width="3.303cm" svg:height="1.067cm" svg:x="15.747cm" svg:y="9.582cm">
            <draw:image xlink:href="Pictures/10000201000000C30000003FD8343B9E8ABBCF21.png" xlink:type="simple" xlink:show="embed" xlink:actuate="onLoad" loext:mime-type="image/png">
              <text:p/>
            </draw:image>
          </draw:frame>
          <draw:custom-shape draw:style-name="gr74" draw:text-style-name="P14" draw:layer="layout" svg:width="3.034cm" svg:height="0.812cm" svg:x="15.884cm" svg:y="9.71cm">
            <text:list text:style-name="L4">
              <text:list-header>
                <text:p text:style-name="P19"><text:span text:style-name="T48">電梯開關</text:span></text:p>
              </text:list-header>
            </text:list>
            <draw:enhanced-geometry svg:viewBox="0 0 21600 21600" draw:type="mso-spt202" draw:enhanced-path="M 0 0 L 21600 0 21600 21600 0 21600 0 0 Z N"/>
          </draw:custom-shape>
        </draw:g>
        <draw:g draw:name="圓角矩形 45">
          <draw:frame draw:name="圓角矩形 45" draw:style-name="gr3" draw:text-style-name="P5" draw:layer="layout" svg:width="3.303cm" svg:height="1.084cm" svg:x="19.711cm" svg:y="9.499cm">
            <draw:image xlink:href="Pictures/10000201000000C3000000406DE8DBEB4776C430.png" xlink:type="simple" xlink:show="embed" xlink:actuate="onLoad" loext:mime-type="image/png">
              <text:p/>
            </draw:image>
          </draw:frame>
          <draw:custom-shape draw:style-name="gr74" draw:text-style-name="P14" draw:layer="layout" svg:width="3.034cm" svg:height="0.812cm" svg:x="19.844cm" svg:y="9.635cm">
            <text:list text:style-name="L4">
              <text:list-header>
                <text:p text:style-name="P19"><text:span text:style-name="T49">公用教具</text:span></text:p>
              </text:list-header>
            </text:list>
            <draw:enhanced-geometry svg:viewBox="0 0 21600 21600" draw:type="mso-spt202" draw:enhanced-path="M 0 0 L 21600 0 21600 21600 0 21600 0 0 Z N"/>
          </draw:custom-shape>
        </draw:g>
        <draw:frame draw:name="Google Shape;316;p32" draw:style-name="gr3" draw:text-style-name="P5" draw:layer="layout" svg:width="2.13cm" svg:height="1.817cm" svg:x="13.626cm" svg:y="3.1cm">
          <draw:image xlink:href="Pictures/1000020100000077000000568FC265AB094E8454.png" xlink:type="simple" xlink:show="embed" xlink:actuate="onLoad" loext:mime-type="image/png">
            <text:p/>
          </draw:image>
        </draw:frame>
        <draw:frame draw:name="Google Shape;315;p32" draw:style-name="gr3" draw:text-style-name="P5" draw:layer="layout" svg:width="2.266cm" svg:height="1.57cm" svg:x="22.115cm" svg:y="10.552cm">
          <draw:image xlink:href="Pictures/1000020100000076000000552C61BB1BFFED4E4D.png" xlink:type="simple" xlink:show="embed" xlink:actuate="onLoad" loext:mime-type="image/png">
            <text:p/>
          </draw:image>
        </draw:frame>
        <presentation:notes draw:style-name="dp2">
          <draw:page-thumbnail draw:style-name="gr4" draw:layer="layout" svg:width="16.934cm" svg:height="9.525cm" svg:x="1.058cm" svg:y="1.904cm" draw:page-number="13" presentation:class="page"/>
          <draw:frame presentation:style-name="pr19" draw:text-style-name="P6" draw:layer="layout" svg:width="15.24cm" svg:height="11.43cm" svg:x="1.905cm" svg:y="12.065cm" presentation:class="notes" presentation:placeholder="true">
            <draw:text-box/>
          </draw:frame>
        </presentation:notes>
      </draw:page>
      <draw:page draw:name="page14" draw:style-name="dp1" draw:master-page-name="Title2" presentation:use-date-time-name="dtd1">
        <draw:frame presentation:style-name="pr20" draw:text-style-name="P9" draw:layer="layout" svg:width="23.671cm" svg:height="2.275cm" svg:x="5.626cm" svg:y="1.287cm" presentation:class="title" presentation:user-transformed="true">
          <draw:text-box>
            <text:list text:style-name="L19">
              <text:list-header>
                <text:p text:style-name="P16"><text:span text:style-name="T50">教職員工生</text:span><text:span text:style-name="T51">旅遊史</text:span><text:span text:style-name="T50">調查</text:span></text:p>
              </text:list-header>
            </text:list>
          </draw:text-box>
        </draw:frame>
        <draw:frame presentation:style-name="pr21" draw:text-style-name="P9" draw:layer="layout" svg:width="10.328cm" svg:height="2.275cm" svg:x="1.045cm" svg:y="3.712cm" presentation:class="outline" presentation:user-transformed="true">
          <draw:text-box>
            <text:list text:style-name="L13">
              <text:list-header>
                <text:p text:style-name="P28"><text:span text:style-name="T52">開學前完成</text:span><text:span text:style-name="T53">旅遊史</text:span><text:span text:style-name="T52">調查</text:span><text:span text:style-name="T52"><text:line-break/></text:span><text:span text:style-name="T52">開學後</text:span><text:span text:style-name="T53">校園健康管理</text:span></text:p>
              </text:list-header>
            </text:list>
          </draw:text-box>
        </draw:frame>
        <draw:frame draw:name="圖片 2" draw:style-name="gr3" draw:text-style-name="P5" draw:layer="layout" svg:width="6.985cm" svg:height="6.963cm" svg:x="1.671cm" svg:y="5.014cm">
          <draw:image xlink:href="Pictures/1000020100000800000008002855F788B690D01C.png" xlink:type="simple" xlink:show="embed" xlink:actuate="onLoad" loext:mime-type="image/png">
            <text:p/>
          </draw:image>
        </draw:frame>
        <draw:custom-shape draw:name="Google Shape;234;p27" draw:style-name="gr75" draw:text-style-name="P41" draw:layer="layout" svg:width="5.676cm" svg:height="9.609cm" svg:x="8.537cm" svg:y="4.912cm">
          <text:list text:style-name="L20">
            <text:list-header>
              <text:p text:style-name="P40"><text:span text:style-name="T54">T</text:span><text:span text:style-name="T55">ravel</text:span><text:span text:style-name="T56">.</text:span></text:p>
              <text:p text:style-name="P40"><text:span text:style-name="T54">C</text:span><text:span text:style-name="T55">ontact</text:span></text:p>
            </text:list-header>
          </text:list>
          <text:list text:style-name="L4">
            <text:list-header>
              <text:p text:style-name="P40"><text:span text:style-name="T57"/></text:p>
            </text:list-header>
          </text:list>
          <draw:enhanced-geometry svg:viewBox="0 0 21600 21600" draw:type="mso-spt202" draw:enhanced-path="M 0 0 L 21600 0 21600 21600 0 21600 0 0 Z N"/>
        </draw:custom-shape>
        <draw:custom-shape draw:name="Google Shape;235;p27" draw:style-name="gr76" draw:text-style-name="P43" draw:layer="layout" svg:width="12.188cm" svg:height="7.73cm" svg:x="13.212cm" svg:y="5.543cm">
          <text:list text:style-name="L4">
            <text:list-header>
              <text:p text:style-name="P42"><text:span text:style-name="T58">旅遊</text:span><text:span text:style-name="T59">史</text:span><text:span text:style-name="T59"><text:line-break/></text:span><text:span text:style-name="T60">14</text:span><text:span text:style-name="T61">天內</text:span><text:span text:style-name="T62">是否有出</text:span><text:span text:style-name="T61">入中港澳地區</text:span><text:span text:style-name="T63"><text:line-break/></text:span><text:span text:style-name="T61">及旅遊警示區域</text:span><text:span text:style-name="T60">(</text:span><text:span text:style-name="T61">日本、泰國、新加坡</text:span><text:span text:style-name="T60">)</text:span><text:span text:style-name="T64"><text:line-break/></text:span><text:span text:style-name="T64"/></text:p>
              <text:p text:style-name="P42"><text:span text:style-name="T64"><text:line-break/></text:span><text:span text:style-name="T58">接觸史</text:span><text:span text:style-name="T58"><text:line-break/></text:span><text:span text:style-name="T35">接觸疑似或確診個案</text:span><text:span text:style-name="T35"><text:line-break/></text:span><text:span text:style-name="T65"><text:line-break/></text:span><text:span text:style-name="T59"><text:line-break/></text:span><text:span text:style-name="T59"/></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6.934cm" svg:height="9.525cm" svg:x="1.058cm" svg:y="1.905cm" draw:page-number="14" presentation:class="page"/>
          <draw:frame presentation:style-name="pr3" draw:text-style-name="P15" draw:layer="layout" svg:width="15.24cm" svg:height="11.43cm" svg:x="1.905cm" svg:y="12.065cm" presentation:class="notes" presentation:placeholder="true">
            <draw:text-box/>
          </draw:frame>
        </presentation:notes>
      </draw:page>
      <draw:page draw:name="page15" draw:style-name="dp1" draw:master-page-name="Title4" presentation:use-date-time-name="dtd1">
        <draw:custom-shape draw:name="Google Shape;244;p28" draw:style-name="gr77" draw:text-style-name="P45" draw:layer="layout" svg:width="16.166cm" svg:height="6.835cm" svg:x="4.335cm" svg:y="3.876cm">
          <text:list text:style-name="L20">
            <text:list-header>
              <text:p text:style-name="P44"><text:span text:style-name="T66">健康</text:span><text:span text:style-name="T67">觀察</text:span><text:span text:style-name="T66">：落實生病不上學。</text:span></text:p>
              <text:p text:style-name="P44"><text:span text:style-name="T66">體溫監測：發燒請返家。</text:span></text:p>
              <text:p text:style-name="P44"><text:span text:style-name="T66">病假通報：</text:span><text:span text:style-name="T67">回報</text:span><text:span text:style-name="T66">診斷</text:span><text:span text:style-name="T67">及</text:span><text:span text:style-name="T66">症狀</text:span></text:p>
            </text:list-header>
          </text:list>
          <draw:enhanced-geometry svg:viewBox="0 0 21600 21600" draw:type="mso-spt202" draw:enhanced-path="M 0 0 L 21600 0 21600 21600 0 21600 0 0 Z N"/>
        </draw:custom-shape>
        <draw:frame draw:name="Google Shape;87;p16" draw:style-name="gr3" draw:text-style-name="P5" draw:layer="layout" svg:width="3.148cm" svg:height="2.276cm" svg:x="3.731cm" svg:y="3.435cm">
          <draw:image xlink:href="Pictures/1000020100000077000000567672055E01B4CA6B.png" xlink:type="simple" xlink:show="embed" xlink:actuate="onLoad" loext:mime-type="image/png">
            <text:p/>
          </draw:image>
        </draw:frame>
        <draw:frame draw:name="Google Shape;88;p16" draw:style-name="gr3" draw:text-style-name="P5" draw:layer="layout" svg:width="3.122cm" svg:height="2.249cm" svg:x="17.793cm" svg:y="8.903cm">
          <draw:image xlink:href="Pictures/100002010000007600000055BD00D63E682C85DF.png" xlink:type="simple" xlink:show="embed" xlink:actuate="onLoad" loext:mime-type="image/png">
            <text:p/>
          </draw:image>
        </draw:frame>
        <draw:frame draw:name="Google Shape;149;p19" draw:style-name="gr28" draw:text-style-name="P5" draw:layer="layout" svg:width="5.441cm" svg:height="3.382cm" svg:x="6.196cm" svg:y="10.125cm">
          <draw:image xlink:href="Pictures/100002010000080000000800F56DD2A2F7A801B2.png" xlink:type="simple" xlink:show="embed" xlink:actuate="onLoad" loext:mime-type="image/png">
            <text:p/>
          </draw:image>
        </draw:frame>
        <draw:frame draw:name="Google Shape;148;p19" draw:style-name="gr27" draw:text-style-name="P5" draw:layer="layout" svg:width="2.042cm" svg:height="1.561cm" svg:x="12.881cm" svg:y="11.699cm">
          <draw:image xlink:href="Pictures/100002010000080000000800F56DD2A2F7A801B2.png" xlink:type="simple" xlink:show="embed" xlink:actuate="onLoad" loext:mime-type="image/png">
            <text:p/>
          </draw:image>
        </draw:frame>
        <draw:custom-shape draw:name="Google Shape;232;p27" draw:style-name="gr78" draw:text-style-name="P2" draw:layer="layout" svg:width="23.667cm" svg:height="2.28cm" svg:x="0cm" svg:y="1.305cm">
          <text:list text:style-name="L21">
            <text:list-header>
              <text:p text:style-name="P1"><text:span text:style-name="T51">學生上學出缺席身體狀況</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6.934cm" svg:height="9.525cm" svg:x="1.058cm" svg:y="1.905cm" draw:page-number="15" presentation:class="page"/>
          <draw:frame presentation:style-name="pr22" draw:text-style-name="P15" draw:layer="layout" svg:width="15.24cm" svg:height="11.43cm" svg:x="1.905cm" svg:y="12.065cm" presentation:class="notes" presentation:placeholder="true">
            <draw:text-box/>
          </draw:frame>
        </presentation:notes>
      </draw:page>
      <draw:page draw:name="page16" draw:style-name="dp1" draw:master-page-name="Title4" presentation:use-date-time-name="dtd1">
        <draw:frame draw:name="Google Shape;250;p29" draw:style-name="gr3" draw:text-style-name="P5" draw:layer="layout" svg:width="1.072cm" svg:height="0.772cm" svg:x="2.002cm" svg:y="9.807cm">
          <draw:image xlink:href="Pictures/100002010000007700000056E8FE0B175DC30BE2.png" xlink:type="simple" xlink:show="embed" xlink:actuate="onLoad" loext:mime-type="image/png">
            <text:p/>
          </draw:image>
        </draw:frame>
        <draw:frame draw:name="Google Shape;251;p29" draw:style-name="gr3" draw:text-style-name="P5" draw:layer="layout" svg:width="3.122cm" svg:height="2.249cm" svg:x="2.289cm" svg:y="0.855cm">
          <draw:image xlink:href="Pictures/1000020100000076000000550263BBC9C376210E.png" xlink:type="simple" xlink:show="embed" xlink:actuate="onLoad" loext:mime-type="image/png">
            <text:p/>
          </draw:image>
        </draw:frame>
        <draw:frame draw:name="Google Shape;253;p29" draw:style-name="gr79" draw:text-style-name="P5" draw:layer="layout" svg:width="3.986cm" svg:height="3.448cm" svg:x="2.002cm" svg:y="6.359cm">
          <draw:image xlink:href="Pictures/100002010000080000000800AD20D22C20162AE1.png" xlink:type="simple" xlink:show="embed" xlink:actuate="onLoad" loext:mime-type="image/png">
            <text:p/>
          </draw:image>
        </draw:frame>
        <draw:frame draw:name="Google Shape;254;p29" draw:style-name="gr3" draw:text-style-name="P5" draw:layer="layout" svg:width="2.685cm" svg:height="2.681cm" svg:x="7.563cm" svg:y="4.692cm">
          <draw:image xlink:href="Pictures/1000020100000800000008001546219A55CC698B.png" xlink:type="simple" xlink:show="embed" xlink:actuate="onLoad" loext:mime-type="image/png">
            <text:p/>
          </draw:image>
        </draw:frame>
        <draw:frame draw:name="Google Shape;255;p29" draw:style-name="gr3" draw:text-style-name="P5" draw:layer="layout" svg:width="3.986cm" svg:height="3.647cm" svg:x="12.114cm" svg:y="3.726cm">
          <draw:image xlink:href="Pictures/100002010000080000000800BA33F476B6E8546A.png" xlink:type="simple" xlink:show="embed" xlink:actuate="onLoad" loext:mime-type="image/png">
            <text:p/>
          </draw:image>
        </draw:frame>
        <draw:frame draw:name="Google Shape;256;p29" draw:style-name="gr80" draw:text-style-name="P5" draw:layer="layout" svg:width="3.827cm" svg:height="3.312cm" svg:x="5.345cm" svg:y="9.569cm">
          <draw:image xlink:href="Pictures/1000020100000800000008008AE6B04F07AC89E3.png" xlink:type="simple" xlink:show="embed" xlink:actuate="onLoad" loext:mime-type="image/png">
            <text:p/>
          </draw:image>
        </draw:frame>
        <draw:frame draw:name="Google Shape;257;p29" draw:style-name="gr3" draw:text-style-name="P5" draw:layer="layout" svg:width="4.189cm" svg:height="3.448cm" svg:x="11.796cm" svg:y="9.093cm">
          <draw:image xlink:href="Pictures/100002010000080000000800A992B0B8ECFC7ABC.png" xlink:type="simple" xlink:show="embed" xlink:actuate="onLoad" loext:mime-type="image/png">
            <text:p/>
          </draw:image>
        </draw:frame>
        <draw:g draw:name="Google Shape;258;p29">
          <draw:frame draw:name="Google Shape;259;p29" draw:style-name="gr51" draw:text-style-name="P5" draw:layer="layout" svg:width="5.821cm" svg:height="2.694cm" svg:x="17.956cm" svg:y="4.948cm">
            <draw:image xlink:href="Pictures/100002010000080000000800CA5BBA9BF238B36F.png" xlink:type="simple" xlink:show="embed" xlink:actuate="onLoad" loext:mime-type="image/png">
              <text:p/>
            </draw:image>
          </draw:frame>
          <draw:frame draw:name="Google Shape;260;p29" draw:style-name="gr52" draw:text-style-name="P5" draw:layer="layout" svg:width="4.42cm" svg:height="1.68cm" svg:x="17.846cm" svg:y="3.316cm">
            <draw:image xlink:href="Pictures/100002010000080000000800CA5BBA9BF238B36F.png" xlink:type="simple" xlink:show="embed" xlink:actuate="onLoad" loext:mime-type="image/png">
              <text:p/>
            </draw:image>
          </draw:frame>
        </draw:g>
        <draw:custom-shape draw:name="Google Shape;266;p29" draw:style-name="gr81" draw:text-style-name="P18" draw:layer="layout" svg:width="3.695cm" svg:height="1.248cm" svg:x="2.214cm" svg:y="9.569cm">
          <text:list text:style-name="L4">
            <text:list-header>
              <text:p text:style-name="P17"><text:span text:style-name="T52">量體溫</text:span></text:p>
            </text:list-header>
          </text:list>
          <draw:enhanced-geometry svg:viewBox="0 0 21600 21600" draw:type="mso-spt202" draw:enhanced-path="M 0 0 L 21600 0 21600 21600 0 21600 0 0 Z N"/>
        </draw:custom-shape>
        <draw:custom-shape draw:name="Google Shape;267;p29" draw:style-name="gr82" draw:text-style-name="P18" draw:layer="layout" svg:width="3.695cm" svg:height="1.252cm" svg:x="7.413cm" svg:y="6.884cm">
          <text:list text:style-name="L4">
            <text:list-header>
              <text:p text:style-name="P17"><text:span text:style-name="T68">戴口罩</text:span></text:p>
            </text:list-header>
          </text:list>
          <draw:enhanced-geometry svg:viewBox="0 0 21600 21600" draw:type="mso-spt202" draw:enhanced-path="M 0 0 L 21600 0 21600 21600 0 21600 0 0 Z N"/>
        </draw:custom-shape>
        <draw:custom-shape draw:name="Google Shape;268;p29" draw:style-name="gr83" draw:text-style-name="P18" draw:layer="layout" svg:width="6.195cm" svg:height="1.248cm" svg:x="4.957cm" svg:y="12.224cm">
          <text:list text:style-name="L4">
            <text:list-header>
              <text:p text:style-name="P17"><text:span text:style-name="T52">課程帶到戶外</text:span></text:p>
            </text:list-header>
          </text:list>
          <draw:enhanced-geometry svg:viewBox="0 0 21600 21600" draw:type="mso-spt202" draw:enhanced-path="M 0 0 L 21600 0 21600 21600 0 21600 0 0 Z N"/>
        </draw:custom-shape>
        <draw:custom-shape draw:name="Google Shape;269;p29" draw:style-name="gr83" draw:text-style-name="P18" draw:layer="layout" svg:width="6.195cm" svg:height="1.248cm" svg:x="18.411cm" svg:y="6.994cm">
          <text:list text:style-name="L4">
            <text:list-header>
              <text:p text:style-name="P17"><text:span text:style-name="T52">疾病融入課程</text:span></text:p>
            </text:list-header>
          </text:list>
          <draw:enhanced-geometry svg:viewBox="0 0 21600 21600" draw:type="mso-spt202" draw:enhanced-path="M 0 0 L 21600 0 21600 21600 0 21600 0 0 Z N"/>
        </draw:custom-shape>
        <draw:custom-shape draw:name="Google Shape;270;p29" draw:style-name="gr84" draw:text-style-name="P18" draw:layer="layout" svg:width="9.538cm" svg:height="1.248cm" svg:x="12.149cm" svg:y="12.488cm">
          <text:list text:style-name="L4">
            <text:list-header>
              <text:p text:style-name="P17"><text:span text:style-name="T52">教導專心吃飯不說話</text:span></text:p>
            </text:list-header>
          </text:list>
          <draw:enhanced-geometry svg:viewBox="0 0 21600 21600" draw:type="mso-spt202" draw:enhanced-path="M 0 0 L 21600 0 21600 21600 0 21600 0 0 Z N"/>
        </draw:custom-shape>
        <draw:custom-shape draw:name="Google Shape;271;p29" draw:style-name="gr81" draw:text-style-name="P18" draw:layer="layout" svg:width="3.695cm" svg:height="1.248cm" svg:x="12.859cm" svg:y="6.994cm">
          <text:list text:style-name="L4">
            <text:list-header>
              <text:p text:style-name="P17"><text:span text:style-name="T52">勤洗手</text:span></text:p>
            </text:list-header>
          </text:list>
          <draw:enhanced-geometry svg:viewBox="0 0 21600 21600" draw:type="mso-spt202" draw:enhanced-path="M 0 0 L 21600 0 21600 21600 0 21600 0 0 Z N"/>
        </draw:custom-shape>
        <draw:frame draw:name="Google Shape;250;p29" draw:style-name="gr3" draw:text-style-name="P5" draw:layer="layout" svg:width="1.067cm" svg:height="0.772cm" svg:x="7.082cm" svg:y="6.994cm">
          <draw:image xlink:href="Pictures/100002010000007700000056E8FE0B175DC30BE2.png" xlink:type="simple" xlink:show="embed" xlink:actuate="onLoad" loext:mime-type="image/png">
            <text:p/>
          </draw:image>
        </draw:frame>
        <draw:frame draw:name="Google Shape;250;p29" draw:style-name="gr3" draw:text-style-name="P5" draw:layer="layout" svg:width="1.067cm" svg:height="0.771cm" svg:x="12.44cm" svg:y="7.25cm">
          <draw:image xlink:href="Pictures/100002010000007700000056E8FE0B175DC30BE2.png" xlink:type="simple" xlink:show="embed" xlink:actuate="onLoad" loext:mime-type="image/png">
            <text:p/>
          </draw:image>
        </draw:frame>
        <draw:frame draw:name="Google Shape;250;p29" draw:style-name="gr3" draw:text-style-name="P5" draw:layer="layout" svg:width="1.072cm" svg:height="0.772cm" svg:x="17.877cm" svg:y="7.161cm">
          <draw:image xlink:href="Pictures/100002010000007700000056E8FE0B175DC30BE2.png" xlink:type="simple" xlink:show="embed" xlink:actuate="onLoad" loext:mime-type="image/png">
            <text:p/>
          </draw:image>
        </draw:frame>
        <draw:frame draw:name="Google Shape;250;p29" draw:style-name="gr3" draw:text-style-name="P5" draw:layer="layout" svg:width="1.071cm" svg:height="0.772cm" svg:x="11.858cm" svg:y="12.541cm">
          <draw:image xlink:href="Pictures/100002010000007700000056E8FE0B175DC30BE2.png" xlink:type="simple" xlink:show="embed" xlink:actuate="onLoad" loext:mime-type="image/png">
            <text:p/>
          </draw:image>
        </draw:frame>
        <draw:frame draw:name="Google Shape;250;p29" draw:style-name="gr3" draw:text-style-name="P5" draw:layer="layout" svg:width="1.071cm" svg:height="0.772cm" svg:x="4.798cm" svg:y="12.294cm">
          <draw:image xlink:href="Pictures/100002010000007700000056E8FE0B175DC30BE2.png" xlink:type="simple" xlink:show="embed" xlink:actuate="onLoad" loext:mime-type="image/png">
            <text:p/>
          </draw:image>
        </draw:frame>
        <draw:custom-shape draw:name="Google Shape;232;p27" draw:style-name="gr85" draw:text-style-name="P2" draw:layer="layout" svg:width="23.672cm" svg:height="2.275cm" svg:x="-1.288cm" svg:y="1.12cm">
          <text:list text:style-name="L21">
            <text:list-header>
              <text:p text:style-name="P1"><text:span text:style-name="T51">老師們可以這樣教</text:span><text:span text:style-name="T69">…</text:span></text:p>
            </text:list-header>
          </text:list>
          <draw:enhanced-geometry svg:viewBox="0 0 21600 21600" draw:type="mso-spt202" draw:enhanced-path="M 0 0 L 21600 0 21600 21600 0 21600 0 0 Z N"/>
        </draw:custom-shape>
        <draw:frame draw:name="Google Shape;325;p33" draw:style-name="gr86" draw:text-style-name="P5" draw:layer="layout" svg:width="1.204cm" svg:height="1.887cm" svg:x="20.307cm" svg:y="9.847cm">
          <draw:image xlink:href="Pictures/10000201000002500000012ACCFD3C9FA3CD5979.png" xlink:type="simple" xlink:show="embed" xlink:actuate="onLoad" loext:mime-type="image/png">
            <text:p/>
          </draw:image>
        </draw:frame>
        <draw:frame draw:name="Google Shape;324;p33" draw:style-name="gr3" draw:text-style-name="P5" draw:layer="layout" svg:width="1.605cm" svg:height="2.231cm" svg:x="21.004cm" svg:y="9.472cm">
          <draw:image xlink:href="Pictures/10000201000000B4000000BD2ADCEFCA7ED4EE67.png" xlink:type="simple" xlink:show="embed" xlink:actuate="onLoad" loext:mime-type="image/png">
            <text:p/>
          </draw:image>
        </draw:frame>
        <draw:frame draw:name="圖片 32" draw:style-name="gr3" draw:text-style-name="P5" draw:layer="layout" svg:width="3.105cm" svg:height="3.104cm" svg:x="18.503cm" svg:y="8.921cm">
          <draw:image xlink:href="Pictures/1000020100000800000008001FDA90DEB1AB632D.png" xlink:type="simple" xlink:show="embed" xlink:actuate="onLoad" loext:mime-type="image/png">
            <text:p/>
          </draw:image>
        </draw:frame>
        <draw:custom-shape draw:name="Google Shape;269;p29" draw:style-name="gr83" draw:text-style-name="P18" draw:layer="layout" svg:width="6.195cm" svg:height="1.248cm" svg:x="19.531cm" svg:y="11.073cm">
          <text:list text:style-name="L4">
            <text:list-header>
              <text:p text:style-name="P17"><text:span text:style-name="T53">教室消毒</text:span></text:p>
            </text:list-header>
          </text:list>
          <draw:enhanced-geometry svg:viewBox="0 0 21600 21600" draw:type="mso-spt202" draw:enhanced-path="M 0 0 L 21600 0 21600 21600 0 21600 0 0 Z N"/>
        </draw:custom-shape>
        <draw:frame draw:name="Google Shape;250;p29" draw:style-name="gr3" draw:text-style-name="P5" draw:layer="layout" svg:width="1.072cm" svg:height="0.772cm" svg:x="19.041cm" svg:y="11.205cm">
          <draw:image xlink:href="Pictures/100002010000007700000056E8FE0B175DC30BE2.png" xlink:type="simple" xlink:show="embed" xlink:actuate="onLoad" loext:mime-type="image/png">
            <text:p/>
          </draw:image>
        </draw:frame>
        <presentation:notes draw:style-name="dp3" presentation:use-date-time-name="dtd1">
          <draw:page-thumbnail draw:layer="layout" svg:width="16.934cm" svg:height="9.525cm" svg:x="1.058cm" svg:y="1.905cm" draw:page-number="16" presentation:class="page"/>
          <draw:frame presentation:style-name="pr22" draw:text-style-name="P15" draw:layer="layout" svg:width="15.24cm" svg:height="11.43cm" svg:x="1.905cm" svg:y="12.065cm" presentation:class="notes" presentation:placeholder="true">
            <draw:text-box/>
          </draw:frame>
        </presentation:notes>
      </draw:page>
      <draw:page draw:name="page17" draw:style-name="dp1" draw:master-page-name="Title3" presentation:use-date-time-name="dtd1">
        <draw:frame draw:name="Google Shape;297;p31" draw:style-name="gr3" draw:text-style-name="P5" draw:layer="layout" svg:width="2.041cm" svg:height="2.994cm" svg:x="6.712cm" svg:y="5.993cm">
          <draw:image xlink:href="Pictures/1000020100000095000000FFD1E1FE61F6B52EBF.png" xlink:type="simple" xlink:show="embed" xlink:actuate="onLoad" loext:mime-type="image/png">
            <text:p/>
          </draw:image>
        </draw:frame>
        <draw:frame draw:name="Google Shape;300;p31" draw:style-name="gr3" draw:text-style-name="P5" draw:layer="layout" svg:width="2.161cm" svg:height="1.614cm" svg:x="7.351cm" svg:y="3.087cm">
          <draw:image xlink:href="Pictures/1000020100000800000008001546219A55CC698B.png" xlink:type="simple" xlink:show="embed" xlink:actuate="onLoad" loext:mime-type="image/png">
            <text:p/>
          </draw:image>
        </draw:frame>
        <draw:frame draw:name="Google Shape;301;p31" draw:style-name="gr3" draw:text-style-name="P5" draw:layer="layout" svg:width="2.624cm" svg:height="2.994cm" svg:x="11.148cm" svg:y="5.9cm">
          <draw:image xlink:href="Pictures/100002010000007B000000A1F1DC09FF919CF3E4.png" xlink:type="simple" xlink:show="embed" xlink:actuate="onLoad" loext:mime-type="image/png">
            <text:p/>
          </draw:image>
        </draw:frame>
        <draw:custom-shape draw:name="Google Shape;302;p31" draw:style-name="gr87" draw:text-style-name="P18" draw:layer="layout" svg:width="3.699cm" svg:height="1.253cm" svg:x="5.883cm" svg:y="9.701cm">
          <text:list text:style-name="L4">
            <text:list-header>
              <text:p text:style-name="P17"><text:span text:style-name="T70">量體溫</text:span></text:p>
            </text:list-header>
          </text:list>
          <draw:enhanced-geometry svg:viewBox="0 0 21600 21600" draw:type="mso-spt202" draw:enhanced-path="M 0 0 L 21600 0 21600 21600 0 21600 0 0 Z N"/>
        </draw:custom-shape>
        <draw:custom-shape draw:name="Google Shape;305;p31" draw:style-name="gr88" draw:text-style-name="P46" draw:layer="layout" svg:width="4.829cm" svg:height="4.688cm" svg:x="5.137cm" svg:y="5.146cm">
          <text:p/>
          <draw:enhanced-geometry svg:viewBox="0 0 1739100 1687500" draw:extrusion-allowed="true" draw:glue-points="0 843750 869550 0 1739100 843750 869550 1687500 0 843750 104625 843750 869550 1582875 1634475 843750 869550 104625 104625 843750" draw:glue-point-type="0 843750 869550 0 1739100 843750 869550 1687500 0 843750 104625 843750 869550 1582875 1634475 843750 869550 104625 104625 843750" draw:type="non-primitive" draw:enhanced-path="M 0 843750 C 0 377760 389311 0 869550 0 C 1349789 0 1739100 377760 1739100 843750 C 1739100 1309740 1349789 1687500 869550 1687500 C 389311 1687500 0 1309740 0 843750 Z M 104625 843750 C 104625 1251957 447094 1582875 869550 1582875 C 1292006 1582875 1634475 1251957 1634475 843750 C 1634475 435543 1292006 104625 869550 104625 C 447094 104625 104625 435543 104625 843750 Z N">
            <draw:equation draw:name="f0" draw:formula="-8218-12"/>
            <draw:equation draw:name="f1" draw:formula="-15456-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980-19"/>
            <draw:equation draw:name="f12" draw:formula="-8218-1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Google Shape;306;p31" draw:style-name="gr88" draw:text-style-name="P46" draw:layer="layout" svg:width="4.829cm" svg:height="4.688cm" svg:x="10.345cm" svg:y="5.146cm">
          <text:p/>
          <draw:enhanced-geometry svg:viewBox="0 0 1739100 1687500" draw:extrusion-allowed="true" draw:glue-points="0 843750 869550 0 1739100 843750 869550 1687500 0 843750 104625 843750 869550 1582875 1634475 843750 869550 104625 104625 843750" draw:glue-point-type="0 843750 869550 0 1739100 843750 869550 1687500 0 843750 104625 843750 869550 1582875 1634475 843750 869550 104625 104625 843750" draw:type="non-primitive" draw:enhanced-path="M 0 843750 C 0 377760 389311 0 869550 0 C 1349789 0 1739100 377760 1739100 843750 C 1739100 1309740 1349789 1687500 869550 1687500 C 389311 1687500 0 1309740 0 843750 Z M 104625 843750 C 104625 1251957 447094 1582875 869550 1582875 C 1292006 1582875 1634475 1251957 1634475 843750 C 1634475 435543 1292006 104625 869550 104625 C 447094 104625 104625 435543 104625 843750 Z N">
            <draw:equation draw:name="f0" draw:formula="-8218-12"/>
            <draw:equation draw:name="f1" draw:formula="-15456-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980-19"/>
            <draw:equation draw:name="f12" draw:formula="-8218-1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Google Shape;309;p31" draw:style-name="gr89" draw:text-style-name="P18" draw:layer="layout" svg:width="4.009cm" svg:height="1.248cm" svg:x="10.755cm" svg:y="9.6cm">
          <text:list text:style-name="L4">
            <text:list-header>
              <text:p text:style-name="P17"><text:span text:style-name="T70">手部消毒</text:span></text:p>
            </text:list-header>
          </text:list>
          <draw:enhanced-geometry svg:viewBox="0 0 21600 21600" draw:type="mso-spt202" draw:enhanced-path="M 0 0 L 21600 0 21600 21600 0 21600 0 0 Z N"/>
        </draw:custom-shape>
        <draw:custom-shape draw:name="Google Shape;232;p27" draw:style-name="gr90" draw:text-style-name="P2" draw:layer="layout" svg:width="23.667cm" svg:height="2.275cm" svg:x="0.626cm" svg:y="1.389cm">
          <text:list text:style-name="L14">
            <text:list-header>
              <text:p text:style-name="P1"><text:span text:style-name="T38">校園訪客防疫措施</text:span></text:p>
            </text:list-header>
          </text:list>
          <draw:enhanced-geometry svg:viewBox="0 0 21600 21600" draw:type="mso-spt202" draw:enhanced-path="M 0 0 L 21600 0 21600 21600 0 21600 0 0 Z N"/>
        </draw:custom-shape>
        <draw:custom-shape draw:name="文字方塊 4" draw:style-name="gr29" draw:text-style-name="P18" draw:layer="layout" svg:width="7.814cm" svg:height="0.937cm" svg:x="9.088cm" svg:y="3.572cm">
          <text:list text:style-name="L4">
            <text:list-header>
              <text:p text:style-name="P17"><text:span text:style-name="T71">異常狀況，請謝絕訪客進入</text:span></text:p>
            </text:list-header>
          </text:list>
          <draw:enhanced-geometry svg:viewBox="0 0 21600 21600" draw:type="mso-spt202" draw:enhanced-path="M 0 0 L 21600 0 21600 21600 0 21600 0 0 Z N"/>
        </draw:custom-shape>
        <draw:frame draw:name="圖片 12" draw:style-name="gr3" draw:text-style-name="P5" draw:layer="layout" svg:width="1.958cm" svg:height="1.953cm" svg:x="18.027cm" svg:y="1.473cm">
          <draw:image xlink:href="Pictures/100002010000080000000800E368828AA86CB9FD.png" xlink:type="simple" xlink:show="embed" xlink:actuate="onLoad" loext:mime-type="image/png">
            <text:p/>
          </draw:image>
        </draw:frame>
        <draw:custom-shape draw:name="Google Shape;306;p31" draw:style-name="gr91" draw:text-style-name="P46" draw:layer="layout" svg:width="4.828cm" svg:height="4.687cm" svg:x="15.924cm" svg:y="5.217cm">
          <text:p/>
          <draw:enhanced-geometry svg:viewBox="0 0 1739100 1687500" draw:extrusion-allowed="true" draw:glue-points="0 843750 869550 0 1739100 843750 869550 1687500 0 843750 104625 843750 869550 1582875 1634475 843750 869550 104625 104625 843750" draw:glue-point-type="0 843750 869550 0 1739100 843750 869550 1687500 0 843750 104625 843750 869550 1582875 1634475 843750 869550 104625 104625 843750" draw:type="non-primitive" draw:enhanced-path="M 0 843750 C 0 377760 389311 0 869550 0 C 1349789 0 1739100 377760 1739100 843750 C 1739100 1309740 1349789 1687500 869550 1687500 C 389311 1687500 0 1309740 0 843750 Z M 104625 843750 C 104625 1251957 447094 1582875 869550 1582875 C 1292006 1582875 1634475 1251957 1634475 843750 C 1634475 435543 1292006 104625 869550 104625 C 447094 104625 104625 435543 104625 843750 Z N">
            <draw:equation draw:name="f0" draw:formula="-8218-12"/>
            <draw:equation draw:name="f1" draw:formula="-15456-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980-19"/>
            <draw:equation draw:name="f12" draw:formula="-8218-1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frame draw:name="圖片 14" draw:style-name="gr3" draw:text-style-name="P5" draw:layer="layout" svg:width="3.841cm" svg:height="3.827cm" svg:x="16.611cm" svg:y="5.336cm">
          <draw:image xlink:href="Pictures/1000020100000800000008002855F788B690D01C.png" xlink:type="simple" xlink:show="embed" xlink:actuate="onLoad" loext:mime-type="image/png">
            <text:p/>
          </draw:image>
        </draw:frame>
        <draw:custom-shape draw:name="Google Shape;309;p31" draw:style-name="gr92" draw:text-style-name="P18" draw:layer="layout" svg:width="4.855cm" svg:height="1.248cm" svg:x="16.162cm" svg:y="9.6cm">
          <text:list text:style-name="L4">
            <text:list-header>
              <text:p text:style-name="P17"><text:span text:style-name="T72">詢問旅遊史</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6.934cm" svg:height="9.525cm" svg:x="1.058cm" svg:y="1.905cm" draw:page-number="17" presentation:class="page"/>
          <draw:frame presentation:style-name="pr5" draw:text-style-name="P15" draw:layer="layout" svg:width="15.24cm" svg:height="11.43cm" svg:x="1.905cm" svg:y="12.065cm" presentation:class="notes" presentation:placeholder="true">
            <draw:text-box/>
          </draw:frame>
        </presentation:notes>
      </draw:page>
      <draw:page draw:name="page18" draw:style-name="dp1" draw:master-page-name="Title2" presentation:use-date-time-name="dtd1">
        <draw:frame presentation:style-name="pr23" draw:text-style-name="P47" draw:layer="layout" svg:width="23.671cm" svg:height="9.489cm" svg:x="1.547cm" svg:y="3.439cm" presentation:class="outline" presentation:placeholder="true">
          <draw:text-box/>
        </draw:frame>
        <draw:custom-shape draw:name="Google Shape;232;p27" draw:style-name="gr93" draw:text-style-name="P2" draw:layer="layout" svg:width="11.88cm" svg:height="2.276cm" svg:x="2.077cm" svg:y="0.648cm">
          <text:list text:style-name="L14">
            <text:list-header>
              <text:p text:style-name="P1"><text:span text:style-name="T38">含氯消毒水的調配</text:span></text:p>
            </text:list-header>
          </text:list>
          <draw:enhanced-geometry svg:viewBox="0 0 21600 21600" draw:type="mso-spt202" draw:enhanced-path="M 0 0 L 21600 0 21600 21600 0 21600 0 0 Z N"/>
        </draw:custom-shape>
        <draw:frame draw:name="Google Shape;325;p33" draw:style-name="gr3" draw:text-style-name="P5" draw:layer="layout" svg:width="14.388cm" svg:height="6.936cm" svg:x="0.878cm" svg:y="2.955cm">
          <draw:image xlink:href="Pictures/10000201000002500000012AA7D312F457F8A41D.png" xlink:type="simple" xlink:show="embed" xlink:actuate="onLoad" loext:mime-type="image/png">
            <text:p/>
          </draw:image>
        </draw:frame>
        <draw:frame draw:name="Google Shape;327;p33" draw:style-name="gr3" draw:text-style-name="P5" draw:layer="layout" svg:width="14.468cm" svg:height="3.276cm" svg:x="0.878cm" svg:y="10.169cm">
          <draw:image xlink:href="Pictures/1000020100000256000000A2946DC413B854A4BF.png" xlink:type="simple" xlink:show="embed" xlink:actuate="onLoad" loext:mime-type="image/png">
            <text:p/>
          </draw:image>
        </draw:frame>
        <draw:frame draw:name="Google Shape;328;p33" draw:style-name="gr3" draw:text-style-name="P5" draw:layer="layout" svg:width="1.248cm" svg:height="1.067cm" svg:x="15.496cm" svg:y="4.066cm">
          <draw:image xlink:href="Pictures/1000020100000051000000495EA76187ECE07492.png" xlink:type="simple" xlink:show="embed" xlink:actuate="onLoad" loext:mime-type="image/png">
            <text:p/>
          </draw:image>
        </draw:frame>
        <draw:frame draw:name="Google Shape;329;p33" draw:style-name="gr94" draw:text-style-name="P5" draw:layer="layout" svg:width="8.485cm" svg:height="1.557cm" svg:x="16.73cm" svg:y="3.867cm">
          <draw:image xlink:href="Pictures/100002010000018D000000728E1D0A23E35222EB.png" xlink:type="simple" xlink:show="embed" xlink:actuate="onLoad" loext:mime-type="image/png">
            <text:p/>
          </draw:image>
        </draw:frame>
        <draw:frame draw:name="Google Shape;330;p33" draw:style-name="gr3" draw:text-style-name="P5" draw:layer="layout" svg:width="3.625cm" svg:height="2.937cm" svg:x="21.259cm" svg:y="6.932cm">
          <draw:image xlink:href="Pictures/1000020100000800000008001546219A55CC698B.png" xlink:type="simple" xlink:show="embed" xlink:actuate="onLoad" loext:mime-type="image/png">
            <text:p/>
          </draw:image>
        </draw:frame>
        <draw:frame draw:name="Google Shape;329;p33" draw:style-name="gr95" draw:text-style-name="P5" draw:layer="layout" svg:width="8.48cm" svg:height="0.988cm" svg:x="15.782cm" svg:y="13.207cm">
          <draw:image xlink:href="Pictures/100002010000018D000000728E1D0A23E35222EB.png" xlink:type="simple" xlink:show="embed" xlink:actuate="onLoad" loext:mime-type="image/png">
            <text:p/>
          </draw:image>
        </draw:frame>
        <draw:frame draw:name="Google Shape;324;p33" draw:style-name="gr3" draw:text-style-name="P5" draw:layer="layout" svg:width="3.871cm" svg:height="3.991cm" svg:x="20.025cm" svg:y="8.674cm">
          <draw:image xlink:href="Pictures/10000201000000B4000000BD2ADCEFCA7ED4EE67.png" xlink:type="simple" xlink:show="embed" xlink:actuate="onLoad" loext:mime-type="image/png">
            <text:p/>
          </draw:image>
        </draw:frame>
        <draw:frame draw:name="圖片 11" draw:style-name="gr3" draw:text-style-name="P5" draw:layer="layout" svg:width="4.987cm" svg:height="4.983cm" svg:x="16.885cm" svg:y="7.214cm">
          <draw:image xlink:href="Pictures/1000020100000800000008001FDA90DEB1AB632D.png" xlink:type="simple" xlink:show="embed" xlink:actuate="onLoad" loext:mime-type="image/png">
            <text:p/>
          </draw:image>
        </draw:frame>
        <presentation:notes draw:style-name="dp2">
          <draw:page-thumbnail draw:style-name="gr4" draw:layer="layout" svg:width="16.934cm" svg:height="9.525cm" svg:x="1.058cm" svg:y="1.904cm" draw:page-number="18" presentation:class="page"/>
          <draw:frame presentation:style-name="pr19" draw:text-style-name="P6" draw:layer="layout" svg:width="15.24cm" svg:height="11.43cm" svg:x="1.905cm" svg:y="12.065cm" presentation:class="notes" presentation:placeholder="true">
            <draw:text-box/>
          </draw:frame>
        </presentation:notes>
      </draw:page>
      <draw:page draw:name="page19" draw:style-name="dp1" draw:master-page-name="Default" presentation:use-date-time-name="dtd1">
        <draw:frame draw:name="Google Shape;341;p35" draw:style-name="gr3" draw:text-style-name="P5" draw:layer="layout" svg:width="3.122cm" svg:height="2.249cm" svg:x="20.32cm" svg:y="9.155cm">
          <draw:image xlink:href="Pictures/1000020100000076000000558C3A0AE6A3FC87CF.png" xlink:type="simple" xlink:show="embed" xlink:actuate="onLoad" loext:mime-type="image/png">
            <text:p/>
          </draw:image>
        </draw:frame>
        <draw:frame presentation:style-name="pr24" draw:text-style-name="P9" draw:layer="layout" svg:width="11.236cm" svg:height="4.119cm" svg:x="2.161cm" svg:y="6.212cm" presentation:class="title" presentation:user-transformed="true">
          <draw:text-box>
            <text:list text:style-name="L14">
              <text:list-header>
                <text:p text:style-name="P16"><text:span text:style-name="T73">政府防疫規定</text:span></text:p>
              </text:list-header>
            </text:list>
          </draw:text-box>
        </draw:frame>
        <draw:frame presentation:style-name="pr25" draw:text-style-name="P9" draw:layer="layout" svg:width="10.662cm" svg:height="5.785cm" svg:x="13.053cm" svg:y="4.722cm" presentation:class="outline" presentation:user-transformed="true">
          <draw:text-box>
            <text:list text:style-name="L22">
              <text:list-header>
                <text:p text:style-name="P27"><text:span text:style-name="T74">最新訊息連結</text:span></text:p>
              </text:list-header>
            </text:list>
            <text:list text:style-name="L23">
              <text:list-item>
                <text:p text:style-name="P48"><text:span text:style-name="T75">衛生福利部</text:span><text:span text:style-name="T76"><text:a xlink:href="https://www.cdc.gov.tw/Disease/SubIndex/N6XvFa1YP9CXYdB0kNSA9A" xlink:type="simple">疾病管</text:a></text:span><text:span text:style-name="T77">制署</text:span></text:p>
              </text:list-item>
              <text:list-item>
                <text:p text:style-name="P27"><text:span text:style-name="T75">臺</text:span><text:span text:style-name="T76"><text:a xlink:href="https://www.tc.edu.tw/" xlink:type="simple">中市政府教育局</text:a></text:span></text:p>
              </text:list-item>
            </text:list>
            <text:list text:style-name="L22">
              <text:list-header>
                <text:p text:style-name="P49"><text:span text:style-name="T75"/></text:p>
              </text:list-header>
            </text:list>
          </draw:text-box>
        </draw:frame>
        <draw:frame draw:name="Google Shape;345;p35" draw:style-name="gr96" draw:text-style-name="P5" draw:layer="layout" svg:width="10.579cm" svg:height="4.387cm" svg:x="0.459cm" svg:y="9.671cm">
          <draw:image xlink:href="Pictures/100002010000080000000800EC862F5F3E4D646A.png" xlink:type="simple" xlink:show="embed" xlink:actuate="onLoad" loext:mime-type="image/png">
            <text:p/>
          </draw:image>
        </draw:frame>
        <draw:frame draw:name="Google Shape;87;p16" draw:style-name="gr3" draw:text-style-name="P5" draw:layer="layout" svg:width="3.148cm" svg:height="2.276cm" svg:x="11.038cm" svg:y="4.599cm">
          <draw:image xlink:href="Pictures/1000020100000077000000567672055E01B4CA6B.png" xlink:type="simple" xlink:show="embed" xlink:actuate="onLoad" loext:mime-type="image/png">
            <text:p/>
          </draw:image>
        </draw:frame>
        <presentation:notes draw:style-name="dp3" presentation:use-date-time-name="dtd1">
          <draw:page-thumbnail draw:layer="layout" svg:width="16.934cm" svg:height="9.525cm" svg:x="1.058cm" svg:y="1.905cm" draw:page-number="19" presentation:class="page"/>
          <draw:frame presentation:style-name="pr26" draw:text-style-name="P15" draw:layer="layout" svg:width="15.24cm" svg:height="11.43cm" svg:x="1.905cm" svg:y="12.065cm" presentation:class="notes" presentation:placeholder="true">
            <draw:text-box/>
          </draw:frame>
        </presentation:notes>
      </draw:page>
      <draw:page draw:name="page20" draw:style-name="dp1" draw:master-page-name="Title2" presentation:use-date-time-name="dtd1">
        <draw:frame draw:name="Google Shape;350;p36" draw:style-name="gr3" draw:text-style-name="P5" draw:layer="layout" svg:width="23.672cm" svg:height="4.251cm" svg:x="0.661cm" svg:y="9.737cm">
          <draw:image xlink:href="Pictures/1000020100000576000000FB5FD4DF2D6DF21400.png" xlink:type="simple" xlink:show="embed" xlink:actuate="onLoad" loext:mime-type="image/png">
            <text:p/>
          </draw:image>
        </draw:frame>
        <draw:frame draw:name="Google Shape;351;p36" draw:style-name="gr3" draw:text-style-name="P5" draw:layer="layout" svg:width="11.192cm" svg:height="5.901cm" svg:x="7.263cm" svg:y="2.769cm">
          <draw:image xlink:href="Pictures/10000201000001A7000000DFE58B5BDBDC229A71.png" xlink:type="simple" xlink:show="embed" xlink:actuate="onLoad" loext:mime-type="image/png">
            <text:p/>
          </draw:image>
        </draw:frame>
        <presentation:notes draw:style-name="dp3" presentation:use-date-time-name="dtd1">
          <draw:page-thumbnail draw:layer="layout" svg:width="16.934cm" svg:height="9.525cm" svg:x="1.058cm" svg:y="1.905cm" draw:page-number="20" presentation:class="page"/>
          <draw:frame presentation:style-name="pr3" draw:text-style-name="P1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DFKai-SB" svg:font-family="DFKai-SB" style:font-family-generic="script" style:font-pitch="fixed"/>
    <style:font-face style:name="Arial" svg:font-family="Arial" style:font-pitch="variable"/>
    <style:font-face style:name="王漢宗特圓體繁" svg:font-family="王漢宗特圓體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f7fafd" draw:end-color="#2f5597" draw:start-intensity="100%" draw:end-intensity="100%" draw:angle="0" draw:border="0%"/>
    <draw:gradient draw:name="Gradient_20_2" draw:display-name="Gradient 2" draw:style="linear" draw:start-color="#132c5a" draw:end-color="#28529e" draw:start-intensity="100%" draw:end-intensity="100%" draw:angle="629" draw:border="0%"/>
    <draw:gradient draw:name="Gradient_20_3" draw:display-name="Gradient 3" draw:style="linear" draw:start-color="#f5d0d0" draw:end-color="#d96868" draw:start-intensity="100%" draw:end-intensity="100%" draw:angle="0" draw:border="0%"/>
    <draw:marker draw:name="Arrow" svg:viewBox="0 0 20 30" svg:d="M10 0l-10 30h20z"/>
    <draw:marker draw:name="msArrowEnd_20_5" draw:display-name="msArrowEnd 5" svg:viewBox="0 0 210 210" svg:d="M105 0l105 210h-210z"/>
    <draw:marker draw:name="msArrowOvalEnd_20_5" draw:display-name="msArrowOvalEnd 5" svg:viewBox="0 -105 210 210" svg:d="M210 0c0-57-48-105-105-105s-105 48-105 105 48 105 105 105 105-48 105-10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新細明體" style:font-family-asian="新細明體" style:font-family-generic-asian="roman" style:font-pitch-asian="variable" style:font-size-asian="15pt" style:font-style-asian="normal" style:font-weight-asian="normal" style:font-name-complex="新細明體" style:font-family-complex="新細明體" style:font-family-generic-complex="roman" style:font-pitch-complex="variable" style:font-size-complex="15pt" style:font-style-complex="normal" style:font-weight-complex="normal" style:font-relief="none"/>
    </style:style>
    <style:style style:name="Default-outline4" style:family="presentation" style:parent-style-name="Default-outline3">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outline5" style:family="presentation" style:parent-style-name="Default-outline4">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outline6" style:family="presentation" style:parent-style-name="Default-outline5">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outline7" style:family="presentation" style:parent-style-name="Default-outline6">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outline8" style:family="presentation" style:parent-style-name="Default-outline7">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fo:background-color="transparent"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254cm" fo:padding-bottom="0.254cm" fo:padding-left="0.254cm" fo:padding-right="0.254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新細明體" style:font-family-asian="新細明體" style:font-family-generic-asian="roman" style:font-pitch-asian="variable" style:font-size-asian="15pt" style:font-style-asian="normal" style:font-weight-asian="normal" style:font-name-complex="新細明體" style:font-family-complex="新細明體" style:font-family-generic-complex="roman" style:font-pitch-complex="variable" style:font-size-complex="15pt" style:font-style-complex="normal" style:font-weight-complex="normal" style:font-relief="none"/>
    </style:style>
    <style:style style:name="Title1-outline4" style:family="presentation" style:parent-style-name="Title1-outline3">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outline5" style:family="presentation" style:parent-style-name="Title1-outline4">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254cm" fo:padding-bottom="0.254cm" fo:padding-left="0.254cm" fo:padding-right="0.254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outline3" style:family="presentation" style:parent-style-name="Title2-outline2">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新細明體" style:font-family-asian="新細明體" style:font-family-generic-asian="roman" style:font-pitch-asian="variable" style:font-size-asian="15pt" style:font-style-asian="normal" style:font-weight-asian="normal" style:font-name-complex="新細明體" style:font-family-complex="新細明體" style:font-family-generic-complex="roman" style:font-pitch-complex="variable" style:font-size-complex="15pt" style:font-style-complex="normal" style:font-weight-complex="normal" style:font-relief="none"/>
    </style:style>
    <style:style style:name="Title2-outline4" style:family="presentation" style:parent-style-name="Title2-outline3">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outline5" style:family="presentation" style:parent-style-name="Title2-outline4">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outline6" style:family="presentation" style:parent-style-name="Title2-outline5">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outline7" style:family="presentation" style:parent-style-name="Title2-outline6">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outline8" style:family="presentation" style:parent-style-name="Title2-outline7">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outline9" style:family="presentation" style:parent-style-name="Title2-outline8">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254cm" fo:padding-bottom="0.254cm" fo:padding-left="0.254cm" fo:padding-right="0.254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outline3" style:family="presentation" style:parent-style-name="Title3-outline2">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新細明體" style:font-family-asian="新細明體" style:font-family-generic-asian="roman" style:font-pitch-asian="variable" style:font-size-asian="15pt" style:font-style-asian="normal" style:font-weight-asian="normal" style:font-name-complex="新細明體" style:font-family-complex="新細明體" style:font-family-generic-complex="roman" style:font-pitch-complex="variable" style:font-size-complex="15pt" style:font-style-complex="normal" style:font-weight-complex="normal" style:font-relief="none"/>
    </style:style>
    <style:style style:name="Title3-outline4" style:family="presentation" style:parent-style-name="Title3-outline3">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outline5" style:family="presentation" style:parent-style-name="Title3-outline4">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outline6" style:family="presentation" style:parent-style-name="Title3-outline5">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outline7" style:family="presentation" style:parent-style-name="Title3-outline6">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outline8" style:family="presentation" style:parent-style-name="Title3-outline7">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outline9" style:family="presentation" style:parent-style-name="Title3-outline8">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254cm" fo:padding-bottom="0.254cm" fo:padding-left="0.254cm" fo:padding-right="0.254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outline3" style:family="presentation" style:parent-style-name="Title4-outline2">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新細明體" style:font-family-asian="新細明體" style:font-family-generic-asian="roman" style:font-pitch-asian="variable" style:font-size-asian="15pt" style:font-style-asian="normal" style:font-weight-asian="normal" style:font-name-complex="新細明體" style:font-family-complex="新細明體" style:font-family-generic-complex="roman" style:font-pitch-complex="variable" style:font-size-complex="15pt" style:font-style-complex="normal" style:font-weight-complex="normal" style:font-relief="none"/>
    </style:style>
    <style:style style:name="Title4-outline4" style:family="presentation" style:parent-style-name="Title4-outline3">
      <style:paragraph-properties fo:margin-left="0cm" fo:margin-right="0cm" fo:margin-top="0.132cm" fo:margin-bottom="0cm" fo:line-height="90%" fo:text-align="start" fo:text-indent="0cm" style:punctuation-wrap="hanging" style:line-break="strict"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outline5" style:family="presentation" style:parent-style-name="Title4-outline4">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outline6" style:family="presentation" style:parent-style-name="Title4-outline5">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outline7" style:family="presentation" style:parent-style-name="Title4-outline6">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outline8" style:family="presentation" style:parent-style-name="Title4-outline7">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outline9" style:family="presentation" style:parent-style-name="Title4-outline8">
      <style:paragraph-properties fo:margin-left="0cm" fo:margin-right="0cm" fo:margin-top="0.132cm" fo:margin-bottom="0cm" fo:line-height="90%" fo:text-align="start" fo:text-indent="0cm" style:punctuation-wrap="hanging" style:line-break="strict"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新細明體" style:font-family-asian="新細明體" style:font-family-generic-asian="roman" style:font-pitch-asian="variable" style:font-size-asian="13pt" style:font-style-asian="normal" style:font-weight-asian="normal" style:font-name-complex="新細明體" style:font-family-complex="新細明體" style:font-family-generic-complex="roman" style:font-pitch-complex="variable" style:font-size-complex="13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3pt" style:font-style-asian="normal" style:font-weight-asian="normal" style:font-name-complex="新細明體" style:font-family-complex="新細明體" style:font-family-generic-complex="roman"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draw:auto-grow-width="false" fo:min-height="0.764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justify" draw:textarea-vertical-align="middle" draw:auto-grow-height="false" draw:auto-grow-width="false" fo:min-height="1.095cm" fo:min-width="0cm" fo:padding-top="0.254cm" fo:padding-bottom="0.254cm" fo:padding-left="0.254cm" fo:padding-right="0.254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T1" style:family="text">
      <style:text-properties fo:color="#898989" fo:font-size="9pt" fo:language="en" fo:country="US" style:font-size-asian="9pt" style:language-asian="en" style:country-asian="US" style:font-size-complex="9pt" style:language-complex="en" style:country-complex="US"/>
    </style:style>
    <style:style style:name="MT2" style:family="text">
      <style:text-properties fo:color="#898989" fo:font-size="9pt" fo:language="zh" fo:country="TW" style:font-size-asian="9pt" style:language-asian="zh" style:country-asian="TW" style:font-size-complex="9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1.908cm" svg:height="2.76cm" svg:x="1.746cm" svg:y="0.763cm" presentation:class="title" presentation:placeholder="true">
        <draw:text-box/>
      </draw:frame>
      <draw:frame presentation:style-name="Default-outline1" draw:layer="backgroundobjects" svg:width="21.908cm" svg:height="9.062cm" svg:x="1.746cm" svg:y="3.806cm" presentation:class="outline" presentation:placeholder="true">
        <draw:text-box/>
      </draw:frame>
      <draw:frame draw:style-name="Mgr3" draw:text-style-name="MP6" draw:layer="backgroundobjects" svg:width="5.715cm" svg:height="0.763cm" svg:x="1.745cm" svg:y="13.241cm" presentation:class="date-time">
        <draw:text-box>
          <text:list text:style-name="ML2">
            <text:list-header>
              <text:p text:style-name="MP5"><text:span text:style-name="MT1"><presentation:date-time/></text:span></text:p>
            </text:list-header>
          </text:list>
        </draw:text-box>
      </draw:frame>
      <draw:frame draw:style-name="Mgr3" draw:text-style-name="MP7" draw:layer="backgroundobjects" svg:width="8.572cm" svg:height="0.763cm" svg:x="8.414cm" svg:y="13.241cm" presentation:class="footer">
        <draw:text-box>
          <text:list text:style-name="ML1">
            <text:list-header>
              <text:p><text:span text:style-name="MT1"/></text:p>
            </text:list-header>
          </text:list>
        </draw:text-box>
      </draw:frame>
      <draw:frame draw:style-name="Mgr3" draw:text-style-name="MP9" draw:layer="backgroundobjects" svg:width="5.715cm" svg:height="0.763cm" svg:x="17.938cm" svg:y="13.241cm" presentation:class="page-number">
        <draw:text-box>
          <text:list text:style-name="ML2">
            <text:list-header>
              <text:p text:style-name="MP8"><text:span text:style-name="MT1"><text:page-number>&lt;number&gt;</text:page-number></text:span></text:p>
            </text:list-header>
          </text:list>
        </draw:text-box>
      </draw:frame>
      <presentation:notes style:page-layout-name="PM0">
        <draw:rect draw:style-name="Mgr4" draw:text-style-name="MP10" draw:layer="backgroundobjects" svg:width="19.05cm" svg:height="25.4cm" svg:x="0cm" svg:y="0cm">
          <text:p/>
        </draw:rect>
        <draw:page-thumbnail presentation:style-name="Default-title" draw:layer="backgroundobjects" svg:width="16.934cm" svg:height="9.525cm" svg:x="1.058cm" svg:y="1.904cm" presentation:class="page"/>
        <draw:frame presentation:style-name="Default-notes" draw:layer="backgroundobjects" svg:width="15.24cm" svg:height="11.43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1.908cm" svg:height="2.76cm" svg:x="1.746cm" svg:y="0.763cm" presentation:class="title" presentation:placeholder="true">
        <draw:text-box/>
      </draw:frame>
      <draw:frame presentation:style-name="Title1-outline1" draw:layer="backgroundobjects" svg:width="21.908cm" svg:height="9.062cm" svg:x="1.746cm" svg:y="3.806cm" presentation:class="outline" presentation:placeholder="true">
        <draw:text-box/>
      </draw:frame>
      <draw:frame draw:style-name="Mgr5" draw:text-style-name="MP9" draw:layer="backgroundobjects" svg:width="1.525cm" svg:height="1.094cm" svg:x="23.534cm" svg:y="12.951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4" draw:text-style-name="MP10" draw:layer="backgroundobjects" svg:width="19.05cm" svg:height="25.4cm" svg:x="0cm" svg:y="0cm">
          <text:p/>
        </draw:rect>
        <draw:page-thumbnail presentation:style-name="Title1-title" draw:layer="backgroundobjects" svg:width="16.934cm" svg:height="9.525cm" svg:x="1.058cm" svg:y="1.904cm" presentation:class="page"/>
        <draw:frame presentation:style-name="Title1-notes" draw:layer="backgroundobjects" svg:width="15.24cm" svg:height="11.43cm" svg:x="1.905cm" svg:y="12.065cm" presentation:class="notes" presentation:placeholder="true">
          <draw:text-box/>
        </draw:frame>
      </presentation:notes>
    </style:master-page>
    <style:master-page style:name="Title2" style:page-layout-name="PM1" draw:style-name="Mdp1">
      <draw:frame presentation:style-name="Title2-title" draw:layer="backgroundobjects" svg:width="21.908cm" svg:height="2.76cm" svg:x="1.746cm" svg:y="0.763cm" presentation:class="title" presentation:placeholder="true">
        <draw:text-box/>
      </draw:frame>
      <draw:frame presentation:style-name="Title2-outline1" draw:layer="backgroundobjects" svg:width="21.908cm" svg:height="9.062cm" svg:x="1.746cm" svg:y="3.806cm" presentation:class="outline" presentation:placeholder="true">
        <draw:text-box/>
      </draw:frame>
      <draw:frame draw:style-name="Mgr5" draw:text-style-name="MP9" draw:layer="backgroundobjects" svg:width="1.525cm" svg:height="1.094cm" svg:x="23.534cm" svg:y="12.951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4" draw:text-style-name="MP10" draw:layer="backgroundobjects" svg:width="19.05cm" svg:height="25.4cm" svg:x="0cm" svg:y="0cm">
          <text:p/>
        </draw:rect>
        <draw:page-thumbnail presentation:style-name="Title2-title" draw:layer="backgroundobjects" svg:width="16.934cm" svg:height="9.525cm" svg:x="1.058cm" svg:y="1.904cm" presentation:class="page"/>
        <draw:frame presentation:style-name="Title2-notes" draw:layer="backgroundobjects" svg:width="15.24cm" svg:height="11.43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1.908cm" svg:height="2.76cm" svg:x="1.746cm" svg:y="0.763cm" presentation:class="title" presentation:placeholder="true">
        <draw:text-box/>
      </draw:frame>
      <draw:frame presentation:style-name="Title3-outline1" draw:layer="backgroundobjects" svg:width="21.908cm" svg:height="9.062cm" svg:x="1.746cm" svg:y="3.806cm" presentation:class="outline" presentation:placeholder="true">
        <draw:text-box/>
      </draw:frame>
      <draw:frame draw:style-name="Mgr5" draw:text-style-name="MP9" draw:layer="backgroundobjects" svg:width="1.525cm" svg:height="1.094cm" svg:x="23.534cm" svg:y="12.951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4" draw:text-style-name="MP10" draw:layer="backgroundobjects" svg:width="19.05cm" svg:height="25.4cm" svg:x="0cm" svg:y="0cm">
          <text:p/>
        </draw:rect>
        <draw:page-thumbnail presentation:style-name="Title3-title" draw:layer="backgroundobjects" svg:width="16.934cm" svg:height="9.525cm" svg:x="1.058cm" svg:y="1.904cm" presentation:class="page"/>
        <draw:frame presentation:style-name="Title3-notes" draw:layer="backgroundobjects" svg:width="15.24cm" svg:height="11.43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1.908cm" svg:height="2.76cm" svg:x="1.746cm" svg:y="0.763cm" presentation:class="title" presentation:placeholder="true">
        <draw:text-box/>
      </draw:frame>
      <draw:frame presentation:style-name="Title4-outline1" draw:layer="backgroundobjects" svg:width="21.908cm" svg:height="9.062cm" svg:x="1.746cm" svg:y="3.806cm" presentation:class="outline" presentation:placeholder="true">
        <draw:text-box/>
      </draw:frame>
      <draw:frame draw:style-name="Mgr5" draw:text-style-name="MP9" draw:layer="backgroundobjects" svg:width="1.525cm" svg:height="1.094cm" svg:x="23.534cm" svg:y="12.951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4" draw:text-style-name="MP10" draw:layer="backgroundobjects" svg:width="19.05cm" svg:height="25.4cm" svg:x="0cm" svg:y="0cm">
          <text:p/>
        </draw:rect>
        <draw:page-thumbnail presentation:style-name="Title4-title" draw:layer="backgroundobjects" svg:width="16.934cm" svg:height="9.525cm" svg:x="1.058cm" svg:y="1.904cm" presentation:class="page"/>
        <draw:frame presentation:style-name="Title4-notes" draw:layer="backgroundobjects" svg:width="15.24cm" svg:height="11.4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校園因應新型冠狀病毒</dc:title>
    <meta:initial-creator>user</meta:initial-creator>
    <dc:creator>user</dc:creator>
    <dc:date>2020-02-20T09:03:15.089000000</dc:date>
    <meta:editing-cycles>32</meta:editing-cycles>
    <meta:editing-duration>PT3H54M8S</meta:editing-duration>
    <meta:document-statistic meta:object-count="332"/>
    <meta:generator>LibreOffice/6.1.5.2$Linux_X86_64 LibreOffice_project/10$Build-2</meta:generator>
  </office:meta>
</office:document-meta>
</file>