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5722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5.7465in" style:use-optimal-column-width="false"/>
    </style:style>
    <style:style style:name="Table13" style:family="table">
      <style:table-properties style:width="7.4736in" style:rel-width="100%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2.7562in"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2.7562in"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P56" style:parent-style-name="Standard" style:family="paragraph">
      <style:paragraph-properties fo:margin-left="0.2291in" fo:text-indent="-0.229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Standard" style:family="paragraph">
      <style:paragraph-properties fo:margin-left="0.2291in" fo:text-indent="-0.229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<text:s text:c="7"/></text:span><text:span text:style-name="T5">區</text:span><text:span text:style-name="T6">○○</text:span><text:span text:style-name="T7">幼兒園</text:span><text:span text:style-name="T8">(○○</text:span><text:span text:style-name="T9">分班</text:span><text:span text:style-name="T10">)</text:span></text:p>
      <text:p text:style-name="P11"><text:span text:style-name="T12">補助充實及改善教學環境設施設備經費執行成果報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項次</text:span></text:p>
          </table:table-cell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項目</text:span></text:p>
          </table:table-cell>
          <table:table-cell table:style-name="TableCell28">
            <text:p text:style-name="P29"><text:span text:style-name="T30">○○○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改善前</text:span></text:p>
            <text:p text:style-name="P35"><text:span text:style-name="T36">(</text:span><text:span text:style-name="T37">設施設備為新申購者免填</text:span><text:span text:style-name="T38">)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改善後</text:span></text:p>
            <text:p text:style-name="P45"><text:span text:style-name="T46">(</text:span><text:span text:style-name="T47">倘涉及「幼兒園及其分班基本設施設備標準」所訂高度、深度、間距等相關規範者，應併同標示測量結果</text:span><text:span text:style-name="T48">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Standard"><text:span text:style-name="T51">備註：</text:span></text:p>
      <text:p text:style-name="Standard"><text:span text:style-name="T52">1</text:span><text:span text:style-name="T53">、本表項目請</text:span><text:span text:style-name="T54">依經費核定表所列核定補助項目依序填列</text:span><text:span text:style-name="T55">，並請分別提供改善前及改善後成果照片。</text:span></text:p>
      <text:p text:style-name="P56"><text:span text:style-name="T57">2</text:span><text:span text:style-name="T58">、補助項目</text:span><text:span text:style-name="T59">倘涉及「幼兒園及其分班基本設施設備標準」所訂高度、深度、間距等相關規範者，改善後成果照片應包括測量結果</text:span><text:span text:style-name="T60">；倘有多處或特定設置地點者，應分別呈現成果照片。</text:span></text:p>
      <text:p text:style-name="P61"><text:span text:style-name="T62">3</text:span><text:span text:style-name="T63">、表格倘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4T08:34:00Z</meta:creation-date>
    <dc:date>2020-06-14T08:3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2" meta:row-count="2" meta:non-whitespace-character-count="241"/>
  </office:meta>
</office:document-meta>
</file>