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423in" style:line-height-at-least="0.1666in" fo:text-indent="0.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bottom="0.1423in"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bottom="0.1423in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423in" style:line-height-at-least="0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1423in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bottom="0.1423in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bottom="0.1423in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bottom="0.1423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bottom="0.1423in" style:line-height-at-least="0.1666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放棄特教相關人員服務同意書</text:p>
      <text:p text:style-name="P2"><text:span text:style-name="T3">學生</text:span><text:span text:style-name="T4"><text:s text:c="13"/></text:span><text:span text:style-name="T5">身</text:span><text:span text:style-name="T6">分證字號</text:span><text:span text:style-name="T7"><text:s text:c="16"/></text:span></text:p>
      <text:p text:style-name="P8"><text:span text:style-name="T9">就讀臺中市</text:span><text:span text:style-name="T10"><text:s text:c="19"/>(學校)</text:span><text:span text:style-name="T11">，</text:span></text:p>
      <text:p text:style-name="P12"><text:span text:style-name="T13">自</text:span><text:span text:style-name="T14"><text:s text:c="3"/>年 <text:s/>月 <text:s text:c="2"/>日 起</text:span><text:span text:style-name="T15">，</text:span><text:span text:style-name="T16">自願放棄</text:span><text:span text:style-name="T17">以下</text:span><text:span text:style-name="T18">特教相關人員服務</text:span><text:span text:style-name="T19">，</text:span></text:p>
      <text:p text:style-name="P20">此致</text:p>
      <text:p text:style-name="P21">臺中市政府教育局</text:p>
      <text:p text:style-name="P22"/>
      <text:p text:style-name="P23">自願放棄特教相關人員服務如下：</text:p>
      <text:p text:style-name="P24">□特教教師助理員/特教學生助理人員</text:p>
      <text:p text:style-name="P25">□專業團隊(物理治療)</text:p>
      <text:p text:style-name="P26">□專業團隊(職能治療)</text:p>
      <text:p text:style-name="P27">□專業團隊(語言治療)</text:p>
      <text:p text:style-name="P28">□專業團隊(心理治療)</text:p>
      <text:p text:style-name="P29"/>
      <text:p text:style-name="P30">放棄原因如下：</text:p>
      <text:p text:style-name="P31">□孩子已經有進步，希望減少協助以培養孩子獨立能力</text:p>
      <text:p text:style-name="P32">□希望改申請其它服務項目</text:p>
      <text:p text:style-name="P33"><text:span text:style-name="T34">□</text:span><text:span text:style-name="T35">其它</text:span><text:span text:style-name="T36"><text:s text:c="43"/></text:span></text:p>
      <text:p text:style-name="P37"><text:span text:style-name="T38">家長或監護人簽章： <text:s text:c="13"/></text:span><text:span text:style-name="T39">家長電話：</text:span><text:span text:style-name="T40"><text:s text:c="11"/></text:span><text:span text:style-name="T41"><text:s text:c="8"/></text:span><text:span text:style-name="T42"><text:s/></text:span></text:p>
      <text:p text:style-name="P43"><text:span text:style-name="T44">學校承辦人員簽章： <text:s text:c="13"/></text:span><text:span text:style-name="T45">學校承辦人員電話</text:span><text:span text:style-name="T46">：</text:span><text:span text:style-name="T47"><text:s text:c="12"/></text:span></text:p>
      <text:p text:style-name="P48">承辦人email：<text:s text:c="22"/>填寫日期： <text:s text:c="3"/>年 <text:s text:c="3"/>月 <text:s text:c="3"/>日</text:p>
      <text:p text:style-name="P49"><text:span text:style-name="T50">請填妥後將掃描檔寄本局承辦人信箱即可(al</text:span><text:span text:style-name="T51">ber320@yahoo.com.tw</text:span><text:span text:style-name="T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助理員服務申請同意書</dc:title>
    <dc:subject/>
    <meta:initial-creator>teresawang</meta:initial-creator>
    <dc:creator>林承助</dc:creator>
    <meta:creation-date>2021-12-16T02:38:00Z</meta:creation-date>
    <dc:date>2021-12-16T02:38:00Z</dc:date>
    <meta:print-date>2012-05-27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