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-1022383" calcext:value-type="float" table:number-columns-spanned="1" table:number-rows-spanned="2">
            <text:p>-1,022,383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383" calcext:value-type="float">
            <text:p>1,022,3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22383" calcext:value-type="float">
            <text:p>1,022,3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07960" calcext:value-type="float" table:number-columns-spanned="1" table:number-rows-spanned="2">
            <text:p>-1,007,9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7960" calcext:value-type="float">
            <text:p>1,007,9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7960" calcext:value-type="float">
            <text:p>1,007,9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07960" calcext:value-type="float" table:number-columns-spanned="1" table:number-rows-spanned="2">
            <text:p>-1,007,9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7960" calcext:value-type="float">
            <text:p>1,007,9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7960" calcext:value-type="float">
            <text:p>1,007,9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4423" calcext:value-type="float" table:number-columns-spanned="1" table:number-rows-spanned="2">
            <text:p>-14,42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23" calcext:value-type="float">
            <text:p>14,4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23" calcext:value-type="float">
            <text:p>14,4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4423" calcext:value-type="float" table:number-columns-spanned="1" table:number-rows-spanned="2">
            <text:p>-14,42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23" calcext:value-type="float">
            <text:p>14,4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23" calcext:value-type="float">
            <text:p>14,42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02140000" calcext:value-type="float">
            <text:p>2,302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166332" calcext:value-type="float">
            <text:p>47,166,332</text:p>
          </table:table-cell>
          <table:table-cell office:value-type="string" calcext:value-type="string">
            <text:p>-</text:p>
          </table:table-cell>
          <table:table-cell office:value-type="float" office:value="1281877483" calcext:value-type="float" table:number-columns-spanned="1" table:number-rows-spanned="2">
            <text:p>1,281,877,483</text:p>
          </table:table-cell>
          <table:table-cell office:value-type="float" office:value="47166332" calcext:value-type="float">
            <text:p>47,166,3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896899000" calcext:value-type="float">
            <text:p>896,899,000</text:p>
          </table:table-cell>
          <table:table-cell office:value-type="float" office:value="2196570000" calcext:value-type="float">
            <text:p>2,196,570,000</text:p>
          </table:table-cell>
          <table:covered-table-cell table:number-columns-repeated="2"/>
          <table:table-cell office:value-type="float" office:value="914692517" calcext:value-type="float">
            <text:p>914,692,5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4692517" calcext:value-type="float">
            <text:p>914,692,5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02140000" calcext:value-type="float">
            <text:p>2,302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166332" calcext:value-type="float">
            <text:p>47,166,332</text:p>
          </table:table-cell>
          <table:table-cell office:value-type="string" calcext:value-type="string">
            <text:p>-</text:p>
          </table:table-cell>
          <table:table-cell office:value-type="float" office:value="1281877483" calcext:value-type="float" table:number-columns-spanned="1" table:number-rows-spanned="2">
            <text:p>1,281,877,483</text:p>
          </table:table-cell>
          <table:table-cell office:value-type="float" office:value="47166332" calcext:value-type="float">
            <text:p>47,166,3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896899000" calcext:value-type="float">
            <text:p>896,899,000</text:p>
          </table:table-cell>
          <table:table-cell office:value-type="float" office:value="2196570000" calcext:value-type="float">
            <text:p>2,196,570,000</text:p>
          </table:table-cell>
          <table:covered-table-cell table:number-columns-repeated="2"/>
          <table:table-cell office:value-type="float" office:value="914692517" calcext:value-type="float">
            <text:p>914,692,5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4692517" calcext:value-type="float">
            <text:p>914,692,5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性補助收入</text:p>
          </table:table-cell>
          <table:table-cell table:number-columns-repeated="2" office:value-type="float" office:value="80000000" calcext:value-type="float">
            <text:p>8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25241000" calcext:value-type="float">
            <text:p>1,325,241,000</text:p>
          </table:table-cell>
          <table:table-cell office:value-type="float" office:value="2222140000" calcext:value-type="float">
            <text:p>2,222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166332" calcext:value-type="float">
            <text:p>47,166,332</text:p>
          </table:table-cell>
          <table:table-cell office:value-type="string" calcext:value-type="string">
            <text:p>-</text:p>
          </table:table-cell>
          <table:table-cell office:value-type="float" office:value="1281877483" calcext:value-type="float" table:number-columns-spanned="1" table:number-rows-spanned="2">
            <text:p>1,281,877,483</text:p>
          </table:table-cell>
          <table:table-cell office:value-type="float" office:value="47166332" calcext:value-type="float">
            <text:p>47,166,3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896899000" calcext:value-type="float">
            <text:p>896,899,000</text:p>
          </table:table-cell>
          <table:table-cell office:value-type="float" office:value="2196570000" calcext:value-type="float">
            <text:p>2,196,570,000</text:p>
          </table:table-cell>
          <table:covered-table-cell table:number-columns-repeated="2"/>
          <table:table-cell office:value-type="float" office:value="914692517" calcext:value-type="float">
            <text:p>914,692,5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4692517" calcext:value-type="float">
            <text:p>914,692,51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80000" calcext:value-type="float">
            <text:p>-80,000</text:p>
          </table:table-cell>
          <table:table-cell office:value-type="string" calcext:value-type="string">
            <text:p>-</text:p>
          </table:table-cell>
          <table:table-cell office:value-type="float" office:value="-1060000" calcext:value-type="float" table:number-columns-spanned="1" table:number-rows-spanned="2">
            <text:p>-1,060,000</text:p>
          </table:table-cell>
          <table:table-cell office:value-type="float" office:value="-80000" calcext:value-type="float">
            <text:p>-8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80000" calcext:value-type="float">
            <text:p>-80,000</text:p>
          </table:table-cell>
          <table:table-cell office:value-type="string" calcext:value-type="string">
            <text:p>-</text:p>
          </table:table-cell>
          <table:table-cell office:value-type="float" office:value="-1060000" calcext:value-type="float" table:number-columns-spanned="1" table:number-rows-spanned="2">
            <text:p>-1,060,000</text:p>
          </table:table-cell>
          <table:table-cell office:value-type="float" office:value="-80000" calcext:value-type="float">
            <text:p>-8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80000" calcext:value-type="float">
            <text:p>-80,000</text:p>
          </table:table-cell>
          <table:table-cell office:value-type="string" calcext:value-type="string">
            <text:p>-</text:p>
          </table:table-cell>
          <table:table-cell office:value-type="float" office:value="-1060000" calcext:value-type="float" table:number-columns-spanned="1" table:number-rows-spanned="2">
            <text:p>-1,060,000</text:p>
          </table:table-cell>
          <table:table-cell office:value-type="float" office:value="-80000" calcext:value-type="float">
            <text:p>-8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24500000" calcext:value-type="float">
            <text:p>2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294" calcext:value-type="float">
            <text:p>510,294</text:p>
          </table:table-cell>
          <table:table-cell office:value-type="string" calcext:value-type="string">
            <text:p>-</text:p>
          </table:table-cell>
          <table:table-cell office:value-type="float" office:value="14940338" calcext:value-type="float" table:number-columns-spanned="1" table:number-rows-spanned="2">
            <text:p>14,940,338</text:p>
          </table:table-cell>
          <table:table-cell office:value-type="float" office:value="510294" calcext:value-type="float">
            <text:p>510,29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4500000" calcext:value-type="float">
            <text:p>24,500,000</text:p>
          </table:table-cell>
          <table:covered-table-cell table:number-columns-repeated="2"/>
          <table:table-cell office:value-type="float" office:value="9559662" calcext:value-type="float">
            <text:p>9,559,66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59662" calcext:value-type="float">
            <text:p>9,559,6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24500000" calcext:value-type="float">
            <text:p>2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294" calcext:value-type="float">
            <text:p>510,294</text:p>
          </table:table-cell>
          <table:table-cell office:value-type="string" calcext:value-type="string">
            <text:p>-</text:p>
          </table:table-cell>
          <table:table-cell office:value-type="float" office:value="14940338" calcext:value-type="float" table:number-columns-spanned="1" table:number-rows-spanned="2">
            <text:p>14,940,338</text:p>
          </table:table-cell>
          <table:table-cell office:value-type="float" office:value="510294" calcext:value-type="float">
            <text:p>510,29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4500000" calcext:value-type="float">
            <text:p>24,500,000</text:p>
          </table:table-cell>
          <table:covered-table-cell table:number-columns-repeated="2"/>
          <table:table-cell office:value-type="float" office:value="9559662" calcext:value-type="float">
            <text:p>9,559,66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59662" calcext:value-type="float">
            <text:p>9,559,6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4022" calcext:value-type="float">
            <text:p>384,022</text:p>
          </table:table-cell>
          <table:table-cell office:value-type="string" calcext:value-type="string">
            <text:p>-</text:p>
          </table:table-cell>
          <table:table-cell office:value-type="float" office:value="-6582510" calcext:value-type="float" table:number-columns-spanned="1" table:number-rows-spanned="2">
            <text:p>-6,582,510</text:p>
          </table:table-cell>
          <table:table-cell office:value-type="float" office:value="384022" calcext:value-type="float">
            <text:p>384,02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2510" calcext:value-type="float">
            <text:p>6,582,5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582510" calcext:value-type="float">
            <text:p>6,582,5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24500000" calcext:value-type="float">
            <text:p>2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272" calcext:value-type="float">
            <text:p>126,272</text:p>
          </table:table-cell>
          <table:table-cell office:value-type="string" calcext:value-type="string">
            <text:p>-</text:p>
          </table:table-cell>
          <table:table-cell office:value-type="float" office:value="21522848" calcext:value-type="float" table:number-columns-spanned="1" table:number-rows-spanned="2">
            <text:p>21,522,848</text:p>
          </table:table-cell>
          <table:table-cell office:value-type="float" office:value="126272" calcext:value-type="float">
            <text:p>126,2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4500000" calcext:value-type="float">
            <text:p>24,500,000</text:p>
          </table:table-cell>
          <table:covered-table-cell table:number-columns-repeated="2"/>
          <table:table-cell office:value-type="float" office:value="2977152" calcext:value-type="float">
            <text:p>2,977,15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77152" calcext:value-type="float">
            <text:p>2,977,1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26640000" calcext:value-type="float">
            <text:p>2,326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96626" calcext:value-type="float">
            <text:p>47,596,626</text:p>
          </table:table-cell>
          <table:table-cell office:value-type="string" calcext:value-type="string">
            <text:p>-</text:p>
          </table:table-cell>
          <table:table-cell office:value-type="float" office:value="1294735438" calcext:value-type="float" table:number-columns-spanned="1" table:number-rows-spanned="2">
            <text:p>1,294,735,438</text:p>
          </table:table-cell>
          <table:table-cell office:value-type="float" office:value="47596626" calcext:value-type="float">
            <text:p>47,596,6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921399000" calcext:value-type="float">
            <text:p>921,399,000</text:p>
          </table:table-cell>
          <table:table-cell office:value-type="float" office:value="2221070000" calcext:value-type="float">
            <text:p>2,221,070,000</text:p>
          </table:table-cell>
          <table:covered-table-cell table:number-columns-repeated="2"/>
          <table:table-cell office:value-type="float" office:value="926334562" calcext:value-type="float">
            <text:p>926,334,56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6334562" calcext:value-type="float">
            <text:p>926,334,5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26640000" calcext:value-type="float">
            <text:p>2,326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96626" calcext:value-type="float">
            <text:p>47,596,626</text:p>
          </table:table-cell>
          <table:table-cell office:value-type="string" calcext:value-type="string">
            <text:p>-</text:p>
          </table:table-cell>
          <table:table-cell office:value-type="float" office:value="1294735438" calcext:value-type="float" table:number-columns-spanned="1" table:number-rows-spanned="2">
            <text:p>1,294,735,438</text:p>
          </table:table-cell>
          <table:table-cell office:value-type="float" office:value="47596626" calcext:value-type="float">
            <text:p>47,596,6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921399000" calcext:value-type="float">
            <text:p>921,399,000</text:p>
          </table:table-cell>
          <table:table-cell office:value-type="float" office:value="2221070000" calcext:value-type="float">
            <text:p>2,221,070,000</text:p>
          </table:table-cell>
          <table:covered-table-cell table:number-columns-repeated="2"/>
          <table:table-cell office:value-type="float" office:value="926334562" calcext:value-type="float">
            <text:p>926,334,56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6334562" calcext:value-type="float">
            <text:p>926,334,5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26640000" calcext:value-type="float">
            <text:p>2,326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96626" calcext:value-type="float">
            <text:p>47,596,626</text:p>
          </table:table-cell>
          <table:table-cell office:value-type="string" calcext:value-type="string">
            <text:p>-</text:p>
          </table:table-cell>
          <table:table-cell office:value-type="float" office:value="1294735438" calcext:value-type="float" table:number-columns-spanned="1" table:number-rows-spanned="2">
            <text:p>1,294,735,438</text:p>
          </table:table-cell>
          <table:table-cell office:value-type="float" office:value="47596626" calcext:value-type="float">
            <text:p>47,596,6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921399000" calcext:value-type="float">
            <text:p>921,399,000</text:p>
          </table:table-cell>
          <table:table-cell office:value-type="float" office:value="2221070000" calcext:value-type="float">
            <text:p>2,221,070,000</text:p>
          </table:table-cell>
          <table:covered-table-cell table:number-columns-repeated="2"/>
          <table:table-cell office:value-type="float" office:value="926334562" calcext:value-type="float">
            <text:p>926,334,56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6334562" calcext:value-type="float">
            <text:p>926,334,562</text:p>
          </table:table-cell>
          <table:table-cell table:number-columns-repeated="101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0/11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0/11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1-15T05:55:53</dc:date>
    <meta:print-date>2010-02-25T01:17:49</meta:print-date>
    <meta:document-statistic meta:table-count="1" meta:cell-count="263" meta:object-count="0"/>
    <meta:generator>LibreOffice/6.1.5.2$Linux_X86_64 LibreOffice_project/10$Build-2</meta:generator>
  </office:meta>
</office:document-meta>
</file>