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1398681" calcext:value-type="float">
            <text:p>1,398,68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04211" calcext:value-type="float">
            <text:p>8,20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528340" calcext:value-type="float">
            <text:p>64,528,340</text:p>
          </table:table-cell>
          <table:table-cell office:value-type="string" calcext:value-type="string">
            <text:p>-</text:p>
          </table:table-cell>
          <table:table-cell office:value-type="float" office:value="285088" calcext:value-type="float">
            <text:p>285,08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5630" calcext:value-type="float">
            <text:p>7,045,630</text:p>
          </table:table-cell>
          <table:table-cell office:value-type="float" office:value="61937785" calcext:value-type="float">
            <text:p>61,937,785</text:p>
          </table:table-cell>
          <table:table-cell office:value-type="string" calcext:value-type="string">
            <text:p>-</text:p>
          </table:table-cell>
          <table:table-cell office:value-type="float" office:value="9514035" calcext:value-type="float">
            <text:p>9,514,0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528340" calcext:value-type="float">
            <text:p>64,528,340</text:p>
          </table:table-cell>
          <table:table-cell office:value-type="string" calcext:value-type="string">
            <text:p>-</text:p>
          </table:table-cell>
          <table:table-cell office:value-type="float" office:value="285088" calcext:value-type="float">
            <text:p>285,08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5630" calcext:value-type="float">
            <text:p>7,045,630</text:p>
          </table:table-cell>
          <table:table-cell office:value-type="float" office:value="61937785" calcext:value-type="float">
            <text:p>61,937,785</text:p>
          </table:table-cell>
          <table:table-cell office:value-type="string" calcext:value-type="string">
            <text:p>-</text:p>
          </table:table-cell>
          <table:table-cell office:value-type="float" office:value="9514035" calcext:value-type="float">
            <text:p>9,514,0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158" calcext:value-type="float">
            <text:p>74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158" calcext:value-type="float">
            <text:p>74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ˉˉˉ各國民小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158" calcext:value-type="float">
            <text:p>74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488140" calcext:value-type="float">
            <text:p>64,488,140</text:p>
          </table:table-cell>
          <table:table-cell office:value-type="string" calcext:value-type="string">
            <text:p>-</text:p>
          </table:table-cell>
          <table:table-cell office:value-type="float" office:value="285088" calcext:value-type="float">
            <text:p>285,08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1472" calcext:value-type="float">
            <text:p>6,971,472</text:p>
          </table:table-cell>
          <table:table-cell office:value-type="float" office:value="61863627" calcext:value-type="float">
            <text:p>61,863,627</text:p>
          </table:table-cell>
          <table:table-cell office:value-type="string" calcext:value-type="string">
            <text:p>-</text:p>
          </table:table-cell>
          <table:table-cell office:value-type="float" office:value="9469035" calcext:value-type="float">
            <text:p>9,469,0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4233" calcext:value-type="float">
            <text:p>5,174,233</text:p>
          </table:table-cell>
          <table:table-cell office:value-type="float" office:value="18928856" calcext:value-type="float">
            <text:p>18,928,856</text:p>
          </table:table-cell>
          <table:table-cell office:value-type="string" calcext:value-type="string">
            <text:p>-</text:p>
          </table:table-cell>
          <table:table-cell office:value-type="float" office:value="6851830" calcext:value-type="float">
            <text:p>6,851,8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教育管理與輔導業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6453" calcext:value-type="float">
            <text:p>5,026,453</text:p>
          </table:table-cell>
          <table:table-cell office:value-type="float" office:value="6505992" calcext:value-type="float">
            <text:p>6,505,992</text:p>
          </table:table-cell>
          <table:table-cell office:value-type="string" calcext:value-type="string">
            <text:p>-</text:p>
          </table:table-cell>
          <table:table-cell office:value-type="float" office:value="7840" calcext:value-type="float">
            <text:p>7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12422864" calcext:value-type="float">
            <text:p>12,422,864</text:p>
          </table:table-cell>
          <table:table-cell office:value-type="string" calcext:value-type="string">
            <text:p>-</text:p>
          </table:table-cell>
          <table:table-cell office:value-type="float" office:value="6843990" calcext:value-type="float">
            <text:p>6,843,9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488140" calcext:value-type="float">
            <text:p>64,488,140</text:p>
          </table:table-cell>
          <table:table-cell office:value-type="string" calcext:value-type="string">
            <text:p>-</text:p>
          </table:table-cell>
          <table:table-cell office:value-type="float" office:value="285088" calcext:value-type="float">
            <text:p>285,08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42934771" calcext:value-type="float">
            <text:p>42,934,771</text:p>
          </table:table-cell>
          <table:table-cell office:value-type="string" calcext:value-type="string">
            <text:p>-</text:p>
          </table:table-cell>
          <table:table-cell office:value-type="float" office:value="2617205" calcext:value-type="float">
            <text:p>2,617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230144" calcext:value-type="float">
            <text:p>230,14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6041" calcext:value-type="float">
            <text:p>1,926,041</text:p>
          </table:table-cell>
          <table:table-cell office:value-type="float" office:value="33167102" calcext:value-type="float">
            <text:p>33,167,102</text:p>
          </table:table-cell>
          <table:table-cell office:value-type="string" calcext:value-type="string">
            <text:p>-</text:p>
          </table:table-cell>
          <table:table-cell office:value-type="float" office:value="138305" calcext:value-type="float">
            <text:p>138,30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20804" calcext:value-type="float">
            <text:p>7,820,804</text:p>
          </table:table-cell>
          <table:table-cell office:value-type="string" calcext:value-type="string">
            <text:p>-</text:p>
          </table:table-cell>
          <table:table-cell office:value-type="float" office:value="701634" calcext:value-type="float">
            <text:p>701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805" calcext:value-type="float">
            <text:p>19,8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76" calcext:value-type="float">
            <text:p>310,776</text:p>
          </table:table-cell>
          <table:table-cell office:value-type="float" office:value="31321038" calcext:value-type="float">
            <text:p>31,321,038</text:p>
          </table:table-cell>
          <table:table-cell office:value-type="string" calcext:value-type="string">
            <text:p>-</text:p>
          </table:table-cell>
          <table:table-cell office:value-type="float" office:value="146783" calcext:value-type="float">
            <text:p>146,78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35113967" calcext:value-type="float">
            <text:p>35,113,967</text:p>
          </table:table-cell>
          <table:table-cell office:value-type="string" calcext:value-type="string">
            <text:p>-</text:p>
          </table:table-cell>
          <table:table-cell office:value-type="float" office:value="1915571" calcext:value-type="float">
            <text:p>1,915,5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51019" calcext:value-type="float">
            <text:p>84,351,019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74191232" calcext:value-type="float">
            <text:p>74,191,232</text:p>
          </table:table-cell>
          <table:table-cell office:value-type="string" calcext:value-type="string">
            <text:p>-</text:p>
          </table:table-cell>
          <table:table-cell office:value-type="float" office:value="9909838" calcext:value-type="float">
            <text:p>9,909,838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8025583" calcext:value-type="float">
            <text:p>1,778,025,58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5630" calcext:value-type="float">
            <text:p>7,045,630</text:p>
          </table:table-cell>
          <table:table-cell office:value-type="float" office:value="421711548" calcext:value-type="float">
            <text:p>421,711,548</text:p>
          </table:table-cell>
          <table:table-cell office:value-type="string" calcext:value-type="string">
            <text:p>-</text:p>
          </table:table-cell>
          <table:table-cell office:value-type="float" office:value="1356314035" calcext:value-type="float">
            <text:p>1,356,314,0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10874" calcext:value-type="float">
            <text:p>610,8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40902" calcext:value-type="float">
            <text:p>19,740,902</text:p>
          </table:table-cell>
          <table:table-cell office:value-type="float" office:value="172950268" calcext:value-type="float">
            <text:p>172,950,268</text:p>
          </table:table-cell>
          <table:table-cell office:value-type="string" calcext:value-type="string">
            <text:p>-</text:p>
          </table:table-cell>
          <table:table-cell office:value-type="float" office:value="39804838" calcext:value-type="float">
            <text:p>39,804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40902" calcext:value-type="float">
            <text:p>19,740,902</text:p>
          </table:table-cell>
          <table:table-cell office:value-type="float" office:value="172950268" calcext:value-type="float">
            <text:p>172,950,268</text:p>
          </table:table-cell>
          <table:table-cell office:value-type="string" calcext:value-type="string">
            <text:p>-</text:p>
          </table:table-cell>
          <table:table-cell office:value-type="float" office:value="39804838" calcext:value-type="float">
            <text:p>39,804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12" calcext:value-type="float">
            <text:p>348,612</text:p>
          </table:table-cell>
          <table:table-cell office:value-type="float" office:value="36959705" calcext:value-type="float">
            <text:p>36,959,705</text:p>
          </table:table-cell>
          <table:table-cell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12" calcext:value-type="float">
            <text:p>348,612</text:p>
          </table:table-cell>
          <table:table-cell office:value-type="float" office:value="36959705" calcext:value-type="float">
            <text:p>36,959,705</text:p>
          </table:table-cell>
          <table:table-cell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12" calcext:value-type="float">
            <text:p>348,612</text:p>
          </table:table-cell>
          <table:table-cell office:value-type="float" office:value="36959705" calcext:value-type="float">
            <text:p>36,959,705</text:p>
          </table:table-cell>
          <table:table-cell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8567798" calcext:value-type="float">
            <text:p>88,567,798</text:p>
          </table:table-cell>
          <table:table-cell office:value-type="string" calcext:value-type="string">
            <text:p>-</text:p>
          </table:table-cell>
          <table:table-cell office:value-type="float" office:value="10183124" calcext:value-type="float">
            <text:p>10,183,12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25913208" calcext:value-type="float">
            <text:p>125,913,208</text:p>
          </table:table-cell>
          <table:table-cell office:value-type="float" office:value="706999549" calcext:value-type="float">
            <text:p>706,999,549</text:p>
          </table:table-cell>
          <table:table-cell office:value-type="string" calcext:value-type="string">
            <text:p>-</text:p>
          </table:table-cell>
          <table:table-cell office:value-type="float" office:value="641207964" calcext:value-type="float">
            <text:p>641,207,9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8567798" calcext:value-type="float">
            <text:p>88,567,798</text:p>
          </table:table-cell>
          <table:table-cell office:value-type="string" calcext:value-type="string">
            <text:p>-</text:p>
          </table:table-cell>
          <table:table-cell office:value-type="float" office:value="10183124" calcext:value-type="float">
            <text:p>10,183,12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25913208" calcext:value-type="float">
            <text:p>125,913,208</text:p>
          </table:table-cell>
          <table:table-cell office:value-type="float" office:value="706999549" calcext:value-type="float">
            <text:p>706,999,549</text:p>
          </table:table-cell>
          <table:table-cell office:value-type="string" calcext:value-type="string">
            <text:p>-</text:p>
          </table:table-cell>
          <table:table-cell office:value-type="float" office:value="641207964" calcext:value-type="float">
            <text:p>641,207,9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1141705" calcext:value-type="float">
            <text:p>81,141,7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366" calcext:value-type="float">
            <text:p>5,440,366</text:p>
          </table:table-cell>
          <table:table-cell office:value-type="float" office:value="46785402" calcext:value-type="float">
            <text:p>46,785,402</text:p>
          </table:table-cell>
          <table:table-cell office:value-type="string" calcext:value-type="string">
            <text:p>-</text:p>
          </table:table-cell>
          <table:table-cell office:value-type="float" office:value="34356303" calcext:value-type="float">
            <text:p>34,356,3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366" calcext:value-type="float">
            <text:p>5,440,366</text:p>
          </table:table-cell>
          <table:table-cell office:value-type="float" office:value="44205662" calcext:value-type="float">
            <text:p>44,205,662</text:p>
          </table:table-cell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366" calcext:value-type="float">
            <text:p>5,440,366</text:p>
          </table:table-cell>
          <table:table-cell office:value-type="float" office:value="44205662" calcext:value-type="float">
            <text:p>44,205,662</text:p>
          </table:table-cell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530355" calcext:value-type="float">
            <text:p>14,530,3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400" calcext:value-type="float">
            <text:p>2,326,400</text:p>
          </table:table-cell>
          <table:table-cell office:value-type="float" office:value="5317398" calcext:value-type="float">
            <text:p>5,317,398</text:p>
          </table:table-cell>
          <table:table-cell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5545" calcext:value-type="float">
            <text:p>1,245,545</text:p>
          </table:table-cell>
          <table:table-cell office:value-type="float" office:value="4236543" calcext:value-type="float">
            <text:p>4,236,543</text:p>
          </table:table-cell>
          <table:table-cell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5545" calcext:value-type="float">
            <text:p>1,245,545</text:p>
          </table:table-cell>
          <table:table-cell office:value-type="float" office:value="4236543" calcext:value-type="float">
            <text:p>4,236,543</text:p>
          </table:table-cell>
          <table:table-cell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80855" calcext:value-type="float">
            <text:p>1,080,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80855" calcext:value-type="float">
            <text:p>1,080,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3035999" calcext:value-type="float">
            <text:p>13,035,999</text:p>
          </table:table-cell>
          <table:table-cell office:value-type="float" office:value="119279099" calcext:value-type="float">
            <text:p>119,279,099</text:p>
          </table:table-cell>
          <table:table-cell office:value-type="string" calcext:value-type="string">
            <text:p>-</text:p>
          </table:table-cell>
          <table:table-cell office:value-type="float" office:value="19360298" calcext:value-type="float">
            <text:p>19,360,2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3035999" calcext:value-type="float">
            <text:p>13,035,999</text:p>
          </table:table-cell>
          <table:table-cell office:value-type="float" office:value="119279099" calcext:value-type="float">
            <text:p>119,279,099</text:p>
          </table:table-cell>
          <table:table-cell office:value-type="string" calcext:value-type="string">
            <text:p>-</text:p>
          </table:table-cell>
          <table:table-cell office:value-type="float" office:value="19360298" calcext:value-type="float">
            <text:p>19,360,2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3035999" calcext:value-type="float">
            <text:p>13,035,999</text:p>
          </table:table-cell>
          <table:table-cell office:value-type="float" office:value="119279099" calcext:value-type="float">
            <text:p>119,279,099</text:p>
          </table:table-cell>
          <table:table-cell office:value-type="string" calcext:value-type="string">
            <text:p>-</text:p>
          </table:table-cell>
          <table:table-cell office:value-type="float" office:value="19360298" calcext:value-type="float">
            <text:p>19,360,2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 office:value-type="string" calcext:value-type="string">
            <text:p>-</text:p>
          </table:table-cell>
          <table:table-cell office:value-type="float" office:value="10183124" calcext:value-type="float">
            <text:p>10,183,12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10443" calcext:value-type="float">
            <text:p>105,110,443</text:p>
          </table:table-cell>
          <table:table-cell office:value-type="float" office:value="535617650" calcext:value-type="float">
            <text:p>535,617,650</text:p>
          </table:table-cell>
          <table:table-cell office:value-type="string" calcext:value-type="string">
            <text:p>-</text:p>
          </table:table-cell>
          <table:table-cell office:value-type="float" office:value="578278406" calcext:value-type="float">
            <text:p>578,278,4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8452" calcext:value-type="float">
            <text:p>13,178,452</text:p>
          </table:table-cell>
          <table:table-cell office:value-type="float" office:value="33377884" calcext:value-type="float">
            <text:p>33,377,884</text:p>
          </table:table-cell>
          <table:table-cell office:value-type="string" calcext:value-type="string">
            <text:p>-</text:p>
          </table:table-cell>
          <table:table-cell office:value-type="float" office:value="132074167" calcext:value-type="float">
            <text:p>132,074,1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78452" calcext:value-type="float">
            <text:p>13,178,452</text:p>
          </table:table-cell>
          <table:table-cell office:value-type="float" office:value="33377884" calcext:value-type="float">
            <text:p>33,377,884</text:p>
          </table:table-cell>
          <table:table-cell office:value-type="string" calcext:value-type="string">
            <text:p>-</text:p>
          </table:table-cell>
          <table:table-cell office:value-type="float" office:value="132074167" calcext:value-type="float">
            <text:p>132,074,1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 office:value-type="string" calcext:value-type="string">
            <text:p>-</text:p>
          </table:table-cell>
          <table:table-cell office:value-type="float" office:value="10183124" calcext:value-type="float">
            <text:p>10,183,12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31991" calcext:value-type="float">
            <text:p>91,931,991</text:p>
          </table:table-cell>
          <table:table-cell office:value-type="float" office:value="502239766" calcext:value-type="float">
            <text:p>502,239,766</text:p>
          </table:table-cell>
          <table:table-cell office:value-type="string" calcext:value-type="string">
            <text:p>-</text:p>
          </table:table-cell>
          <table:table-cell office:value-type="float" office:value="446204239" calcext:value-type="float">
            <text:p>446,204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 office:value-type="string" calcext:value-type="string">
            <text:p>-</text:p>
          </table:table-cell>
          <table:table-cell office:value-type="float" office:value="10183124" calcext:value-type="float">
            <text:p>10,183,12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31991" calcext:value-type="float">
            <text:p>91,931,991</text:p>
          </table:table-cell>
          <table:table-cell office:value-type="float" office:value="502239766" calcext:value-type="float">
            <text:p>502,239,766</text:p>
          </table:table-cell>
          <table:table-cell office:value-type="string" calcext:value-type="string">
            <text:p>-</text:p>
          </table:table-cell>
          <table:table-cell office:value-type="float" office:value="446204239" calcext:value-type="float">
            <text:p>446,204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4014339" calcext:value-type="float">
            <text:p>104,0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971" calcext:value-type="float">
            <text:p>3,784,971</text:p>
          </table:table-cell>
          <table:table-cell office:value-type="float" office:value="92862724" calcext:value-type="float">
            <text:p>92,862,724</text:p>
          </table:table-cell>
          <table:table-cell office:value-type="string" calcext:value-type="string">
            <text:p>-</text:p>
          </table:table-cell>
          <table:table-cell office:value-type="float" office:value="11151615" calcext:value-type="float">
            <text:p>11,151,61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7309667" calcext:value-type="float">
            <text:p>1,657,309,667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46589944" calcext:value-type="float">
            <text:p>146,589,944</text:p>
          </table:table-cell>
          <table:table-cell office:value-type="float" office:value="934579341" calcext:value-type="float">
            <text:p>934,579,341</text:p>
          </table:table-cell>
          <table:table-cell office:value-type="string" calcext:value-type="string">
            <text:p>-</text:p>
          </table:table-cell>
          <table:table-cell office:value-type="float" office:value="721785755" calcext:value-type="float">
            <text:p>721,785,7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8365358" calcext:value-type="float">
            <text:p>188,365,358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1788" calcext:value-type="float">
            <text:p>6,021,788</text:p>
          </table:table-cell>
          <table:table-cell office:value-type="float" office:value="167053956" calcext:value-type="float">
            <text:p>167,053,956</text:p>
          </table:table-cell>
          <table:table-cell office:value-type="string" calcext:value-type="string">
            <text:p>-</text:p>
          </table:table-cell>
          <table:table-cell office:value-type="float" office:value="21061453" calcext:value-type="float">
            <text:p>21,061,453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335250" calcext:value-type="float">
            <text:p>3,435,335,250</text:p>
          </table:table-cell>
          <table:table-cell office:value-type="float" office:value="944571" calcext:value-type="float">
            <text:p>944,571</text:p>
          </table:table-cell>
          <table:covered-table-cell table:number-columns-repeated="2"/>
          <table:table-cell office:value-type="float" office:value="153635574" calcext:value-type="float">
            <text:p>153,635,574</text:p>
          </table:table-cell>
          <table:table-cell office:value-type="float" office:value="1356290889" calcext:value-type="float">
            <text:p>1,356,290,889</text:p>
          </table:table-cell>
          <table:table-cell office:value-type="string" calcext:value-type="string">
            <text:p>-</text:p>
          </table:table-cell>
          <table:table-cell office:value-type="float" office:value="2078099790" calcext:value-type="float">
            <text:p>2,078,099,790</text:p>
          </table:table-cell>
          <table:table-cell table:number-columns-repeated="1010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20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20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8T07:42:53</dc:date>
    <meta:print-date>2010-10-25T02:13:20</meta:print-date>
    <meta:document-statistic meta:table-count="1" meta:cell-count="2156" meta:object-count="0"/>
    <meta:generator>LibreOffice/6.1.5.2$Linux_X86_64 LibreOffice_project/10$Build-2</meta:generator>
  </office:meta>
</office:document-meta>
</file>