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41481695" calcext:value-type="float">
            <text:p>141,481,695</text:p>
          </table:table-cell>
          <table:table-cell office:value-type="string" calcext:value-type="string">
            <text:p>-</text:p>
          </table:table-cell>
          <table:table-cell office:value-type="float" office:value="129253765" calcext:value-type="float">
            <text:p>129,253,765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1481695" calcext:value-type="float">
            <text:p>141,481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64939695" calcext:value-type="float">
            <text:p>164,939,695</text:p>
          </table:table-cell>
          <table:table-cell office:value-type="string" calcext:value-type="string">
            <text:p>-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4939695" calcext:value-type="float">
            <text:p>164,939,69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53904" calcext:value-type="float">
            <text:p>127,453,904</text:p>
          </table:table-cell>
          <table:table-cell office:value-type="float" office:value="164939695" calcext:value-type="float">
            <text:p>164,939,695</text:p>
          </table:table-cell>
          <table:table-cell office:value-type="string" calcext:value-type="string">
            <text:p>-</text:p>
          </table:table-cell>
          <table:table-cell office:value-type="float" office:value="135818478" calcext:value-type="float">
            <text:p>135,818,478</text:p>
          </table:table-cell>
          <table:table-cell office:value-type="float" office:value="127453904" calcext:value-type="float">
            <text:p>127,453,904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64939695" calcext:value-type="float">
            <text:p>164,939,695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20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2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45:55</dc:date>
    <meta:print-date>2010-10-25T02:10:46</meta:print-date>
    <meta:document-statistic meta:table-count="1" meta:cell-count="256" meta:object-count="0"/>
    <meta:generator>LibreOffice/6.1.5.2$Linux_X86_64 LibreOffice_project/10$Build-2</meta:generator>
  </office:meta>
</office:document-meta>
</file>