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827756901" calcext:value-type="float">
            <text:p>827,756,90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9936522455" calcext:value-type="float">
            <text:p>9,936,522,455</text:p>
          </table:table-cell>
          <table:table-cell office:value-type="float" office:value="0" calcext:value-type="float">
            <text:p>0</text:p>
          </table:table-cell>
          <table:table-cell office:value-type="float" office:value="9936522455" calcext:value-type="float">
            <text:p>9,936,522,45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47440516" calcext:value-type="float">
            <text:p>47,440,516</text:p>
          </table:table-cell>
          <table:table-cell office:value-type="float" office:value="0" calcext:value-type="float">
            <text:p>0</text:p>
          </table:table-cell>
          <table:table-cell office:value-type="float" office:value="47440516" calcext:value-type="float">
            <text:p>47,440,516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table:number-columns-repeated="2" office:value-type="float" office:value="39797585000" calcext:value-type="float">
            <text:p>39,797,58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9624750" calcext:value-type="float">
            <text:p>9,624,7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7480487" calcext:value-type="float">
            <text:p>27,480,4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table:number-columns-repeated="2" office:value-type="float" office:value="39797585000" calcext:value-type="float">
            <text:p>39,797,585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809901164" calcext:value-type="float">
            <text:p>809,901,16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9889081939" calcext:value-type="float">
            <text:p>9,889,081,939</text:p>
          </table:table-cell>
          <table:table-cell office:value-type="float" office:value="0" calcext:value-type="float">
            <text:p>0</text:p>
          </table:table-cell>
          <table:table-cell office:value-type="float" office:value="9889081939" calcext:value-type="float">
            <text:p>9,889,081,939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50,571,489,106</text:p>
          </table:table-cell>
          <table:table-cell office:value-type="string" calcext:value-type="string">
            <text:p>40,634,966,651</text:p>
          </table:table-cell>
          <table:table-cell office:value-type="string" calcext:value-type="string">
            <text:p>9,936,522,45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50,571,489,106</text:p>
          </table:table-cell>
          <table:table-cell office:value-type="string" calcext:value-type="string">
            <text:p>40,634,966,651</text:p>
          </table:table-cell>
          <table:table-cell office:value-type="string" calcext:value-type="string">
            <text:p>9,936,522,45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2/2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2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29T08:22:55</dc:date>
    <meta:print-date>2011-08-24T07:59:15</meta:print-date>
    <meta:document-statistic meta:table-count="1" meta:cell-count="82" meta:object-count="0"/>
    <meta:generator>LibreOffice/6.1.5.2$Linux_X86_64 LibreOffice_project/10$Build-2</meta:generator>
  </office:meta>
</office:document-meta>
</file>