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24.8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8"/>
        <table:table-column table:style-name="co4" table:number-columns-repeated="3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3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/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59223000" calcext:value-type="float">
            <text:p>6,959,223,000</text:p>
          </table:table-cell>
          <table:table-cell office:value-type="string" calcext:value-type="string">
            <text:p>-</text:p>
          </table:table-cell>
          <table:table-cell office:value-type="float" office:value="-6959223000" calcext:value-type="float">
            <text:p>-6,959,22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134879000" calcext:value-type="float">
            <text:p>29,134,879,000</text:p>
          </table:table-cell>
          <table:covered-table-cell table:number-columns-repeated="3"/>
          <table:table-cell office:value-type="float" office:value="6959223000" calcext:value-type="float">
            <text:p>6,959,2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59223000" calcext:value-type="float">
            <text:p>6,959,223,000</text:p>
          </table:table-cell>
          <table:table-cell office:value-type="string" calcext:value-type="string">
            <text:p>-</text:p>
          </table:table-cell>
          <table:table-cell office:value-type="float" office:value="-6959223000" calcext:value-type="float">
            <text:p>-6,959,22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134879000" calcext:value-type="float">
            <text:p>29,134,879,000</text:p>
          </table:table-cell>
          <table:covered-table-cell table:number-columns-repeated="3"/>
          <table:table-cell office:value-type="float" office:value="6959223000" calcext:value-type="float">
            <text:p>6,959,2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59223000" calcext:value-type="float">
            <text:p>6,959,223,000</text:p>
          </table:table-cell>
          <table:table-cell office:value-type="string" calcext:value-type="string">
            <text:p>-</text:p>
          </table:table-cell>
          <table:table-cell office:value-type="float" office:value="-6959223000" calcext:value-type="float">
            <text:p>-6,959,22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134879000" calcext:value-type="float">
            <text:p>29,134,879,000</text:p>
          </table:table-cell>
          <table:covered-table-cell table:number-columns-repeated="3"/>
          <table:table-cell office:value-type="float" office:value="6959223000" calcext:value-type="float">
            <text:p>6,959,2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984000" calcext:value-type="float">
            <text:p>585,984,000</text:p>
          </table:table-cell>
          <table:table-cell office:value-type="string" calcext:value-type="string">
            <text:p>-</text:p>
          </table:table-cell>
          <table:table-cell office:value-type="float" office:value="-585984000" calcext:value-type="float">
            <text:p>-585,98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00307000" calcext:value-type="float">
            <text:p>2,100,307,000</text:p>
          </table:table-cell>
          <table:covered-table-cell table:number-columns-repeated="3"/>
          <table:table-cell office:value-type="float" office:value="585984000" calcext:value-type="float">
            <text:p>585,9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984000" calcext:value-type="float">
            <text:p>585,984,000</text:p>
          </table:table-cell>
          <table:table-cell office:value-type="string" calcext:value-type="string">
            <text:p>-</text:p>
          </table:table-cell>
          <table:table-cell office:value-type="float" office:value="-585984000" calcext:value-type="float">
            <text:p>-585,98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00307000" calcext:value-type="float">
            <text:p>2,100,307,000</text:p>
          </table:table-cell>
          <table:covered-table-cell table:number-columns-repeated="3"/>
          <table:table-cell office:value-type="float" office:value="585984000" calcext:value-type="float">
            <text:p>585,9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984000" calcext:value-type="float">
            <text:p>585,984,000</text:p>
          </table:table-cell>
          <table:table-cell office:value-type="string" calcext:value-type="string">
            <text:p>-</text:p>
          </table:table-cell>
          <table:table-cell office:value-type="float" office:value="-585984000" calcext:value-type="float">
            <text:p>-585,98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00307000" calcext:value-type="float">
            <text:p>2,100,307,000</text:p>
          </table:table-cell>
          <table:covered-table-cell table:number-columns-repeated="3"/>
          <table:table-cell office:value-type="float" office:value="585984000" calcext:value-type="float">
            <text:p>585,9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35186000" calcext:value-type="float">
            <text:p>31,235,186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45207000" calcext:value-type="float">
            <text:p>7,545,207,000</text:p>
          </table:table-cell>
          <table:table-cell office:value-type="string" calcext:value-type="string">
            <text:p>-</text:p>
          </table:table-cell>
          <table:table-cell office:value-type="float" office:value="-7545207000" calcext:value-type="float">
            <text:p>-7,545,2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35186000" calcext:value-type="float">
            <text:p>31,235,186,000</text:p>
          </table:table-cell>
          <table:covered-table-cell table:number-columns-repeated="3"/>
          <table:table-cell office:value-type="float" office:value="7545207000" calcext:value-type="float">
            <text:p>7,545,20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34000" calcext:value-type="float">
            <text:p>37,934,000</text:p>
          </table:table-cell>
          <table:table-cell office:value-type="string" calcext:value-type="string">
            <text:p>-</text:p>
          </table:table-cell>
          <table:table-cell office:value-type="float" office:value="-37934000" calcext:value-type="float">
            <text:p>-37,93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55766000" calcext:value-type="float">
            <text:p>1,255,766,000</text:p>
          </table:table-cell>
          <table:covered-table-cell table:number-columns-repeated="3"/>
          <table:table-cell office:value-type="float" office:value="37934000" calcext:value-type="float">
            <text:p>37,9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34000" calcext:value-type="float">
            <text:p>37,934,000</text:p>
          </table:table-cell>
          <table:table-cell office:value-type="string" calcext:value-type="string">
            <text:p>-</text:p>
          </table:table-cell>
          <table:table-cell office:value-type="float" office:value="-37934000" calcext:value-type="float">
            <text:p>-37,93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55766000" calcext:value-type="float">
            <text:p>1,255,766,000</text:p>
          </table:table-cell>
          <table:covered-table-cell table:number-columns-repeated="3"/>
          <table:table-cell office:value-type="float" office:value="37934000" calcext:value-type="float">
            <text:p>37,9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34000" calcext:value-type="float">
            <text:p>37,934,000</text:p>
          </table:table-cell>
          <table:table-cell office:value-type="string" calcext:value-type="string">
            <text:p>-</text:p>
          </table:table-cell>
          <table:table-cell office:value-type="float" office:value="-37934000" calcext:value-type="float">
            <text:p>-37,93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55766000" calcext:value-type="float">
            <text:p>1,255,766,000</text:p>
          </table:table-cell>
          <table:covered-table-cell table:number-columns-repeated="3"/>
          <table:table-cell office:value-type="float" office:value="37934000" calcext:value-type="float">
            <text:p>37,9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4000" calcext:value-type="float">
            <text:p>8,604,000</text:p>
          </table:table-cell>
          <table:table-cell office:value-type="string" calcext:value-type="string">
            <text:p>-</text:p>
          </table:table-cell>
          <table:table-cell office:value-type="float" office:value="-8604000" calcext:value-type="float">
            <text:p>-8,60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366000" calcext:value-type="float">
            <text:p>83,366,000</text:p>
          </table:table-cell>
          <table:covered-table-cell table:number-columns-repeated="3"/>
          <table:table-cell office:value-type="float" office:value="8604000" calcext:value-type="float">
            <text:p>8,60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4000" calcext:value-type="float">
            <text:p>8,604,000</text:p>
          </table:table-cell>
          <table:table-cell office:value-type="string" calcext:value-type="string">
            <text:p>-</text:p>
          </table:table-cell>
          <table:table-cell office:value-type="float" office:value="-8604000" calcext:value-type="float">
            <text:p>-8,60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366000" calcext:value-type="float">
            <text:p>83,366,000</text:p>
          </table:table-cell>
          <table:covered-table-cell table:number-columns-repeated="3"/>
          <table:table-cell office:value-type="float" office:value="8604000" calcext:value-type="float">
            <text:p>8,60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4000" calcext:value-type="float">
            <text:p>8,604,000</text:p>
          </table:table-cell>
          <table:table-cell office:value-type="string" calcext:value-type="string">
            <text:p>-</text:p>
          </table:table-cell>
          <table:table-cell office:value-type="float" office:value="-8604000" calcext:value-type="float">
            <text:p>-8,60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366000" calcext:value-type="float">
            <text:p>83,366,000</text:p>
          </table:table-cell>
          <table:covered-table-cell table:number-columns-repeated="3"/>
          <table:table-cell office:value-type="float" office:value="8604000" calcext:value-type="float">
            <text:p>8,60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38000" calcext:value-type="float">
            <text:p>46,538,000</text:p>
          </table:table-cell>
          <table:table-cell office:value-type="string" calcext:value-type="string">
            <text:p>-</text:p>
          </table:table-cell>
          <table:table-cell office:value-type="float" office:value="-46538000" calcext:value-type="float">
            <text:p>-46,5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39132000" calcext:value-type="float">
            <text:p>1,339,132,000</text:p>
          </table:table-cell>
          <table:covered-table-cell table:number-columns-repeated="3"/>
          <table:table-cell office:value-type="float" office:value="46538000" calcext:value-type="float">
            <text:p>46,53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74318000" calcext:value-type="float">
            <text:p>32,574,31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91745000" calcext:value-type="float">
            <text:p>7,591,745,000</text:p>
          </table:table-cell>
          <table:table-cell office:value-type="string" calcext:value-type="string">
            <text:p>-</text:p>
          </table:table-cell>
          <table:table-cell office:value-type="float" office:value="-7591745000" calcext:value-type="float">
            <text:p>-7,591,74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574318000" calcext:value-type="float">
            <text:p>32,574,318,000</text:p>
          </table:table-cell>
          <table:covered-table-cell table:number-columns-repeated="3"/>
          <table:table-cell office:value-type="float" office:value="7591745000" calcext:value-type="float">
            <text:p>7,591,74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-18000" calcext:value-type="float">
            <text:p>-1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-18000" calcext:value-type="float">
            <text:p>-1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-18000" calcext:value-type="float">
            <text:p>-1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2541841" calcext:value-type="float">
            <text:p>2,282,541,841</text:p>
          </table:table-cell>
          <table:table-cell office:value-type="string" calcext:value-type="string">
            <text:p>-</text:p>
          </table:table-cell>
          <table:table-cell office:value-type="float" office:value="-2282541841" calcext:value-type="float">
            <text:p>-2,282,541,8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82541841" calcext:value-type="float">
            <text:p>2,282,541,8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2541841" calcext:value-type="float">
            <text:p>2,282,541,841</text:p>
          </table:table-cell>
          <table:table-cell office:value-type="string" calcext:value-type="string">
            <text:p>-</text:p>
          </table:table-cell>
          <table:table-cell office:value-type="float" office:value="-2282541841" calcext:value-type="float">
            <text:p>-2,282,541,8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82541841" calcext:value-type="float">
            <text:p>2,282,541,8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2541841" calcext:value-type="float">
            <text:p>2,282,541,841</text:p>
          </table:table-cell>
          <table:table-cell office:value-type="string" calcext:value-type="string">
            <text:p>-</text:p>
          </table:table-cell>
          <table:table-cell office:value-type="float" office:value="-2282541841" calcext:value-type="float">
            <text:p>-2,282,541,8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82541841" calcext:value-type="float">
            <text:p>2,282,541,8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7578" calcext:value-type="float">
            <text:p>927,578</text:p>
          </table:table-cell>
          <table:table-cell office:value-type="string" calcext:value-type="string">
            <text:p>-</text:p>
          </table:table-cell>
          <table:table-cell office:value-type="float" office:value="-927578" calcext:value-type="float">
            <text:p>-927,5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927578" calcext:value-type="float">
            <text:p>927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7578" calcext:value-type="float">
            <text:p>927,578</text:p>
          </table:table-cell>
          <table:table-cell office:value-type="string" calcext:value-type="string">
            <text:p>-</text:p>
          </table:table-cell>
          <table:table-cell office:value-type="float" office:value="-927578" calcext:value-type="float">
            <text:p>-927,5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927578" calcext:value-type="float">
            <text:p>927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7578" calcext:value-type="float">
            <text:p>927,578</text:p>
          </table:table-cell>
          <table:table-cell office:value-type="string" calcext:value-type="string">
            <text:p>-</text:p>
          </table:table-cell>
          <table:table-cell office:value-type="float" office:value="-927578" calcext:value-type="float">
            <text:p>-927,5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927578" calcext:value-type="float">
            <text:p>927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49520" calcext:value-type="float">
            <text:p>13,849,520</text:p>
          </table:table-cell>
          <table:table-cell office:value-type="string" calcext:value-type="string">
            <text:p>-</text:p>
          </table:table-cell>
          <table:table-cell office:value-type="float" office:value="-13849520" calcext:value-type="float">
            <text:p>-13,849,5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3849520" calcext:value-type="float">
            <text:p>13,849,5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49520" calcext:value-type="float">
            <text:p>13,849,520</text:p>
          </table:table-cell>
          <table:table-cell office:value-type="string" calcext:value-type="string">
            <text:p>-</text:p>
          </table:table-cell>
          <table:table-cell office:value-type="float" office:value="-13849520" calcext:value-type="float">
            <text:p>-13,849,5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3849520" calcext:value-type="float">
            <text:p>13,849,5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49520" calcext:value-type="float">
            <text:p>13,849,520</text:p>
          </table:table-cell>
          <table:table-cell office:value-type="string" calcext:value-type="string">
            <text:p>-</text:p>
          </table:table-cell>
          <table:table-cell office:value-type="float" office:value="-13849520" calcext:value-type="float">
            <text:p>-13,849,5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3849520" calcext:value-type="float">
            <text:p>13,849,5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23267000" calcext:value-type="float">
            <text:p>7,223,26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7336939" calcext:value-type="float">
            <text:p>2,297,336,939</text:p>
          </table:table-cell>
          <table:table-cell office:value-type="string" calcext:value-type="string">
            <text:p>-</text:p>
          </table:table-cell>
          <table:table-cell office:value-type="float" office:value="-2297336939" calcext:value-type="float">
            <text:p>-2,297,336,9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23267000" calcext:value-type="float">
            <text:p>7,223,267,000</text:p>
          </table:table-cell>
          <table:covered-table-cell table:number-columns-repeated="3"/>
          <table:table-cell office:value-type="float" office:value="2297336939" calcext:value-type="float">
            <text:p>2,297,336,9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97585000" calcext:value-type="float">
            <text:p>39,797,585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89081939" calcext:value-type="float">
            <text:p>9,889,081,939</text:p>
          </table:table-cell>
          <table:table-cell office:value-type="string" calcext:value-type="string">
            <text:p>-</text:p>
          </table:table-cell>
          <table:table-cell office:value-type="float" office:value="-9889081939" calcext:value-type="float">
            <text:p>-9,889,081,9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797585000" calcext:value-type="float">
            <text:p>39,797,585,000</text:p>
          </table:table-cell>
          <table:covered-table-cell table:number-columns-repeated="3"/>
          <table:table-cell office:value-type="float" office:value="9889081939" calcext:value-type="float">
            <text:p>9,889,081,9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2/2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2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29T08:23:48</dc:date>
    <meta:print-date>2010-06-17T02:04:26</meta:print-date>
    <meta:document-statistic meta:table-count="1" meta:cell-count="664" meta:object-count="0"/>
    <meta:generator>LibreOffice/6.1.5.2$Linux_X86_64 LibreOffice_project/10$Build-2</meta:generator>
  </office:meta>
</office:document-meta>
</file>