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0年度小計</text:p>
          </table:table-cell>
          <table:table-cell table:style-name="ce14" office:value-type="float" office:value="9622566" calcext:value-type="float">
            <text:p>9,622,566</text:p>
          </table:table-cell>
          <table:table-cell table:style-name="ce14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repeated="3"/>
          <table:table-cell table:number-columns-repeated="2" table:style-name="ce14" office:value-type="float" office:value="9622566" calcext:value-type="float">
            <text:p>9,622,566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9622566" calcext:value-type="float">
            <text:p>9,622,56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與輔導業務(臺中縣)</text:p>
          </table:table-cell>
          <table:table-cell office:value-type="float" office:value="9622566" calcext:value-type="float">
            <text:p>9,622,56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五育活動</text:p>
          </table:table-cell>
          <table:table-cell office:value-type="float" office:value="9622566" calcext:value-type="float">
            <text:p>9,622,56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9622566" calcext:value-type="float">
            <text:p>9,622,56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3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教人員各項補助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人員各項補助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2184" calcext:value-type="float">
            <text:p>2,1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2184" calcext:value-type="float">
            <text:p>2,1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及輔導業務(臺中縣)</text:p>
          </table:table-cell>
          <table:table-cell office:value-type="float" office:value="2184" calcext:value-type="float">
            <text:p>2,1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終身學習</text:p>
          </table:table-cell>
          <table:table-cell office:value-type="float" office:value="2184" calcext:value-type="float">
            <text:p>2,1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2184" calcext:value-type="float">
            <text:p>2,1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214270" calcext:value-type="float">
            <text:p>214,27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14270" calcext:value-type="float">
            <text:p>214,27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office:value-type="float" office:value="214270" calcext:value-type="float">
            <text:p>214,27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14270" calcext:value-type="float">
            <text:p>214,27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市)</text:p>
          </table:table-cell>
          <table:table-cell office:value-type="float" office:value="214270" calcext:value-type="float">
            <text:p>214,27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14270" calcext:value-type="float">
            <text:p>214,27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衛生保健</text:p>
          </table:table-cell>
          <table:table-cell office:value-type="float" office:value="214270" calcext:value-type="float">
            <text:p>214,27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14270" calcext:value-type="float">
            <text:p>214,27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214270" calcext:value-type="float">
            <text:p>214,27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14270" calcext:value-type="float">
            <text:p>214,27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55649" calcext:value-type="float">
            <text:p>255,6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55649" calcext:value-type="float">
            <text:p>255,6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項教育業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55649" calcext:value-type="float">
            <text:p>255,6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55649" calcext:value-type="float">
            <text:p>255,6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9839020" calcext:value-type="float">
            <text:p>9,839,02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9839020" calcext:value-type="float">
            <text:p>9,839,020</text:p>
          </table:table-cell>
          <table:table-cell office:value-type="float" office:value="9624750" calcext:value-type="float">
            <text:p>9,624,75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5765869" calcext:value-type="float">
            <text:p>185,765,86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85765869" calcext:value-type="float">
            <text:p>185,765,869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8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3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教育行政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中修建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670453" calcext:value-type="float">
            <text:p>1,670,45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670453" calcext:value-type="float">
            <text:p>1,670,45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670453" calcext:value-type="float">
            <text:p>1,670,45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670453" calcext:value-type="float">
            <text:p>1,670,45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670453" calcext:value-type="float">
            <text:p>1,670,45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5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954707" calcext:value-type="float">
            <text:p>954,70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954707" calcext:value-type="float">
            <text:p>954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0724514" calcext:value-type="float">
            <text:p>30,724,5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954707" calcext:value-type="float">
            <text:p>954,70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954707" calcext:value-type="float">
            <text:p>954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0724514" calcext:value-type="float">
            <text:p>30,724,5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954707" calcext:value-type="float">
            <text:p>954,70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954707" calcext:value-type="float">
            <text:p>954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0724514" calcext:value-type="float">
            <text:p>30,724,5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954707" calcext:value-type="float">
            <text:p>954,70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954707" calcext:value-type="float">
            <text:p>954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0724514" calcext:value-type="float">
            <text:p>30,724,5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933707" calcext:value-type="float">
            <text:p>933,70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933707" calcext:value-type="float">
            <text:p>933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286289" calcext:value-type="float">
            <text:p>22,286,28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286289" calcext:value-type="float">
            <text:p>22,286,28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21000" calcext:value-type="float">
            <text:p>21,00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1000" calcext:value-type="float">
            <text:p>21,00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438225" calcext:value-type="float">
            <text:p>8,438,2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438225" calcext:value-type="float">
            <text:p>8,438,22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16686760" calcext:value-type="float">
            <text:p>16,686,76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6686760" calcext:value-type="float">
            <text:p>16,686,76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54815147" calcext:value-type="float">
            <text:p>554,815,14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54815147" calcext:value-type="float">
            <text:p>554,815,14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31330649" calcext:value-type="float">
            <text:p>131,330,6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31330649" calcext:value-type="float">
            <text:p>131,330,6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31330649" calcext:value-type="float">
            <text:p>131,330,6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945577" calcext:value-type="float">
            <text:p>99,945,57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9945577" calcext:value-type="float">
            <text:p>99,945,5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85072" calcext:value-type="float">
            <text:p>31,385,072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85072" calcext:value-type="float">
            <text:p>31,385,07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16686760" calcext:value-type="float">
            <text:p>16,686,76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6686760" calcext:value-type="float">
            <text:p>16,686,76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23484498" calcext:value-type="float">
            <text:p>423,484,49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16686760" calcext:value-type="float">
            <text:p>16,686,76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6686760" calcext:value-type="float">
            <text:p>16,686,76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23484498" calcext:value-type="float">
            <text:p>423,484,49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16686760" calcext:value-type="float">
            <text:p>16,686,76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6686760" calcext:value-type="float">
            <text:p>16,686,76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23484498" calcext:value-type="float">
            <text:p>423,484,49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147482" calcext:value-type="float">
            <text:p>147,482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47482" calcext:value-type="float">
            <text:p>147,482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6852220" calcext:value-type="float">
            <text:p>406,852,22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6852220" calcext:value-type="float">
            <text:p>406,852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16539278" calcext:value-type="float">
            <text:p>16,539,278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6539278" calcext:value-type="float">
            <text:p>16,539,278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632278" calcext:value-type="float">
            <text:p>16,632,27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6632278" calcext:value-type="float">
            <text:p>16,632,27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74555" calcext:value-type="float">
            <text:p>3,8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74555" calcext:value-type="float">
            <text:p>3,8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接受中央各部會補助建設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74555" calcext:value-type="float">
            <text:p>3,8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800000" calcext:value-type="float">
            <text:p>1,8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074555" calcext:value-type="float">
            <text:p>2,074,5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074555" calcext:value-type="float">
            <text:p>2,0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7641467" calcext:value-type="float">
            <text:p>17,641,46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641467" calcext:value-type="float">
            <text:p>17,641,46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24135295" calcext:value-type="float">
            <text:p>624,135,2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24135295" calcext:value-type="float">
            <text:p>624,135,295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7480487" calcext:value-type="float">
            <text:p>27,480,4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7480487" calcext:value-type="float">
            <text:p>27,480,487</text:p>
          </table:table-cell>
          <table:table-cell office:value-type="float" office:value="9624750" calcext:value-type="float">
            <text:p>9,624,75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9901164" calcext:value-type="float">
            <text:p>809,901,1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09901164" calcext:value-type="float">
            <text:p>809,901,164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 table:number-rows-repeated="104839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1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1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1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1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1/2/2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1/2/2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2-29T08:24:32</dc:date>
    <meta:print-date>2010-02-26T00:45:06</meta:print-date>
    <meta:document-statistic meta:table-count="1" meta:cell-count="624" meta:object-count="0"/>
    <meta:generator>LibreOffice/6.1.5.2$Linux_X86_64 LibreOffice_project/10$Build-2</meta:generator>
  </office:meta>
</office:document-meta>
</file>