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763186" calcext:value-type="float">
            <text:p>763,1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455630" calcext:value-type="float">
            <text:p>10,455,63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55649" calcext:value-type="float">
            <text:p>255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763186" calcext:value-type="float">
            <text:p>763,1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199981" calcext:value-type="float">
            <text:p>10,199,9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763186" calcext:value-type="float">
            <text:p>763,1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199981" calcext:value-type="float">
            <text:p>10,199,9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float" office:value="763186" calcext:value-type="float">
            <text:p>763,1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199981" calcext:value-type="float">
            <text:p>10,199,9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63186" calcext:value-type="float">
            <text:p>763,18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208911" calcext:value-type="float">
            <text:p>8,208,9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60250" calcext:value-type="float">
            <text:p>10,060,250</text:p>
          </table:table-cell>
          <table:table-cell office:value-type="float" office:value="10387936" calcext:value-type="float">
            <text:p>10,387,93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6010850" calcext:value-type="float">
            <text:p>196,010,8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70453" calcext:value-type="float">
            <text:p>1,670,45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452098" calcext:value-type="float">
            <text:p>39,452,0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452098" calcext:value-type="float">
            <text:p>39,452,0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27584" calcext:value-type="float">
            <text:p>8,727,5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724514" calcext:value-type="float">
            <text:p>30,724,5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17237255" calcext:value-type="float">
            <text:p>617,237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17237255" calcext:value-type="float">
            <text:p>617,237,2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12957" calcext:value-type="float">
            <text:p>9,212,9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853252" calcext:value-type="float">
            <text:p>18,853,2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853252" calcext:value-type="float">
            <text:p>18,853,2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8853252" calcext:value-type="float">
            <text:p>18,853,25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54815147" calcext:value-type="float">
            <text:p>554,815,1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1330649" calcext:value-type="float">
            <text:p>131,330,6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23484498" calcext:value-type="float">
            <text:p>423,484,49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1279763" calcext:value-type="float">
            <text:p>1,279,7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5869784" calcext:value-type="float">
            <text:p>465,869,7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1279763" calcext:value-type="float">
            <text:p>1,279,7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1279763" calcext:value-type="float">
            <text:p>1,279,7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1279763" calcext:value-type="float">
            <text:p>1,279,7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office:value-type="float" office:value="1279763" calcext:value-type="float">
            <text:p>1,279,7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61995229" calcext:value-type="float">
            <text:p>461,995,22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362022" calcext:value-type="float">
            <text:p>21,362,022</text:p>
          </table:table-cell>
          <table:table-cell office:value-type="float" office:value="1279763" calcext:value-type="float">
            <text:p>1,279,7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57280216" calcext:value-type="float">
            <text:p>1,157,280,21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1422272" calcext:value-type="float">
            <text:p>31,422,272</text:p>
          </table:table-cell>
          <table:table-cell office:value-type="float" office:value="11667699" calcext:value-type="float">
            <text:p>11,667,6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353291066" calcext:value-type="float">
            <text:p>1,353,291,066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2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2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9:14</dc:date>
    <meta:print-date>2010-10-25T02:13:20</meta:print-date>
    <meta:document-statistic meta:table-count="1" meta:cell-count="1661" meta:object-count="0"/>
    <meta:generator>LibreOffice/6.1.5.2$Linux_X86_64 LibreOffice_project/10$Build-2</meta:generator>
  </office:meta>
</office:document-meta>
</file>