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4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規費收入</text:p>
          </table:table-cell>
          <table:table-cell table:number-columns-repeated="2" table:style-name="ce8" office:value-type="float" office:value="155399000" calcext:value-type="float">
            <text:p>155,399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379000" calcext:value-type="float">
            <text:p>1,379,000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379000" calcext:value-type="float" table:number-columns-spanned="1" table:number-rows-spanned="2">
            <text:p>-1,379,000</text:p>
          </table:table-cell>
          <table:table-cell table:style-name="ce8" office:value-type="float" office:value="1379000" calcext:value-type="float">
            <text:p>1,379,000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9000" calcext:value-type="float">
            <text:p>1,37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9000" calcext:value-type="float">
            <text:p>1,37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9000" calcext:value-type="float">
            <text:p>1,379,000</text:p>
          </table:table-cell>
          <table:table-cell office:value-type="string" calcext:value-type="string">
            <text:p>-</text:p>
          </table:table-cell>
          <table:table-cell office:value-type="float" office:value="-1379000" calcext:value-type="float" table:number-columns-spanned="1" table:number-rows-spanned="2">
            <text:p>-1,379,000</text:p>
          </table:table-cell>
          <table:table-cell office:value-type="float" office:value="1379000" calcext:value-type="float">
            <text:p>1,37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9000" calcext:value-type="float">
            <text:p>1,37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9000" calcext:value-type="float">
            <text:p>1,379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9000" calcext:value-type="float">
            <text:p>1,379,000</text:p>
          </table:table-cell>
          <table:table-cell office:value-type="string" calcext:value-type="string">
            <text:p>-</text:p>
          </table:table-cell>
          <table:table-cell office:value-type="float" office:value="-1379000" calcext:value-type="float" table:number-columns-spanned="1" table:number-rows-spanned="2">
            <text:p>-1,379,000</text:p>
          </table:table-cell>
          <table:table-cell office:value-type="float" office:value="1379000" calcext:value-type="float">
            <text:p>1,379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9000" calcext:value-type="float">
            <text:p>1,379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79000" calcext:value-type="float">
            <text:p>1,379,0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89744000" calcext:value-type="float">
            <text:p>2,189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350421" calcext:value-type="float">
            <text:p>48,350,421</text:p>
          </table:table-cell>
          <table:table-cell office:value-type="string" calcext:value-type="string">
            <text:p>-</text:p>
          </table:table-cell>
          <table:table-cell office:value-type="float" office:value="-48350421" calcext:value-type="float" table:number-columns-spanned="1" table:number-rows-spanned="2">
            <text:p>-48,350,421</text:p>
          </table:table-cell>
          <table:table-cell office:value-type="float" office:value="48350421" calcext:value-type="float">
            <text:p>48,350,4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50421" calcext:value-type="float">
            <text:p>48,350,4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350421" calcext:value-type="float">
            <text:p>48,350,4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89744000" calcext:value-type="float">
            <text:p>2,189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350421" calcext:value-type="float">
            <text:p>48,350,421</text:p>
          </table:table-cell>
          <table:table-cell office:value-type="string" calcext:value-type="string">
            <text:p>-</text:p>
          </table:table-cell>
          <table:table-cell office:value-type="float" office:value="-48350421" calcext:value-type="float" table:number-columns-spanned="1" table:number-rows-spanned="2">
            <text:p>-48,350,421</text:p>
          </table:table-cell>
          <table:table-cell office:value-type="float" office:value="48350421" calcext:value-type="float">
            <text:p>48,350,4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50421" calcext:value-type="float">
            <text:p>48,350,4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350421" calcext:value-type="float">
            <text:p>48,350,42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89744000" calcext:value-type="float">
            <text:p>2,189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350421" calcext:value-type="float">
            <text:p>48,350,421</text:p>
          </table:table-cell>
          <table:table-cell office:value-type="string" calcext:value-type="string">
            <text:p>-</text:p>
          </table:table-cell>
          <table:table-cell office:value-type="float" office:value="-48350421" calcext:value-type="float" table:number-columns-spanned="1" table:number-rows-spanned="2">
            <text:p>-48,350,421</text:p>
          </table:table-cell>
          <table:table-cell office:value-type="float" office:value="48350421" calcext:value-type="float">
            <text:p>48,350,42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50421" calcext:value-type="float">
            <text:p>48,350,42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8350421" calcext:value-type="float">
            <text:p>48,350,42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8505" calcext:value-type="float">
            <text:p>2,288,505</text:p>
          </table:table-cell>
          <table:table-cell office:value-type="string" calcext:value-type="string">
            <text:p>-</text:p>
          </table:table-cell>
          <table:table-cell office:value-type="float" office:value="-2288505" calcext:value-type="float" table:number-columns-spanned="1" table:number-rows-spanned="2">
            <text:p>-2,288,505</text:p>
          </table:table-cell>
          <table:table-cell office:value-type="float" office:value="2288505" calcext:value-type="float">
            <text:p>2,288,5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8505" calcext:value-type="float">
            <text:p>2,288,5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88505" calcext:value-type="float">
            <text:p>2,288,5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8505" calcext:value-type="float">
            <text:p>2,288,505</text:p>
          </table:table-cell>
          <table:table-cell office:value-type="string" calcext:value-type="string">
            <text:p>-</text:p>
          </table:table-cell>
          <table:table-cell office:value-type="float" office:value="-2288505" calcext:value-type="float" table:number-columns-spanned="1" table:number-rows-spanned="2">
            <text:p>-2,288,505</text:p>
          </table:table-cell>
          <table:table-cell office:value-type="float" office:value="2288505" calcext:value-type="float">
            <text:p>2,288,50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8505" calcext:value-type="float">
            <text:p>2,288,5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88505" calcext:value-type="float">
            <text:p>2,288,5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93709" calcext:value-type="float">
            <text:p>1,993,709</text:p>
          </table:table-cell>
          <table:table-cell office:value-type="string" calcext:value-type="string">
            <text:p>-</text:p>
          </table:table-cell>
          <table:table-cell office:value-type="float" office:value="-1993709" calcext:value-type="float" table:number-columns-spanned="1" table:number-rows-spanned="2">
            <text:p>-1,993,709</text:p>
          </table:table-cell>
          <table:table-cell office:value-type="float" office:value="1993709" calcext:value-type="float">
            <text:p>1,993,70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3709" calcext:value-type="float">
            <text:p>1,993,70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93709" calcext:value-type="float">
            <text:p>1,993,70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4796" calcext:value-type="float">
            <text:p>294,796</text:p>
          </table:table-cell>
          <table:table-cell office:value-type="string" calcext:value-type="string">
            <text:p>-</text:p>
          </table:table-cell>
          <table:table-cell office:value-type="float" office:value="-294796" calcext:value-type="float" table:number-columns-spanned="1" table:number-rows-spanned="2">
            <text:p>-294,796</text:p>
          </table:table-cell>
          <table:table-cell office:value-type="float" office:value="294796" calcext:value-type="float">
            <text:p>294,79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96" calcext:value-type="float">
            <text:p>294,79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4796" calcext:value-type="float">
            <text:p>294,79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345143000" calcext:value-type="float">
            <text:p>2,345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17926" calcext:value-type="float">
            <text:p>52,017,926</text:p>
          </table:table-cell>
          <table:table-cell office:value-type="string" calcext:value-type="string">
            <text:p>-</text:p>
          </table:table-cell>
          <table:table-cell office:value-type="float" office:value="-52017926" calcext:value-type="float" table:number-columns-spanned="1" table:number-rows-spanned="2">
            <text:p>-52,017,926</text:p>
          </table:table-cell>
          <table:table-cell office:value-type="float" office:value="52017926" calcext:value-type="float">
            <text:p>52,017,9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17926" calcext:value-type="float">
            <text:p>52,017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017926" calcext:value-type="float">
            <text:p>52,017,9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345143000" calcext:value-type="float">
            <text:p>2,345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17926" calcext:value-type="float">
            <text:p>52,017,926</text:p>
          </table:table-cell>
          <table:table-cell office:value-type="string" calcext:value-type="string">
            <text:p>-</text:p>
          </table:table-cell>
          <table:table-cell office:value-type="float" office:value="-52017926" calcext:value-type="float" table:number-columns-spanned="1" table:number-rows-spanned="2">
            <text:p>-52,017,926</text:p>
          </table:table-cell>
          <table:table-cell office:value-type="float" office:value="52017926" calcext:value-type="float">
            <text:p>52,017,9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17926" calcext:value-type="float">
            <text:p>52,017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017926" calcext:value-type="float">
            <text:p>52,017,9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345143000" calcext:value-type="float">
            <text:p>2,345,1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017926" calcext:value-type="float">
            <text:p>52,017,926</text:p>
          </table:table-cell>
          <table:table-cell office:value-type="string" calcext:value-type="string">
            <text:p>-</text:p>
          </table:table-cell>
          <table:table-cell office:value-type="float" office:value="-52017926" calcext:value-type="float" table:number-columns-spanned="1" table:number-rows-spanned="2">
            <text:p>-52,017,926</text:p>
          </table:table-cell>
          <table:table-cell office:value-type="float" office:value="52017926" calcext:value-type="float">
            <text:p>52,017,92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17926" calcext:value-type="float">
            <text:p>52,017,9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017926" calcext:value-type="float">
            <text:p>52,017,926</text:p>
          </table:table-cell>
          <table:table-cell table:number-columns-repeated="101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3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3-19T01:04:47</dc:date>
    <meta:print-date>2010-02-25T01:17:49</meta:print-date>
    <meta:document-statistic meta:table-count="1" meta:cell-count="185" meta:object-count="0"/>
    <meta:generator>LibreOffice/6.1.5.2$Linux_X86_64 LibreOffice_project/10$Build-2</meta:generator>
  </office:meta>
</office:document-meta>
</file>