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4270" calcext:value-type="float">
            <text:p>214,27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839020" calcext:value-type="float">
            <text:p>9,839,020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286289" calcext:value-type="float">
            <text:p>22,286,2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000" calcext:value-type="float">
            <text:p>21,00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438225" calcext:value-type="float">
            <text:p>8,438,2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54815147" calcext:value-type="float">
            <text:p>554,815,1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9945577" calcext:value-type="float">
            <text:p>99,945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85072" calcext:value-type="float">
            <text:p>31,385,0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6852220" calcext:value-type="float">
            <text:p>406,852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632278" calcext:value-type="float">
            <text:p>16,632,27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74555" calcext:value-type="float">
            <text:p>2,0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480487" calcext:value-type="float">
            <text:p>27,480,487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3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19T01:10:44</dc:date>
    <meta:print-date>2010-02-26T00:45:06</meta:print-date>
    <meta:document-statistic meta:table-count="1" meta:cell-count="624" meta:object-count="0"/>
    <meta:generator>LibreOffice/6.1.5.2$Linux_X86_64 LibreOffice_project/10$Build-2</meta:generator>
  </office:meta>
</office:document-meta>
</file>