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24.8pt"/>
    </style:style>
    <style:style style:name="co2" style:family="table-column">
      <style:table-column-properties fo:break-before="auto" style:column-width="19.7pt"/>
    </style:style>
    <style:style style:name="co3" style:family="table-column">
      <style:table-column-properties fo:break-before="auto" style:column-width="187.99pt"/>
    </style:style>
    <style:style style:name="co4" style:family="table-column">
      <style:table-column-properties fo:break-before="auto" style:column-width="80.9pt"/>
    </style:style>
    <style:style style:name="co5" style:family="table-column">
      <style:table-column-properties fo:break-before="auto" style:column-width="35.01pt"/>
    </style:style>
    <style:style style:name="co6" style:family="table-column">
      <style:table-column-properties fo:break-before="auto" style:column-width="65.59pt"/>
    </style:style>
    <style:style style:name="co7" style:family="table-column">
      <style:table-column-properties fo:break-before="auto" style:column-width="86pt"/>
    </style:style>
    <style:style style:name="co8" style:family="table-column">
      <style:table-column-properties fo:break-before="auto" style:column-width="48.39pt"/>
    </style:style>
    <style:style style:name="ro1" style:family="table-row">
      <style:table-row-properties style:row-height="26.16pt" fo:break-before="auto" style:use-optimal-row-height="false"/>
    </style:style>
    <style:style style:name="ro2" style:family="table-row">
      <style:table-row-properties style:row-height="17.15pt" fo:break-before="auto" style:use-optimal-row-height="false"/>
    </style:style>
    <style:style style:name="ro3" style:family="table-row">
      <style:table-row-properties style:row-height="11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ttb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ttb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ttb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7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8" style:family="table-cell" style:parent-style-name="Default" style:data-style-name="N146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9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5"/>
        </table:table-header-columns>
        <table:table-column table:style-name="co2" table:number-columns-repeated="3" table:default-cell-style-name="ce9"/>
        <table:table-column table:style-name="co3" table:default-cell-style-name="ce11"/>
        <table:table-column table:style-name="co4" table:number-columns-repeated="2" table:default-cell-style-name="ce14"/>
        <table:table-column table:style-name="co5" table:default-cell-style-name="ce14"/>
        <table:table-column table:style-name="co6" table:default-cell-style-name="ce14"/>
        <table:table-column table:style-name="co4" table:number-columns-repeated="3" table:default-cell-style-name="ce14"/>
        <table:table-column table:style-name="co7" table:default-cell-style-name="ce14"/>
        <table:table-column table:style-name="co4" table:default-cell-style-name="ce14"/>
        <table:table-column table:style-name="co8" table:number-columns-repeated="243" table:default-cell-style-name="ce17"/>
        <table:table-column table:style-name="co8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3">
              <text:p>年度別</text:p>
            </table:table-cell>
            <table:table-cell table:style-name="ce6" office:value-type="string" calcext:value-type="string" table:number-columns-spanned="4" table:number-rows-spanned="1">
              <text:p>科目</text:p>
            </table:table-cell>
            <table:covered-table-cell table:number-columns-repeated="3" table:style-name="ce6"/>
            <table:table-cell table:style-name="ce12" office:value-type="string" calcext:value-type="string">
              <text:p>以前年度轉入數</text:p>
            </table:table-cell>
            <table:table-cell table:style-name="ce12" office:value-type="string" calcext:value-type="string">
              <text:p>註銷或減免數</text:p>
            </table:table-cell>
            <table:table-cell table:style-name="ce12" office:value-type="string" calcext:value-type="string" table:number-columns-spanned="2" table:number-rows-spanned="1">
              <text:p>收入憑證</text:p>
            </table:table-cell>
            <table:covered-table-cell table:style-name="ce12"/>
            <table:table-cell table:style-name="ce12" office:value-type="string" calcext:value-type="string">
              <text:p>本月實現數</text:p>
            </table:table-cell>
            <table:table-cell table:style-name="ce12" office:value-type="string" calcext:value-type="string">
              <text:p>累計實現數</text:p>
            </table:table-cell>
            <table:table-cell table:style-name="ce12" office:value-type="string" calcext:value-type="string">
              <text:p>調整數</text:p>
            </table:table-cell>
            <table:table-cell table:style-name="ce12" office:value-type="string" calcext:value-type="string">
              <text:p>尚未收入之保留數</text:p>
            </table:table-cell>
            <table:table-cell table:style-name="ce12" office:value-type="string" calcext:value-type="string">
              <text:p>納　庫　數</text:p>
            </table:table-cell>
            <table:table-cell table:style-name="ce15" table:number-columns-repeated="1010"/>
          </table:table-row>
          <table:table-row table:style-name="ro2">
            <table:covered-table-cell table:style-name="ce2"/>
            <table:table-cell table:style-name="ce7" office:value-type="string" calcext:value-type="string" table:number-columns-spanned="1" table:number-rows-spanned="2">
              <text:p>款</text:p>
            </table:table-cell>
            <table:table-cell table:style-name="ce7" office:value-type="string" calcext:value-type="string" table:number-columns-spanned="1" table:number-rows-spanned="2">
              <text:p>項</text:p>
            </table:table-cell>
            <table:table-cell table:style-name="ce7" office:value-type="string" calcext:value-type="string" table:number-columns-spanned="1" table:number-rows-spanned="2">
              <text:p>目</text:p>
            </table:table-cell>
            <table:table-cell table:style-name="ce6" office:value-type="string" calcext:value-type="string" table:number-columns-spanned="1" table:number-rows-spanned="2">
              <text:p>代號及名稱</text:p>
            </table:table-cell>
            <table:table-cell table:number-columns-repeated="2" table:style-name="ce12" office:value-type="string" calcext:value-type="string">
              <text:p>應收數</text:p>
            </table:table-cell>
            <table:table-cell table:style-name="ce12" office:value-type="string" calcext:value-type="string" table:number-columns-spanned="1" table:number-rows-spanned="2">
              <text:p>字</text:p>
            </table:table-cell>
            <table:table-cell table:style-name="ce12" office:value-type="string" calcext:value-type="string" table:number-columns-spanned="1" table:number-rows-spanned="2">
              <text:p>號</text:p>
            </table:table-cell>
            <table:table-cell table:number-columns-repeated="4" table:style-name="ce12" office:value-type="string" calcext:value-type="string">
              <text:p>應收數</text:p>
            </table:table-cell>
            <table:table-cell table:style-name="ce12" office:value-type="string" calcext:value-type="string">
              <text:p>本月納庫數</text:p>
            </table:table-cell>
            <table:table-cell table:style-name="ce15" table:number-columns-repeated="1010"/>
          </table:table-row>
          <table:table-row table:style-name="ro2">
            <table:covered-table-cell table:style-name="ce3"/>
            <table:covered-table-cell table:number-columns-repeated="3" table:style-name="ce7"/>
            <table:covered-table-cell table:style-name="ce6"/>
            <table:table-cell table:number-columns-repeated="2" table:style-name="ce12" office:value-type="string" calcext:value-type="string">
              <text:p>保留數</text:p>
            </table:table-cell>
            <table:covered-table-cell table:number-columns-repeated="2" table:style-name="ce12"/>
            <table:table-cell table:number-columns-repeated="4" table:style-name="ce12" office:value-type="string" calcext:value-type="string">
              <text:p>保留數</text:p>
            </table:table-cell>
            <table:table-cell table:style-name="ce12" office:value-type="string" calcext:value-type="string">
              <text:p>累計納庫數</text:p>
            </table:table-cell>
            <table:table-cell table:style-name="ce15" table:number-columns-repeated="1010"/>
          </table:table-row>
        </table:table-header-rows>
        <table:table-row table:style-name="ro3">
          <table:table-cell table:style-name="ce4" office:value-type="string" calcext:value-type="string" table:number-columns-spanned="1" table:number-rows-spanned="2">
            <text:p>95</text:p>
          </table:table-cell>
          <table:table-cell table:style-name="ce8" office:value-type="string" calcext:value-type="string" table:number-columns-spanned="1" table:number-rows-spanned="2">
            <text:p>03</text:p>
          </table:table-cell>
          <table:table-cell table:style-name="ce8" table:number-columns-spanned="1" table:number-rows-spanned="2"/>
          <table:table-cell table:style-name="ce8" table:number-columns-spanned="1" table:number-rows-spanned="2"/>
          <table:table-cell table:style-name="ce10" office:value-type="string" calcext:value-type="string" table:number-columns-spanned="1" table:number-rows-spanned="2">
            <text:p>罰款及賠償收入</text:p>
          </table:table-cell>
          <table:table-cell table:style-name="ce13" office:value-type="float" office:value="193960" calcext:value-type="float">
            <text:p>193,960</text:p>
          </table:table-cell>
          <table:table-cell table:style-name="ce13" office:value-type="string" calcext:value-type="string">
            <text:p>-</text:p>
          </table:table-cell>
          <table:table-cell table:style-name="ce13" table:number-columns-spanned="1" table:number-rows-spanned="2"/>
          <table:table-cell table:style-name="ce13" table:number-columns-spanned="1" table:number-rows-spanned="2"/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93960" calcext:value-type="float">
            <text:p>193,960</text:p>
          </table:table-cell>
          <table:table-cell table:style-name="ce13" office:value-type="string" calcext:value-type="string">
            <text:p>-</text:p>
          </table:table-cell>
          <table:table-cell table:style-name="ce16"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193960" calcext:value-type="float">
            <text:p>193,96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193960" calcext:value-type="float">
            <text:p>193,96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193960" calcext:value-type="float">
            <text:p>193,96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193960" calcext:value-type="float">
            <text:p>193,96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96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97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178000" calcext:value-type="float">
            <text:p>178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178000" calcext:value-type="float">
            <text:p>178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178000" calcext:value-type="float">
            <text:p>178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178000" calcext:value-type="float">
            <text:p>178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178000" calcext:value-type="float">
            <text:p>178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178000" calcext:value-type="float">
            <text:p>178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98</text:p>
          </table:table-cell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補助及協助收入</text:p>
          </table:table-cell>
          <table:table-cell office:value-type="float" office:value="6166713" calcext:value-type="float">
            <text:p>6,166,713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6166713" calcext:value-type="float">
            <text:p>6,166,713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上級政府補助收入</text:p>
          </table:table-cell>
          <table:table-cell office:value-type="float" office:value="6166713" calcext:value-type="float">
            <text:p>6,166,713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6166713" calcext:value-type="float">
            <text:p>6,166,713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計畫型補助收入</text:p>
          </table:table-cell>
          <table:table-cell office:value-type="float" office:value="6166713" calcext:value-type="float">
            <text:p>6,166,713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6166713" calcext:value-type="float">
            <text:p>6,166,713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99</text:p>
          </table:table-cell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補助及協助收入</text:p>
          </table:table-cell>
          <table:table-cell office:value-type="float" office:value="126744483" calcext:value-type="float">
            <text:p>126,744,483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126744483" calcext:value-type="float">
            <text:p>126,744,483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上級政府補助收入</text:p>
          </table:table-cell>
          <table:table-cell office:value-type="float" office:value="126744483" calcext:value-type="float">
            <text:p>126,744,483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126744483" calcext:value-type="float">
            <text:p>126,744,483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計畫型補助收入</text:p>
          </table:table-cell>
          <table:table-cell office:value-type="float" office:value="126744483" calcext:value-type="float">
            <text:p>126,744,483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126744483" calcext:value-type="float">
            <text:p>126,744,483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100</text:p>
          </table:table-cell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補助收入</text:p>
          </table:table-cell>
          <table:table-cell office:value-type="float" office:value="633262778" calcext:value-type="float">
            <text:p>633,262,778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633262778" calcext:value-type="float">
            <text:p>633,262,778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上級政府補助收入</text:p>
          </table:table-cell>
          <table:table-cell office:value-type="float" office:value="633262778" calcext:value-type="float">
            <text:p>633,262,778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633262778" calcext:value-type="float">
            <text:p>633,262,778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計畫型補助收入</text:p>
          </table:table-cell>
          <table:table-cell office:value-type="float" office:value="633262778" calcext:value-type="float">
            <text:p>633,262,778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633262778" calcext:value-type="float">
            <text:p>633,262,778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766765934" calcext:value-type="float">
            <text:p>766,765,934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766765934" calcext:value-type="float">
            <text:p>766,765,934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766765934" calcext:value-type="float">
            <text:p>766,765,934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766765934" calcext:value-type="float">
            <text:p>766,765,934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 table:number-rows-repeated="104853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21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22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23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24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0P2" style:volatile="true">
      <loext:text> HK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2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2" style:volatile="true">
      <loext:text> $</loext:text>
      <loext:fill-character> </loext:fill-character>
      <number:text>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3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loext:min-decimal-places="0" number:min-integer-digits="1" number:grouping="true"/>
      <number:text> </number:text>
    </number:number-style>
    <number:number-style style:name="N146">
      <number:number number:decimal-places="0" loext:min-decimal-places="0" number:min-integer-digits="2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標楷體" fo:font-family="標楷體" style:font-family-generic="script" fo:font-size="8pt" style:font-size-asian="8pt" style:font-name-complex="標楷體" style:font-family-complex="標楷體" style:font-family-generic-complex="scri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3.99pt" fo:margin-bottom="28.35pt" fo:margin-left="28.35pt" fo:margin-right="28.35pt" style:scale-to="100%" style:table-centering="horizontal" style:writing-mode="lr-tb"/>
      <style:header-style>
        <style:header-footer-properties fo:min-height="21.26pt" fo:margin-left="25.51pt" fo:margin-right="25.51pt" fo:margin-bottom="28.86pt"/>
      </style:header-style>
      <style:footer-style>
        <style:header-footer-properties fo:min-height="21.26pt" fo:margin-left="25.51pt" fo:margin-right="25.51pt" fo:margin-top="23.19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32pt" fo:font-style="normal" fo:text-shadow="none" style:text-underline-style="none" fo:font-weight="normal" style:font-size-asian="32pt" style:font-style-asian="normal" style:font-weight-asian="normal" style:font-name-complex="標楷體" style:font-size-complex="32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政府教育局</text:span></text:p>
          <text:p><text:span text:style-name="MT2">以前年度歲入保留數餘額表</text:span></text:p>
          <text:p><text:span text:style-name="MT3">中華民國</text:span><text:span text:style-name="MT3">101</text:span><text:span text:style-name="MT3">年</text:span><text:span text:style-name="MT3">2</text:span><text:span text:style-name="MT3">月</text:span><text:span text:style-name="MT3">1</text:span><text:span text:style-name="MT3">日起至</text:span><text:span text:style-name="MT3">101</text:span><text:span text:style-name="MT3">年</text:span><text:span text:style-name="MT3">2</text:span><text:span text:style-name="MT3">月</text:span><text:span text:style-name="MT3">29</text:span><text:span text:style-name="MT3">日止 </text:span></text:p>
        </style:region-center>
        <style:region-right>
          <text:p><text:span text:style-name="MT4"/></text:p>
          <text:p><text:span text:style-name="MT5">第號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臺中市政府教育局</text:span></text:p>
          <text:p><text:span text:style-name="MT2">以前年度歲入保留數餘額表</text:span></text:p>
          <text:p><text:span text:style-name="MT3">中華民國</text:span><text:span text:style-name="MT3">101</text:span><text:span text:style-name="MT3">年</text:span><text:span text:style-name="MT3">2</text:span><text:span text:style-name="MT3">月</text:span><text:span text:style-name="MT3">1</text:span><text:span text:style-name="MT3">日起至</text:span><text:span text:style-name="MT3">101</text:span><text:span text:style-name="MT3">年</text:span><text:span text:style-name="MT3">2</text:span><text:span text:style-name="MT3">月</text:span><text:span text:style-name="MT3">29</text:span><text:span text:style-name="MT3">日止 </text:span></text:p>
        </style:region-center>
        <style:region-right>
          <text:p><text:span text:style-name="MT4"/></text:p>
          <text:p><text:span text:style-name="MT5">第號第</text:span><text:span text:style-name="MT5"><text:page-number>1</text:page-number></text:span><text:span text:style-name="MT5">頁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f60</text:span><text:span text:style-name="MT6">　列印日期：</text:span><text:span text:style-name="MT6">101/3/19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f60</text:span><text:span text:style-name="MT6">　列印日期：</text:span><text:span text:style-name="MT6">101/3/19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03:35:22</meta:creation-date>
    <dc:creator>f88107</dc:creator>
    <dc:date>2012-03-19T01:05:47</dc:date>
    <meta:print-date>2010-02-23T02:36:17</meta:print-date>
    <meta:document-statistic meta:table-count="1" meta:cell-count="354" meta:object-count="0"/>
    <meta:generator>LibreOffice/6.1.5.2$Linux_X86_64 LibreOffice_project/10$Build-2</meta:generator>
  </office:meta>
</office:document-meta>
</file>