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541779667" calcext:value-type="float">
            <text:p>541,779,667</text:p>
          </table:table-cell>
          <table:table-cell office:value-type="float" office:value="0" calcext:value-type="float">
            <text:p>0</text:p>
          </table:table-cell>
          <table:table-cell office:value-type="float" office:value="541779667" calcext:value-type="float">
            <text:p>541,779,667</text:p>
          </table:table-cell>
          <table:table-cell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float" office:value="47440516" calcext:value-type="float">
            <text:p>47,440,516</text:p>
          </table:table-cell>
          <table:table-cell office:value-type="float" office:value="9936522455" calcext:value-type="float">
            <text:p>9,936,522,455</text:p>
          </table:table-cell>
          <table:table-cell office:value-type="float" office:value="-9889081939" calcext:value-type="float">
            <text:p>-9,889,081,939</text:p>
          </table:table-cell>
          <table:table-cell office:value-type="string" calcext:value-type="string">
            <text:p>-99.5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827756901" calcext:value-type="float">
            <text:p>827,756,90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7095055000" calcext:value-type="float">
            <text:p>27,095,055,000</text:p>
          </table:table-cell>
          <table:table-cell office:value-type="float" office:value="39797603000" calcext:value-type="float">
            <text:p>39,797,603,000</text:p>
          </table:table-cell>
          <table:table-cell office:value-type="float" office:value="-12702548000" calcext:value-type="float">
            <text:p>-12,702,548,000</text:p>
          </table:table-cell>
          <table:table-cell office:value-type="string" calcext:value-type="string">
            <text:p>-31.9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table:number-columns-repeated="2" office:value-type="float" office:value="47440516" calcext:value-type="float">
            <text:p>47,440,51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2702548000" calcext:value-type="float">
            <text:p>12,702,548,000</text:p>
          </table:table-cell>
          <table:table-cell office:value-type="float" office:value="0" calcext:value-type="float">
            <text:p>0</text:p>
          </table:table-cell>
          <table:table-cell office:value-type="float" office:value="12702548000" calcext:value-type="float">
            <text:p>12,702,548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9624750" calcext:value-type="float">
            <text:p>9,624,75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7480487" calcext:value-type="float">
            <text:p>27,480,48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7095055000" calcext:value-type="float">
            <text:p>27,095,055,000</text:p>
          </table:table-cell>
          <table:table-cell office:value-type="float" office:value="39797603000" calcext:value-type="float">
            <text:p>39,797,603,000</text:p>
          </table:table-cell>
          <table:table-cell office:value-type="float" office:value="-12702548000" calcext:value-type="float">
            <text:p>-12,702,548,000</text:p>
          </table:table-cell>
          <table:table-cell office:value-type="string" calcext:value-type="string">
            <text:p>-31.92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809901164" calcext:value-type="float">
            <text:p>809,901,16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2160768333" calcext:value-type="float">
            <text:p>12,160,768,333</text:p>
          </table:table-cell>
          <table:table-cell office:value-type="float" office:value="9889081939" calcext:value-type="float">
            <text:p>9,889,081,939</text:p>
          </table:table-cell>
          <table:table-cell office:value-type="float" office:value="2271686394" calcext:value-type="float">
            <text:p>2,271,686,394</text:p>
          </table:table-cell>
          <table:table-cell office:value-type="string" calcext:value-type="string">
            <text:p>22.97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682,425,167</text:p>
          </table:table-cell>
          <table:table-cell office:value-type="string" calcext:value-type="string">
            <text:p>50,571,507,106</text:p>
          </table:table-cell>
          <table:table-cell office:value-type="string" calcext:value-type="string">
            <text:p>-9,889,081,939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0,682,425,167</text:p>
          </table:table-cell>
          <table:table-cell office:value-type="string" calcext:value-type="string">
            <text:p>50,571,507,106</text:p>
          </table:table-cell>
          <table:table-cell office:value-type="string" calcext:value-type="string">
            <text:p>-9,889,081,939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4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3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3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3-19T01:06:26</dc:date>
    <meta:print-date>2011-08-24T07:59:15</meta:print-date>
    <meta:document-statistic meta:table-count="1" meta:cell-count="96" meta:object-count="0"/>
    <meta:generator>LibreOffice/6.1.5.2$Linux_X86_64 LibreOffice_project/10$Build-2</meta:generator>
  </office:meta>
</office:document-meta>
</file>