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24.8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8"/>
        <table:table-column table:style-name="co4" table:number-columns-repeated="3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39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/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9134879000" calcext:value-type="float">
            <text:p>29,134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9103000" calcext:value-type="float" table:number-columns-spanned="1" table:number-rows-spanned="2">
            <text:p>9,159,1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9880000" calcext:value-type="float">
            <text:p>2,199,88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134879000" calcext:value-type="float">
            <text:p>29,134,879,000</text:p>
          </table:table-cell>
          <table:covered-table-cell table:number-columns-repeated="3"/>
          <table:table-cell office:value-type="float" office:value="9159103000" calcext:value-type="float">
            <text:p>9,159,10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9134879000" calcext:value-type="float">
            <text:p>29,134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9103000" calcext:value-type="float" table:number-columns-spanned="1" table:number-rows-spanned="2">
            <text:p>9,159,1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9880000" calcext:value-type="float">
            <text:p>2,199,88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134879000" calcext:value-type="float">
            <text:p>29,134,879,000</text:p>
          </table:table-cell>
          <table:covered-table-cell table:number-columns-repeated="3"/>
          <table:table-cell office:value-type="float" office:value="9159103000" calcext:value-type="float">
            <text:p>9,159,10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9134879000" calcext:value-type="float">
            <text:p>29,134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9103000" calcext:value-type="float" table:number-columns-spanned="1" table:number-rows-spanned="2">
            <text:p>9,159,1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9880000" calcext:value-type="float">
            <text:p>2,199,88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134879000" calcext:value-type="float">
            <text:p>29,134,879,000</text:p>
          </table:table-cell>
          <table:covered-table-cell table:number-columns-repeated="3"/>
          <table:table-cell office:value-type="float" office:value="9159103000" calcext:value-type="float">
            <text:p>9,159,10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5597000" calcext:value-type="float" table:number-columns-spanned="1" table:number-rows-spanned="2">
            <text:p>615,5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613000" calcext:value-type="float">
            <text:p>29,61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00307000" calcext:value-type="float">
            <text:p>2,100,307,000</text:p>
          </table:table-cell>
          <table:covered-table-cell table:number-columns-repeated="3"/>
          <table:table-cell office:value-type="float" office:value="615597000" calcext:value-type="float">
            <text:p>615,59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5597000" calcext:value-type="float" table:number-columns-spanned="1" table:number-rows-spanned="2">
            <text:p>615,5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613000" calcext:value-type="float">
            <text:p>29,61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00307000" calcext:value-type="float">
            <text:p>2,100,307,000</text:p>
          </table:table-cell>
          <table:covered-table-cell table:number-columns-repeated="3"/>
          <table:table-cell office:value-type="float" office:value="615597000" calcext:value-type="float">
            <text:p>615,59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5597000" calcext:value-type="float" table:number-columns-spanned="1" table:number-rows-spanned="2">
            <text:p>615,5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613000" calcext:value-type="float">
            <text:p>29,61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00307000" calcext:value-type="float">
            <text:p>2,100,307,000</text:p>
          </table:table-cell>
          <table:covered-table-cell table:number-columns-repeated="3"/>
          <table:table-cell office:value-type="float" office:value="615597000" calcext:value-type="float">
            <text:p>615,59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248186000" calcext:value-type="float">
            <text:p>31,248,1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74700000" calcext:value-type="float" table:number-columns-spanned="1" table:number-rows-spanned="2">
            <text:p>9,774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29493000" calcext:value-type="float">
            <text:p>2,229,49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248186000" calcext:value-type="float">
            <text:p>31,248,186,000</text:p>
          </table:table-cell>
          <table:covered-table-cell table:number-columns-repeated="3"/>
          <table:table-cell office:value-type="float" office:value="9774700000" calcext:value-type="float">
            <text:p>9,774,7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255766000" calcext:value-type="float">
            <text:p>1,255,7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96000" calcext:value-type="float" table:number-columns-spanned="1" table:number-rows-spanned="2">
            <text:p>67,7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62000" calcext:value-type="float">
            <text:p>29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55766000" calcext:value-type="float">
            <text:p>1,255,766,000</text:p>
          </table:table-cell>
          <table:covered-table-cell table:number-columns-repeated="3"/>
          <table:table-cell office:value-type="float" office:value="67796000" calcext:value-type="float">
            <text:p>67,79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255766000" calcext:value-type="float">
            <text:p>1,255,7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96000" calcext:value-type="float" table:number-columns-spanned="1" table:number-rows-spanned="2">
            <text:p>67,7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62000" calcext:value-type="float">
            <text:p>29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55766000" calcext:value-type="float">
            <text:p>1,255,766,000</text:p>
          </table:table-cell>
          <table:covered-table-cell table:number-columns-repeated="3"/>
          <table:table-cell office:value-type="float" office:value="67796000" calcext:value-type="float">
            <text:p>67,79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55766000" calcext:value-type="float">
            <text:p>1,255,7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796000" calcext:value-type="float" table:number-columns-spanned="1" table:number-rows-spanned="2">
            <text:p>67,7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62000" calcext:value-type="float">
            <text:p>29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55766000" calcext:value-type="float">
            <text:p>1,255,766,000</text:p>
          </table:table-cell>
          <table:covered-table-cell table:number-columns-repeated="3"/>
          <table:table-cell office:value-type="float" office:value="67796000" calcext:value-type="float">
            <text:p>67,79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34000" calcext:value-type="float" table:number-columns-spanned="1" table:number-rows-spanned="2">
            <text:p>19,2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30000" calcext:value-type="float">
            <text:p>10,63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3366000" calcext:value-type="float">
            <text:p>83,366,000</text:p>
          </table:table-cell>
          <table:covered-table-cell table:number-columns-repeated="3"/>
          <table:table-cell office:value-type="float" office:value="19234000" calcext:value-type="float">
            <text:p>19,2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34000" calcext:value-type="float" table:number-columns-spanned="1" table:number-rows-spanned="2">
            <text:p>19,2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30000" calcext:value-type="float">
            <text:p>10,63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3366000" calcext:value-type="float">
            <text:p>83,366,000</text:p>
          </table:table-cell>
          <table:covered-table-cell table:number-columns-repeated="3"/>
          <table:table-cell office:value-type="float" office:value="19234000" calcext:value-type="float">
            <text:p>19,2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34000" calcext:value-type="float" table:number-columns-spanned="1" table:number-rows-spanned="2">
            <text:p>19,2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30000" calcext:value-type="float">
            <text:p>10,63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3366000" calcext:value-type="float">
            <text:p>83,366,000</text:p>
          </table:table-cell>
          <table:covered-table-cell table:number-columns-repeated="3"/>
          <table:table-cell office:value-type="float" office:value="19234000" calcext:value-type="float">
            <text:p>19,2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39132000" calcext:value-type="float">
            <text:p>1,339,1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30000" calcext:value-type="float" table:number-columns-spanned="1" table:number-rows-spanned="2">
            <text:p>87,0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492000" calcext:value-type="float">
            <text:p>40,49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39132000" calcext:value-type="float">
            <text:p>1,339,132,000</text:p>
          </table:table-cell>
          <table:covered-table-cell table:number-columns-repeated="3"/>
          <table:table-cell office:value-type="float" office:value="87030000" calcext:value-type="float">
            <text:p>87,03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587318000" calcext:value-type="float">
            <text:p>32,587,3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61730000" calcext:value-type="float" table:number-columns-spanned="1" table:number-rows-spanned="2">
            <text:p>9,861,7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9985000" calcext:value-type="float">
            <text:p>2,269,9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587318000" calcext:value-type="float">
            <text:p>32,587,318,000</text:p>
          </table:table-cell>
          <table:covered-table-cell table:number-columns-repeated="3"/>
          <table:table-cell office:value-type="float" office:value="9861730000" calcext:value-type="float">
            <text:p>9,861,73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3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3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3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8000" calcext:value-type="float">
            <text:p>-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0000000" calcext:value-type="float" table:number-columns-spanned="1" table:number-rows-spanned="2">
            <text:p>2,76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1394" calcext:value-type="float">
            <text:p>1,701,394</text:p>
          </table:table-cell>
          <table:table-cell office:value-type="string" calcext:value-type="string">
            <text:p>-</text:p>
          </table:table-cell>
          <table:table-cell office:value-type="float" office:value="475756765" calcext:value-type="float">
            <text:p>475,756,7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2284243235" calcext:value-type="float">
            <text:p>2,284,243,2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0000000" calcext:value-type="float" table:number-columns-spanned="1" table:number-rows-spanned="2">
            <text:p>2,76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1394" calcext:value-type="float">
            <text:p>1,701,394</text:p>
          </table:table-cell>
          <table:table-cell office:value-type="string" calcext:value-type="string">
            <text:p>-</text:p>
          </table:table-cell>
          <table:table-cell office:value-type="float" office:value="475756765" calcext:value-type="float">
            <text:p>475,756,7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2284243235" calcext:value-type="float">
            <text:p>2,284,243,2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0000000" calcext:value-type="float" table:number-columns-spanned="1" table:number-rows-spanned="2">
            <text:p>2,76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1394" calcext:value-type="float">
            <text:p>1,701,394</text:p>
          </table:table-cell>
          <table:table-cell office:value-type="string" calcext:value-type="string">
            <text:p>-</text:p>
          </table:table-cell>
          <table:table-cell office:value-type="float" office:value="475756765" calcext:value-type="float">
            <text:p>475,756,7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2284243235" calcext:value-type="float">
            <text:p>2,284,243,2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" calcext:value-type="float" table:number-columns-spanned="1" table:number-rows-spanned="2">
            <text:p>18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072422" calcext:value-type="float">
            <text:p>17,072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927578" calcext:value-type="float">
            <text:p>927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" calcext:value-type="float" table:number-columns-spanned="1" table:number-rows-spanned="2">
            <text:p>18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072422" calcext:value-type="float">
            <text:p>17,072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927578" calcext:value-type="float">
            <text:p>927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" calcext:value-type="float" table:number-columns-spanned="1" table:number-rows-spanned="2">
            <text:p>18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072422" calcext:value-type="float">
            <text:p>17,072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927578" calcext:value-type="float">
            <text:p>927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6150480" calcext:value-type="float">
            <text:p>46,150,4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3849520" calcext:value-type="float">
            <text:p>13,849,5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6150480" calcext:value-type="float">
            <text:p>46,150,4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3849520" calcext:value-type="float">
            <text:p>13,849,5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6150480" calcext:value-type="float">
            <text:p>46,150,4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3849520" calcext:value-type="float">
            <text:p>13,849,5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210285000" calcext:value-type="float">
            <text:p>7,210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40818000" calcext:value-type="float" table:number-columns-spanned="1" table:number-rows-spanned="2">
            <text:p>2,840,8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1394" calcext:value-type="float">
            <text:p>1,701,394</text:p>
          </table:table-cell>
          <table:table-cell office:value-type="string" calcext:value-type="string">
            <text:p>-</text:p>
          </table:table-cell>
          <table:table-cell office:value-type="float" office:value="541779667" calcext:value-type="float">
            <text:p>541,779,6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285000" calcext:value-type="float">
            <text:p>7,210,285,000</text:p>
          </table:table-cell>
          <table:covered-table-cell table:number-columns-repeated="3"/>
          <table:table-cell office:value-type="float" office:value="2299038333" calcext:value-type="float">
            <text:p>2,299,038,3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797603000" calcext:value-type="float">
            <text:p>39,797,6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02548000" calcext:value-type="float" table:number-columns-spanned="1" table:number-rows-spanned="2">
            <text:p>12,702,5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71686394" calcext:value-type="float">
            <text:p>2,271,686,394</text:p>
          </table:table-cell>
          <table:table-cell office:value-type="string" calcext:value-type="string">
            <text:p>-</text:p>
          </table:table-cell>
          <table:table-cell office:value-type="float" office:value="541779667" calcext:value-type="float">
            <text:p>541,779,6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797603000" calcext:value-type="float">
            <text:p>39,797,603,000</text:p>
          </table:table-cell>
          <table:covered-table-cell table:number-columns-repeated="3"/>
          <table:table-cell office:value-type="float" office:value="12160768333" calcext:value-type="float">
            <text:p>12,160,768,3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3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3-19T01:07:46</dc:date>
    <meta:print-date>2012-03-19T01:07:27</meta:print-date>
    <meta:document-statistic meta:table-count="1" meta:cell-count="681" meta:object-count="0"/>
    <meta:generator>LibreOffice/6.1.5.2$Linux_X86_64 LibreOffice_project/10$Build-2</meta:generator>
  </office:meta>
</office:document-meta>
</file>