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23900" calcext:value-type="float">
            <text:p>2,623,900</text:p>
          </table:table-cell>
          <table:table-cell office:value-type="string" calcext:value-type="string">
            <text:p>-</text:p>
          </table:table-cell>
          <table:table-cell office:value-type="float" office:value="15789064" calcext:value-type="float">
            <text:p>15,789,064</text:p>
          </table:table-cell>
          <table:table-cell office:value-type="float" office:value="2623900" calcext:value-type="float">
            <text:p>2,623,9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23900" calcext:value-type="float">
            <text:p>2,623,900</text:p>
          </table:table-cell>
          <table:table-cell office:value-type="string" calcext:value-type="string">
            <text:p>-</text:p>
          </table:table-cell>
          <table:table-cell office:value-type="float" office:value="15789064" calcext:value-type="float">
            <text:p>15,789,064</text:p>
          </table:table-cell>
          <table:table-cell office:value-type="float" office:value="2623900" calcext:value-type="float">
            <text:p>2,623,9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23900" calcext:value-type="float">
            <text:p>2,623,900</text:p>
          </table:table-cell>
          <table:table-cell office:value-type="string" calcext:value-type="string">
            <text:p>-</text:p>
          </table:table-cell>
          <table:table-cell office:value-type="float" office:value="15789064" calcext:value-type="float">
            <text:p>15,789,064</text:p>
          </table:table-cell>
          <table:table-cell office:value-type="float" office:value="2623900" calcext:value-type="float">
            <text:p>2,623,9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23900" calcext:value-type="float">
            <text:p>2,623,900</text:p>
          </table:table-cell>
          <table:table-cell office:value-type="string" calcext:value-type="string">
            <text:p>-</text:p>
          </table:table-cell>
          <table:table-cell office:value-type="float" office:value="15789064" calcext:value-type="float">
            <text:p>15,789,064</text:p>
          </table:table-cell>
          <table:table-cell office:value-type="float" office:value="2623900" calcext:value-type="float">
            <text:p>2,623,9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623900" calcext:value-type="float">
            <text:p>2,623,900</text:p>
          </table:table-cell>
          <table:table-cell office:value-type="string" calcext:value-type="string">
            <text:p>-</text:p>
          </table:table-cell>
          <table:table-cell office:value-type="float" office:value="15789064" calcext:value-type="float">
            <text:p>15,789,064</text:p>
          </table:table-cell>
          <table:table-cell office:value-type="float" office:value="2623900" calcext:value-type="float">
            <text:p>2,623,900</text:p>
          </table:table-cell>
          <table:table-cell table:number-columns-repeated="1010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10320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103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3-20T03:34:26</dc:date>
    <meta:print-date>2010-10-25T02:10:46</meta:print-date>
    <meta:document-statistic meta:table-count="1" meta:cell-count="386" meta:object-count="0"/>
    <meta:generator>LibreOffice/6.1.5.2$Linux_X86_64 LibreOffice_project/10$Build-2</meta:generator>
  </office:meta>
</office:document-meta>
</file>