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39" table:default-cell-style-name="ce21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9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9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9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20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style-name="ce17" office:value-type="float" office:value="90486" calcext:value-type="float">
            <text:p>90,48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455630" calcext:value-type="float">
            <text:p>10,455,6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style-name="ce17" office:value-type="float" office:value="90486" calcext:value-type="float">
            <text:p>90,48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199981" calcext:value-type="float">
            <text:p>10,199,981</text:p>
          </table:table-cell>
          <table:table-cell table:style-name="ce17"/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style-name="ce17" office:value-type="float" office:value="90486" calcext:value-type="float">
            <text:p>90,48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199981" calcext:value-type="float">
            <text:p>10,199,981</text:p>
          </table:table-cell>
          <table:table-cell table:style-name="ce17"/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style-name="ce17" office:value-type="float" office:value="90486" calcext:value-type="float">
            <text:p>90,48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199981" calcext:value-type="float">
            <text:p>10,199,981</text:p>
          </table:table-cell>
          <table:table-cell table:style-name="ce17"/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91070" calcext:value-type="float">
            <text:p>1,991,070</text:p>
          </table:table-cell>
          <table:table-cell table:style-name="ce17"/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table:style-name="ce17" office:value-type="float" office:value="90486" calcext:value-type="float">
            <text:p>90,48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208911" calcext:value-type="float">
            <text:p>8,208,911</text:p>
          </table:table-cell>
          <table:table-cell table:style-name="ce17"/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60250" calcext:value-type="float">
            <text:p>10,060,250</text:p>
          </table:table-cell>
          <table:table-cell table:style-name="ce18" table:formula="of:=[.O60]+[.O32]+[.O12]" office:value-type="float" office:value="9715236" calcext:value-type="float">
            <text:p>9,715,23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6010850" calcext:value-type="float">
            <text:p>196,010,8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452098" calcext:value-type="float">
            <text:p>39,452,0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452098" calcext:value-type="float">
            <text:p>39,452,0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27584" calcext:value-type="float">
            <text:p>8,72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27584" calcext:value-type="float">
            <text:p>8,72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27584" calcext:value-type="float">
            <text:p>8,72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17237255" calcext:value-type="float">
            <text:p>617,237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17237255" calcext:value-type="float">
            <text:p>617,237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12957" calcext:value-type="float">
            <text:p>9,212,9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12957" calcext:value-type="float">
            <text:p>9,212,9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12957" calcext:value-type="float">
            <text:p>9,212,9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8853252" calcext:value-type="float">
            <text:p>18,853,25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8853252" calcext:value-type="float">
            <text:p>18,853,25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8853252" calcext:value-type="float">
            <text:p>18,853,25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54815147" calcext:value-type="float">
            <text:p>554,815,1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23484498" calcext:value-type="float">
            <text:p>423,484,4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23484498" calcext:value-type="float">
            <text:p>423,484,49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65869784" calcext:value-type="float">
            <text:p>465,869,7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61995229" calcext:value-type="float">
            <text:p>461,995,2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61995229" calcext:value-type="float">
            <text:p>461,995,2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61995229" calcext:value-type="float">
            <text:p>461,995,2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61995229" calcext:value-type="float">
            <text:p>461,995,2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362022" calcext:value-type="float">
            <text:p>21,362,022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57280216" calcext:value-type="float">
            <text:p>1,157,280,2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1422272" calcext:value-type="float">
            <text:p>31,422,272</text:p>
          </table:table-cell>
          <table:table-cell table:formula="of:=[.O218]+[.O70]" office:value-type="float" office:value="10588236" calcext:value-type="float">
            <text:p>10,588,23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53291066" calcext:value-type="float">
            <text:p>1,353,291,066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3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3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3-19T01:13:30</dc:date>
    <meta:print-date>2010-10-25T02:13:20</meta:print-date>
    <meta:document-statistic meta:table-count="1" meta:cell-count="1661" meta:object-count="0"/>
    <meta:generator>LibreOffice/6.1.5.2$Linux_X86_64 LibreOffice_project/10$Build-2</meta:generator>
  </office:meta>
</office:document-meta>
</file>