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3175953" calcext:value-type="float">
            <text:p>13,175,953</text:p>
          </table:table-cell>
          <table:table-cell office:value-type="string" calcext:value-type="string">
            <text:p>-</text:p>
          </table:table-cell>
          <table:table-cell office:value-type="float" office:value="113568530" calcext:value-type="float">
            <text:p>113,568,530</text:p>
          </table:table-cell>
          <table:table-cell office:value-type="float" office:value="13175953" calcext:value-type="float">
            <text:p>13,175,953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3175953" calcext:value-type="float">
            <text:p>13,175,953</text:p>
          </table:table-cell>
          <table:table-cell office:value-type="string" calcext:value-type="string">
            <text:p>-</text:p>
          </table:table-cell>
          <table:table-cell office:value-type="float" office:value="113568530" calcext:value-type="float">
            <text:p>113,568,530</text:p>
          </table:table-cell>
          <table:table-cell office:value-type="float" office:value="13175953" calcext:value-type="float">
            <text:p>13,175,953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3175953" calcext:value-type="float">
            <text:p>13,175,953</text:p>
          </table:table-cell>
          <table:table-cell office:value-type="string" calcext:value-type="string">
            <text:p>-</text:p>
          </table:table-cell>
          <table:table-cell office:value-type="float" office:value="113568530" calcext:value-type="float">
            <text:p>113,568,530</text:p>
          </table:table-cell>
          <table:table-cell office:value-type="float" office:value="13175953" calcext:value-type="float">
            <text:p>13,175,953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3175953" calcext:value-type="float">
            <text:p>13,175,953</text:p>
          </table:table-cell>
          <table:table-cell office:value-type="string" calcext:value-type="string">
            <text:p>-</text:p>
          </table:table-cell>
          <table:table-cell office:value-type="float" office:value="753589981" calcext:value-type="float">
            <text:p>753,589,981</text:p>
          </table:table-cell>
          <table:table-cell office:value-type="float" office:value="13175953" calcext:value-type="float">
            <text:p>13,175,953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3175953" calcext:value-type="float">
            <text:p>13,175,953</text:p>
          </table:table-cell>
          <table:table-cell office:value-type="string" calcext:value-type="string">
            <text:p>-</text:p>
          </table:table-cell>
          <table:table-cell office:value-type="float" office:value="753589981" calcext:value-type="float">
            <text:p>753,589,981</text:p>
          </table:table-cell>
          <table:table-cell office:value-type="float" office:value="13175953" calcext:value-type="float">
            <text:p>13,175,953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table:number-columns-repeated="101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1/4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1/4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4-13T07:31:20</dc:date>
    <meta:print-date>2010-02-23T02:36:17</meta:print-date>
    <meta:document-statistic meta:table-count="1" meta:cell-count="354" meta:object-count="0"/>
    <meta:generator>LibreOffice/6.1.5.2$Linux_X86_64 LibreOffice_project/10$Build-2</meta:generator>
  </office:meta>
</office:document-meta>
</file>