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41635861" calcext:value-type="float">
            <text:p>641,635,861</text:p>
          </table:table-cell>
          <table:table-cell office:value-type="float" office:value="592476847" calcext:value-type="float">
            <text:p>592,476,847</text:p>
          </table:table-cell>
          <table:table-cell office:value-type="float" office:value="49159014" calcext:value-type="float">
            <text:p>49,159,014</text:p>
          </table:table-cell>
          <table:table-cell office:value-type="string" calcext:value-type="string">
            <text:p>8.30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551703758" calcext:value-type="float">
            <text:p>551,703,758</text:p>
          </table:table-cell>
          <table:table-cell office:value-type="float" office:value="596567791" calcext:value-type="float">
            <text:p>596,567,791</text:p>
          </table:table-cell>
          <table:table-cell office:value-type="float" office:value="-44864033" calcext:value-type="float">
            <text:p>-44,864,033</text:p>
          </table:table-cell>
          <table:table-cell office:value-type="string" calcext:value-type="string">
            <text:p>-7.5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2943452000" calcext:value-type="float">
            <text:p>22,943,452,000</text:p>
          </table:table-cell>
          <table:table-cell office:value-type="float" office:value="24916008000" calcext:value-type="float">
            <text:p>24,916,008,000</text:p>
          </table:table-cell>
          <table:table-cell office:value-type="float" office:value="-1972556000" calcext:value-type="float">
            <text:p>-1,972,556,000</text:p>
          </table:table-cell>
          <table:table-cell office:value-type="string" calcext:value-type="string">
            <text:p>-7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float" office:value="47440516" calcext:value-type="float">
            <text:p>47,440,51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7063034287" calcext:value-type="float">
            <text:p>17,063,034,287</text:p>
          </table:table-cell>
          <table:table-cell office:value-type="float" office:value="14889062500" calcext:value-type="float">
            <text:p>14,889,062,500</text:p>
          </table:table-cell>
          <table:table-cell office:value-type="float" office:value="2173971787" calcext:value-type="float">
            <text:p>2,173,971,787</text:p>
          </table:table-cell>
          <table:table-cell office:value-type="string" calcext:value-type="string">
            <text:p>14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189424750" calcext:value-type="float">
            <text:p>189,424,75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7266217" calcext:value-type="float">
            <text:p>27,266,2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2943452000" calcext:value-type="float">
            <text:p>22,943,452,000</text:p>
          </table:table-cell>
          <table:table-cell office:value-type="float" office:value="24916008000" calcext:value-type="float">
            <text:p>24,916,008,000</text:p>
          </table:table-cell>
          <table:table-cell office:value-type="float" office:value="-1972556000" calcext:value-type="float">
            <text:p>-1,972,556,000</text:p>
          </table:table-cell>
          <table:table-cell office:value-type="string" calcext:value-type="string">
            <text:p>-7.92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713862291" calcext:value-type="float">
            <text:p>713,862,291</text:p>
          </table:table-cell>
          <table:table-cell office:value-type="float" office:value="758726324" calcext:value-type="float">
            <text:p>758,726,324</text:p>
          </table:table-cell>
          <table:table-cell office:value-type="float" office:value="-44864033" calcext:value-type="float">
            <text:p>-44,864,033</text:p>
          </table:table-cell>
          <table:table-cell office:value-type="string" calcext:value-type="string">
            <text:p>-5.9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6421398426" calcext:value-type="float">
            <text:p>16,421,398,426</text:p>
          </table:table-cell>
          <table:table-cell office:value-type="float" office:value="14296585653" calcext:value-type="float">
            <text:p>14,296,585,653</text:p>
          </table:table-cell>
          <table:table-cell office:value-type="float" office:value="2124812773" calcext:value-type="float">
            <text:p>2,124,812,773</text:p>
          </table:table-cell>
          <table:table-cell office:value-type="string" calcext:value-type="string">
            <text:p>14.86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795,055,311</text:p>
          </table:table-cell>
          <table:table-cell office:value-type="string" calcext:value-type="string">
            <text:p>40,638,503,557</text:p>
          </table:table-cell>
          <table:table-cell office:value-type="string" calcext:value-type="string">
            <text:p>156,551,75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795,055,311</text:p>
          </table:table-cell>
          <table:table-cell office:value-type="string" calcext:value-type="string">
            <text:p>40,638,503,557</text:p>
          </table:table-cell>
          <table:table-cell office:value-type="string" calcext:value-type="string">
            <text:p>156,551,75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5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5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6:52:45</dc:date>
    <meta:print-date>2011-08-24T07:59:15</meta:print-date>
    <meta:document-statistic meta:table-count="1" meta:cell-count="99" meta:object-count="0"/>
    <meta:generator>LibreOffice/6.1.5.2$Linux_X86_64 LibreOffice_project/10$Build-2</meta:generator>
  </office:meta>
</office:document-meta>
</file>