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753589981" calcext:value-type="float">
            <text:p>753,589,98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753589981" calcext:value-type="float">
            <text:p>753,589,98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131537000" calcext:value-type="float">
            <text:p>1,131,537,000</text:p>
          </table:table-cell>
          <table:table-cell office:value-type="float" office:value="1672816000" calcext:value-type="float">
            <text:p>1,672,816,000</text:p>
          </table:table-cell>
          <table:table-cell office:value-type="float" office:value="-541279000" calcext:value-type="float">
            <text:p>-541,279,000</text:p>
          </table:table-cell>
          <table:table-cell office:value-type="string" calcext:value-type="string">
            <text:p>-32.3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487156000" calcext:value-type="float">
            <text:p>2,487,15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355619000" calcext:value-type="float">
            <text:p>1,355,619,000</text:p>
          </table:table-cell>
          <table:table-cell office:value-type="float" office:value="814340000" calcext:value-type="float">
            <text:p>814,340,000</text:p>
          </table:table-cell>
          <table:table-cell office:value-type="float" office:value="541279000" calcext:value-type="float">
            <text:p>541,279,000</text:p>
          </table:table-cell>
          <table:table-cell office:value-type="string" calcext:value-type="string">
            <text:p>66.4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60045120" calcext:value-type="float">
            <text:p>860,045,120</text:p>
          </table:table-cell>
          <table:table-cell office:value-type="float" office:value="814908177" calcext:value-type="float">
            <text:p>814,908,177</text:p>
          </table:table-cell>
          <table:table-cell office:value-type="float" office:value="45136943" calcext:value-type="float">
            <text:p>45,136,943</text:p>
          </table:table-cell>
          <table:table-cell office:value-type="string" calcext:value-type="string">
            <text:p>5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60045120" calcext:value-type="float">
            <text:p>860,045,120</text:p>
          </table:table-cell>
          <table:table-cell office:value-type="float" office:value="814908177" calcext:value-type="float">
            <text:p>814,908,177</text:p>
          </table:table-cell>
          <table:table-cell office:value-type="float" office:value="45136943" calcext:value-type="float">
            <text:p>45,136,943</text:p>
          </table:table-cell>
          <table:table-cell office:value-type="string" calcext:value-type="string">
            <text:p>5.5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5218190" calcext:value-type="float">
            <text:p>5,218,190</text:p>
          </table:table-cell>
          <table:table-cell office:value-type="float" office:value="4084625" calcext:value-type="float">
            <text:p>4,084,625</text:p>
          </table:table-cell>
          <table:table-cell office:value-type="float" office:value="1133565" calcext:value-type="float">
            <text:p>1,133,565</text:p>
          </table:table-cell>
          <table:table-cell office:value-type="string" calcext:value-type="string">
            <text:p>27.7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5218190" calcext:value-type="float">
            <text:p>5,218,190</text:p>
          </table:table-cell>
          <table:table-cell office:value-type="float" office:value="4084625" calcext:value-type="float">
            <text:p>4,084,625</text:p>
          </table:table-cell>
          <table:table-cell office:value-type="float" office:value="1133565" calcext:value-type="float">
            <text:p>1,133,565</text:p>
          </table:table-cell>
          <table:table-cell office:value-type="string" calcext:value-type="string">
            <text:p>27.75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106,009,291</text:p>
          </table:table-cell>
          <table:table-cell office:value-type="string" calcext:value-type="string">
            <text:p>4,059,738,783</text:p>
          </table:table-cell>
          <table:table-cell office:value-type="string" calcext:value-type="string">
            <text:p>46,270,508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106,009,291</text:p>
          </table:table-cell>
          <table:table-cell office:value-type="string" calcext:value-type="string">
            <text:p>4,059,738,783</text:p>
          </table:table-cell>
          <table:table-cell office:value-type="string" calcext:value-type="string">
            <text:p>46,270,508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6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6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6-26T08:11:51</dc:date>
    <meta:print-date>2011-08-24T07:59:15</meta:print-date>
    <meta:document-statistic meta:table-count="1" meta:cell-count="88" meta:object-count="0"/>
    <meta:generator>LibreOffice/6.1.5.2$Linux_X86_64 LibreOffice_project/10$Build-2</meta:generator>
  </office:meta>
</office:document-meta>
</file>