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19.7pt"/>
    </style:style>
    <style:style style:name="co2" style:family="table-column">
      <style:table-column-properties fo:break-before="auto" style:column-width="208.4pt"/>
    </style:style>
    <style:style style:name="co3" style:family="table-column">
      <style:table-column-properties fo:break-before="auto" style:column-width="96.21pt"/>
    </style:style>
    <style:style style:name="co4" style:family="table-column">
      <style:table-column-properties fo:break-before="auto" style:column-width="24.8pt"/>
    </style:style>
    <style:style style:name="co5" style:family="table-column">
      <style:table-column-properties fo:break-before="auto" style:column-width="65.59pt"/>
    </style:style>
    <style:style style:name="co6" style:family="table-column">
      <style:table-column-properties fo:break-before="auto" style:column-width="57.94pt"/>
    </style:style>
    <style:style style:name="co7" style:family="table-column">
      <style:table-column-properties fo:break-before="auto" style:column-width="45.21pt"/>
    </style:style>
    <style:style style:name="co8" style:family="table-column">
      <style:table-column-properties fo:break-before="auto" style:column-width="70.7pt"/>
    </style:style>
    <style:style style:name="co9" style:family="table-column">
      <style:table-column-properties fo:break-before="auto" style:column-width="47.76pt"/>
    </style:style>
    <style:style style:name="ro1" style:family="table-row">
      <style:table-row-properties style:row-height="15pt" fo:break-before="auto" style:use-optimal-row-height="false"/>
    </style:style>
    <style:style style:name="ro2" style:family="table-row">
      <style:table-row-properties style:row-height="29.99pt" fo:break-before="auto" style:use-optimal-row-height="false"/>
    </style:style>
    <style:style style:name="ro3" style:family="table-row">
      <style:table-row-properties style:row-height="10.49pt" fo:break-before="auto" style:use-optimal-row-height="false"/>
    </style:style>
    <style:style style:name="ro4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3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1" table:number-columns-repeated="2" table:default-cell-style-name="ce3"/>
        <table:table-column table:style-name="co2" table:default-cell-style-name="ce6"/>
        <table:table-column table:style-name="co3" table:number-columns-repeated="2" table:default-cell-style-name="ce9"/>
        <table:table-column table:style-name="co4" table:default-cell-style-name="ce6"/>
        <table:table-column table:style-name="co5" table:default-cell-style-name="ce6"/>
        <table:table-column table:style-name="co3" table:number-columns-repeated="4" table:default-cell-style-name="ce9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number-columns-repeated="242" table:default-cell-style-name="ce12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1"/>
            <table:table-cell table:style-name="ce7" office:value-type="string" calcext:value-type="string">
              <text:p>原預算數</text:p>
            </table:table-cell>
            <table:table-cell table:style-name="ce7" office:value-type="string" calcext:value-type="string">
              <text:p>全年度預算數</text:p>
            </table:table-cell>
            <table:table-cell table:style-name="ce4" office:value-type="string" calcext:value-type="string" table:number-columns-spanned="2" table:number-rows-spanned="1">
              <text:p>收入憑證</text:p>
            </table:table-cell>
            <table:covered-table-cell table:style-name="ce4"/>
            <table:table-cell table:style-name="ce7" office:value-type="string" calcext:value-type="string">
              <text:p>本月實現數</text:p>
            </table:table-cell>
            <table:table-cell table:style-name="ce7" office:value-type="string" calcext:value-type="string">
              <text:p>應收數</text:p>
            </table:table-cell>
            <table:table-cell table:style-name="ce7" office:value-type="string" calcext:value-type="string" table:number-columns-spanned="1" table:number-rows-spanned="2">
              <text:p>未收入之</text:p>
              <text:p>分配數</text:p>
            </table:table-cell>
            <table:table-cell table:style-name="ce7" office:value-type="string" calcext:value-type="string">
              <text:p>本月納庫數</text:p>
            </table:table-cell>
            <table:table-cell table:style-name="ce10" table:number-columns-repeated="1012"/>
          </table:table-row>
          <table:table-row table:style-name="ro2">
            <table:table-cell table:style-name="ce1" office:value-type="string" calcext:value-type="string">
              <text:p>款</text:p>
            </table:table-cell>
            <table:table-cell table:style-name="ce1" office:value-type="string" calcext:value-type="string">
              <text:p>項</text:p>
            </table:table-cell>
            <table:table-cell table:style-name="ce1" office:value-type="string" calcext:value-type="string">
              <text:p>目</text:p>
            </table:table-cell>
            <table:table-cell table:style-name="ce4" office:value-type="string" calcext:value-type="string">
              <text:p>代號及名稱</text:p>
            </table:table-cell>
            <table:table-cell table:style-name="ce7" office:value-type="string" calcext:value-type="string">
              <text:p>預算追加(減)數</text:p>
            </table:table-cell>
            <table:table-cell table:style-name="ce7" office:value-type="string" calcext:value-type="string">
              <text:p>截至本月止</text:p>
              <text:p>分配預算數</text:p>
            </table:table-cell>
            <table:table-cell table:style-name="ce4" office:value-type="string" calcext:value-type="string">
              <text:p>字</text:p>
            </table:table-cell>
            <table:table-cell table:style-name="ce4" office:value-type="string" calcext:value-type="string">
              <text:p>號</text:p>
            </table:table-cell>
            <table:table-cell table:style-name="ce7" office:value-type="string" calcext:value-type="string">
              <text:p>截至本月止</text:p>
              <text:p>累計實現數</text:p>
            </table:table-cell>
            <table:table-cell table:style-name="ce7" office:value-type="string" calcext:value-type="string">
              <text:p>保留數</text:p>
            </table:table-cell>
            <table:covered-table-cell table:style-name="ce7"/>
            <table:table-cell table:style-name="ce7" office:value-type="string" calcext:value-type="string">
              <text:p>截至本月止</text:p>
              <text:p>累計納庫數</text:p>
            </table:table-cell>
            <table:table-cell table:style-name="ce10" table:number-columns-repeated="1012"/>
          </table:table-row>
        </table:table-header-rows>
        <table:table-row table:style-name="ro3">
          <table:table-cell table:style-name="ce2" office:value-type="string" calcext:value-type="string" table:number-columns-spanned="1" table:number-rows-spanned="2">
            <text:p>03</text:p>
          </table:table-cell>
          <table:table-cell table:style-name="ce2" table:number-columns-spanned="1" table:number-rows-spanned="2"/>
          <table:table-cell table:style-name="ce2" table:number-columns-spanned="1" table:number-rows-spanned="2"/>
          <table:table-cell table:style-name="ce5" office:value-type="string" calcext:value-type="string" table:number-columns-spanned="1" table:number-rows-spanned="2">
            <text:p>ˉ罰款及賠償收入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5" table:number-columns-spanned="1" table:number-rows-spanned="2"/>
          <table:table-cell table:style-name="ce5" table:number-columns-spanned="1" table:number-rows-spanned="2"/>
          <table:table-cell table:style-name="ce8" office:value-type="float" office:value="254544" calcext:value-type="float">
            <text:p>254,544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-284883" calcext:value-type="float" table:number-columns-spanned="1" table:number-rows-spanned="2">
            <text:p>-284,883</text:p>
          </table:table-cell>
          <table:table-cell table:style-name="ce8" office:value-type="float" office:value="254544" calcext:value-type="float">
            <text:p>254,544</text:p>
          </table:table-cell>
          <table:table-cell table:style-name="ce11"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883" calcext:value-type="float">
            <text:p>284,8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4883" calcext:value-type="float">
            <text:p>284,8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4544" calcext:value-type="float">
            <text:p>254,544</text:p>
          </table:table-cell>
          <table:table-cell office:value-type="string" calcext:value-type="string">
            <text:p>-</text:p>
          </table:table-cell>
          <table:table-cell office:value-type="float" office:value="-284883" calcext:value-type="float" table:number-columns-spanned="1" table:number-rows-spanned="2">
            <text:p>-284,883</text:p>
          </table:table-cell>
          <table:table-cell office:value-type="float" office:value="254544" calcext:value-type="float">
            <text:p>254,5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883" calcext:value-type="float">
            <text:p>284,8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4883" calcext:value-type="float">
            <text:p>284,88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一般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4544" calcext:value-type="float">
            <text:p>254,544</text:p>
          </table:table-cell>
          <table:table-cell office:value-type="string" calcext:value-type="string">
            <text:p>-</text:p>
          </table:table-cell>
          <table:table-cell office:value-type="float" office:value="-284883" calcext:value-type="float" table:number-columns-spanned="1" table:number-rows-spanned="2">
            <text:p>-284,883</text:p>
          </table:table-cell>
          <table:table-cell office:value-type="float" office:value="254544" calcext:value-type="float">
            <text:p>254,54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284883" calcext:value-type="float">
            <text:p>284,88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84883" calcext:value-type="float">
            <text:p>284,883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43178" calcext:value-type="float">
            <text:p>3,143,178</text:p>
          </table:table-cell>
          <table:table-cell office:value-type="string" calcext:value-type="string">
            <text:p>-</text:p>
          </table:table-cell>
          <table:table-cell office:value-type="float" office:value="69682572" calcext:value-type="float" table:number-columns-spanned="1" table:number-rows-spanned="2">
            <text:p>69,682,572</text:p>
          </table:table-cell>
          <table:table-cell office:value-type="float" office:value="3143178" calcext:value-type="float">
            <text:p>3,143,1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700000" calcext:value-type="float">
            <text:p>77,700,000</text:p>
          </table:table-cell>
          <table:covered-table-cell table:number-columns-repeated="2"/>
          <table:table-cell office:value-type="float" office:value="8017428" calcext:value-type="float">
            <text:p>8,017,4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017428" calcext:value-type="float">
            <text:p>8,017,4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使用規費收入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43178" calcext:value-type="float">
            <text:p>3,143,178</text:p>
          </table:table-cell>
          <table:table-cell office:value-type="string" calcext:value-type="string">
            <text:p>-</text:p>
          </table:table-cell>
          <table:table-cell office:value-type="float" office:value="69682572" calcext:value-type="float" table:number-columns-spanned="1" table:number-rows-spanned="2">
            <text:p>69,682,572</text:p>
          </table:table-cell>
          <table:table-cell office:value-type="float" office:value="3143178" calcext:value-type="float">
            <text:p>3,143,1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700000" calcext:value-type="float">
            <text:p>77,700,000</text:p>
          </table:table-cell>
          <table:covered-table-cell table:number-columns-repeated="2"/>
          <table:table-cell office:value-type="float" office:value="8017428" calcext:value-type="float">
            <text:p>8,017,4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017428" calcext:value-type="float">
            <text:p>8,017,428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office:value-type="string" calcext:value-type="string" table:number-columns-spanned="1" table:number-rows-spanned="2">
            <text:p>ˉˉˉ場地設施使用費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 calcext:value-type="string">
            <text:p>-</text:p>
          </table:table-cell>
          <table:table-cell office:value-type="float" office:value="-10000" calcext:value-type="float" table:number-columns-spanned="1" table:number-rows-spanned="2">
            <text:p>-10,000</text:p>
          </table:table-cell>
          <table:table-cell office:value-type="string" calcext:value-type="string">
            <text:p>-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10000" calcext:value-type="float">
            <text:p>10,000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0000" calcext:value-type="float">
            <text:p>10,000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</text:p>
          </table:table-cell>
          <table:table-cell office:value-type="string" calcext:value-type="string" table:number-columns-spanned="1" table:number-rows-spanned="2">
            <text:p>ˉˉˉ托兒所保育費</text:p>
          </table:table-cell>
          <table:table-cell table:number-columns-repeated="2" office:value-type="float" office:value="155399000" calcext:value-type="float">
            <text:p>155,39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43178" calcext:value-type="float">
            <text:p>3,143,178</text:p>
          </table:table-cell>
          <table:table-cell office:value-type="string" calcext:value-type="string">
            <text:p>-</text:p>
          </table:table-cell>
          <table:table-cell office:value-type="float" office:value="69692572" calcext:value-type="float" table:number-columns-spanned="1" table:number-rows-spanned="2">
            <text:p>69,692,572</text:p>
          </table:table-cell>
          <table:table-cell office:value-type="float" office:value="3143178" calcext:value-type="float">
            <text:p>3,143,178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string" calcext:value-type="string">
            <text:p>-</text:p>
          </table:table-cell>
          <table:table-cell office:value-type="float" office:value="77700000" calcext:value-type="float">
            <text:p>77,700,000</text:p>
          </table:table-cell>
          <table:covered-table-cell table:number-columns-repeated="2"/>
          <table:table-cell office:value-type="float" office:value="8007428" calcext:value-type="float">
            <text:p>8,007,428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8007428" calcext:value-type="float">
            <text:p>8,007,428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789935" calcext:value-type="float">
            <text:p>363,789,935</text:p>
          </table:table-cell>
          <table:table-cell office:value-type="string" calcext:value-type="string">
            <text:p>-</text:p>
          </table:table-cell>
          <table:table-cell office:value-type="float" office:value="403256253" calcext:value-type="float" table:number-columns-spanned="1" table:number-rows-spanned="2">
            <text:p>403,256,253</text:p>
          </table:table-cell>
          <table:table-cell office:value-type="float" office:value="363789935" calcext:value-type="float">
            <text:p>363,789,9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612484000" calcext:value-type="float">
            <text:p>1,612,484,000</text:p>
          </table:table-cell>
          <table:covered-table-cell table:number-columns-repeated="2"/>
          <table:table-cell office:value-type="float" office:value="1209227747" calcext:value-type="float">
            <text:p>1,209,227,7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9227747" calcext:value-type="float">
            <text:p>1,209,227,74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789935" calcext:value-type="float">
            <text:p>363,789,935</text:p>
          </table:table-cell>
          <table:table-cell office:value-type="string" calcext:value-type="string">
            <text:p>-</text:p>
          </table:table-cell>
          <table:table-cell office:value-type="float" office:value="403256253" calcext:value-type="float" table:number-columns-spanned="1" table:number-rows-spanned="2">
            <text:p>403,256,253</text:p>
          </table:table-cell>
          <table:table-cell office:value-type="float" office:value="363789935" calcext:value-type="float">
            <text:p>363,789,9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612484000" calcext:value-type="float">
            <text:p>1,612,484,000</text:p>
          </table:table-cell>
          <table:covered-table-cell table:number-columns-repeated="2"/>
          <table:table-cell office:value-type="float" office:value="1209227747" calcext:value-type="float">
            <text:p>1,209,227,7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9227747" calcext:value-type="float">
            <text:p>1,209,227,747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ˉ計畫型補助收入</text:p>
          </table:table-cell>
          <table:table-cell office:value-type="float" office:value="2189744000" calcext:value-type="float">
            <text:p>2,189,744,000</text:p>
          </table:table-cell>
          <table:table-cell office:value-type="float" office:value="2303757000" calcext:value-type="float">
            <text:p>2,303,7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3789935" calcext:value-type="float">
            <text:p>363,789,935</text:p>
          </table:table-cell>
          <table:table-cell office:value-type="string" calcext:value-type="string">
            <text:p>-</text:p>
          </table:table-cell>
          <table:table-cell office:value-type="float" office:value="403256253" calcext:value-type="float" table:number-columns-spanned="1" table:number-rows-spanned="2">
            <text:p>403,256,253</text:p>
          </table:table-cell>
          <table:table-cell office:value-type="float" office:value="363789935" calcext:value-type="float">
            <text:p>363,789,935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14013000" calcext:value-type="float">
            <text:p>114,013,000</text:p>
          </table:table-cell>
          <table:table-cell office:value-type="float" office:value="1612484000" calcext:value-type="float">
            <text:p>1,612,484,000</text:p>
          </table:table-cell>
          <table:covered-table-cell table:number-columns-repeated="2"/>
          <table:table-cell office:value-type="float" office:value="1209227747" calcext:value-type="float">
            <text:p>1,209,227,747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09227747" calcext:value-type="float">
            <text:p>1,209,227,747</text:p>
          </table:table-cell>
          <table:table-cell table:number-columns-repeated="1012"/>
        </table:table-row>
        <table:table-row table:style-name="ro4"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其他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68974" calcext:value-type="float">
            <text:p>10,368,974</text:p>
          </table:table-cell>
          <table:table-cell office:value-type="string" calcext:value-type="string">
            <text:p>-</text:p>
          </table:table-cell>
          <table:table-cell office:value-type="float" office:value="7928307" calcext:value-type="float" table:number-columns-spanned="1" table:number-rows-spanned="2">
            <text:p>7,928,307</text:p>
          </table:table-cell>
          <table:table-cell office:value-type="float" office:value="10368974" calcext:value-type="float">
            <text:p>10,368,9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20071693" calcext:value-type="float">
            <text:p>20,071,6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071693" calcext:value-type="float">
            <text:p>20,071,69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68974" calcext:value-type="float">
            <text:p>10,368,974</text:p>
          </table:table-cell>
          <table:table-cell office:value-type="string" calcext:value-type="string">
            <text:p>-</text:p>
          </table:table-cell>
          <table:table-cell office:value-type="float" office:value="7928307" calcext:value-type="float" table:number-columns-spanned="1" table:number-rows-spanned="2">
            <text:p>7,928,307</text:p>
          </table:table-cell>
          <table:table-cell office:value-type="float" office:value="10368974" calcext:value-type="float">
            <text:p>10,368,97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20071693" calcext:value-type="float">
            <text:p>20,071,693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20071693" calcext:value-type="float">
            <text:p>20,071,693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ˉ收回以前年度歲出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1220" calcext:value-type="float">
            <text:p>41,220</text:p>
          </table:table-cell>
          <table:table-cell office:value-type="string" calcext:value-type="string">
            <text:p>-</text:p>
          </table:table-cell>
          <table:table-cell office:value-type="float" office:value="-7439389" calcext:value-type="float" table:number-columns-spanned="1" table:number-rows-spanned="2">
            <text:p>-7,439,389</text:p>
          </table:table-cell>
          <table:table-cell office:value-type="float" office:value="41220" calcext:value-type="float">
            <text:p>41,220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office:value-type="float" office:value="7439389" calcext:value-type="float">
            <text:p>7,439,389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7439389" calcext:value-type="float">
            <text:p>7,439,389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office:value-type="string" calcext:value-type="string" table:number-columns-spanned="1" table:number-rows-spanned="2">
            <text:p>ˉˉˉ其他雜項收入</text:p>
          </table:table-cell>
          <table:table-cell office:value-type="string" calcext:value-type="string">
            <text:p>-</text:p>
          </table:table-cell>
          <table:table-cell office:value-type="float" office:value="28000000" calcext:value-type="float">
            <text:p>28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27754" calcext:value-type="float">
            <text:p>10,327,754</text:p>
          </table:table-cell>
          <table:table-cell office:value-type="string" calcext:value-type="string">
            <text:p>-</text:p>
          </table:table-cell>
          <table:table-cell office:value-type="float" office:value="15367696" calcext:value-type="float" table:number-columns-spanned="1" table:number-rows-spanned="2">
            <text:p>15,367,696</text:p>
          </table:table-cell>
          <table:table-cell office:value-type="float" office:value="10327754" calcext:value-type="float">
            <text:p>10,327,754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table:number-columns-repeated="2" office:value-type="float" office:value="28000000" calcext:value-type="float">
            <text:p>28,000,000</text:p>
          </table:table-cell>
          <table:covered-table-cell table:number-columns-repeated="2"/>
          <table:table-cell office:value-type="float" office:value="12632304" calcext:value-type="float">
            <text:p>12,632,304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632304" calcext:value-type="float">
            <text:p>12,632,304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556631" calcext:value-type="float">
            <text:p>377,556,631</text:p>
          </table:table-cell>
          <table:table-cell office:value-type="string" calcext:value-type="string">
            <text:p>-</text:p>
          </table:table-cell>
          <table:table-cell office:value-type="float" office:value="480582249" calcext:value-type="float" table:number-columns-spanned="1" table:number-rows-spanned="2">
            <text:p>480,582,249</text:p>
          </table:table-cell>
          <table:table-cell office:value-type="float" office:value="377556631" calcext:value-type="float">
            <text:p>377,556,6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718184000" calcext:value-type="float">
            <text:p>1,718,184,000</text:p>
          </table:table-cell>
          <table:covered-table-cell table:number-columns-repeated="2"/>
          <table:table-cell office:value-type="float" office:value="1237601751" calcext:value-type="float">
            <text:p>1,237,601,7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37601751" calcext:value-type="float">
            <text:p>1,237,601,7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資門合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556631" calcext:value-type="float">
            <text:p>377,556,631</text:p>
          </table:table-cell>
          <table:table-cell office:value-type="string" calcext:value-type="string">
            <text:p>-</text:p>
          </table:table-cell>
          <table:table-cell office:value-type="float" office:value="480582249" calcext:value-type="float" table:number-columns-spanned="1" table:number-rows-spanned="2">
            <text:p>480,582,249</text:p>
          </table:table-cell>
          <table:table-cell office:value-type="float" office:value="377556631" calcext:value-type="float">
            <text:p>377,556,6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718184000" calcext:value-type="float">
            <text:p>1,718,184,000</text:p>
          </table:table-cell>
          <table:covered-table-cell table:number-columns-repeated="2"/>
          <table:table-cell office:value-type="float" office:value="1237601751" calcext:value-type="float">
            <text:p>1,237,601,7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37601751" calcext:value-type="float">
            <text:p>1,237,601,751</text:p>
          </table:table-cell>
          <table:table-cell table:number-columns-repeated="1012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345143000" calcext:value-type="float">
            <text:p>2,345,143,000</text:p>
          </table:table-cell>
          <table:table-cell office:value-type="float" office:value="2487156000" calcext:value-type="float">
            <text:p>2,487,15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77556631" calcext:value-type="float">
            <text:p>377,556,631</text:p>
          </table:table-cell>
          <table:table-cell office:value-type="string" calcext:value-type="string">
            <text:p>-</text:p>
          </table:table-cell>
          <table:table-cell office:value-type="float" office:value="480582249" calcext:value-type="float" table:number-columns-spanned="1" table:number-rows-spanned="2">
            <text:p>480,582,249</text:p>
          </table:table-cell>
          <table:table-cell office:value-type="float" office:value="377556631" calcext:value-type="float">
            <text:p>377,556,631</text:p>
          </table:table-cell>
          <table:table-cell table:number-columns-repeated="1012"/>
        </table:table-row>
        <table:table-row table:style-name="ro4">
          <table:covered-table-cell table:number-columns-repeated="4"/>
          <table:table-cell office:value-type="float" office:value="142013000" calcext:value-type="float">
            <text:p>142,013,000</text:p>
          </table:table-cell>
          <table:table-cell office:value-type="float" office:value="1718184000" calcext:value-type="float">
            <text:p>1,718,184,000</text:p>
          </table:table-cell>
          <table:covered-table-cell table:number-columns-repeated="2"/>
          <table:table-cell office:value-type="float" office:value="1237601751" calcext:value-type="float">
            <text:p>1,237,601,751</text:p>
          </table:table-cell>
          <table:table-cell office:value-type="string" calcext:value-type="string">
            <text:p>-</text:p>
          </table:table-cell>
          <table:covered-table-cell/>
          <table:table-cell office:value-type="float" office:value="1237601751" calcext:value-type="float">
            <text:p>1,237,601,751</text:p>
          </table:table-cell>
          <table:table-cell table:number-columns-repeated="1012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1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22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3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24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0P2" style:volatile="true">
      <loext:text> HK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2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$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number-style style:name="N146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33.99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14.71pt"/>
      </style:header-style>
      <style:footer-style>
        <style:header-footer-properties fo:min-height="21.26pt" fo:margin-left="25.51pt" fo:margin-right="25.51pt" fo:margin-top="14.71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歲入累計表</text:span></text:p>
          <text:p><text:span text:style-name="MT3">中華民國</text:span><text:span text:style-name="MT3">101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1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頁數：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7/25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50</text:span><text:span text:style-name="MT6">　列印日期：</text:span><text:span text:style-name="MT6">101/7/25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2-07-25T00:46:22</dc:date>
    <meta:print-date>2010-02-25T01:17:49</meta:print-date>
    <meta:document-statistic meta:table-count="1" meta:cell-count="237" meta:object-count="0"/>
    <meta:generator>LibreOffice/6.1.5.2$Linux_X86_64 LibreOffice_project/10$Build-2</meta:generator>
  </office:meta>
</office:document-meta>
</file>