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672910837" calcext:value-type="float">
            <text:p>672,910,837</text:p>
          </table:table-cell>
          <table:table-cell office:value-type="float" office:value="749007481" calcext:value-type="float">
            <text:p>749,007,481</text:p>
          </table:table-cell>
          <table:table-cell office:value-type="float" office:value="-76096644" calcext:value-type="float">
            <text:p>-76,096,644</text:p>
          </table:table-cell>
          <table:table-cell office:value-type="string" calcext:value-type="string">
            <text:p>-10.1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672910837" calcext:value-type="float">
            <text:p>672,910,837</text:p>
          </table:table-cell>
          <table:table-cell office:value-type="float" office:value="749007481" calcext:value-type="float">
            <text:p>749,007,481</text:p>
          </table:table-cell>
          <table:table-cell office:value-type="float" office:value="-76096644" calcext:value-type="float">
            <text:p>-76,096,644</text:p>
          </table:table-cell>
          <table:table-cell office:value-type="string" calcext:value-type="string">
            <text:p>-10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597506000" calcext:value-type="float">
            <text:p>597,506,000</text:p>
          </table:table-cell>
          <table:table-cell office:value-type="float" office:value="768972000" calcext:value-type="float">
            <text:p>768,972,000</text:p>
          </table:table-cell>
          <table:table-cell office:value-type="float" office:value="-171466000" calcext:value-type="float">
            <text:p>-171,466,000</text:p>
          </table:table-cell>
          <table:table-cell office:value-type="string" calcext:value-type="string">
            <text:p>-22.3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487156000" calcext:value-type="float">
            <text:p>2,487,15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889650000" calcext:value-type="float">
            <text:p>1,889,650,000</text:p>
          </table:table-cell>
          <table:table-cell office:value-type="float" office:value="1718184000" calcext:value-type="float">
            <text:p>1,718,184,000</text:p>
          </table:table-cell>
          <table:table-cell office:value-type="float" office:value="171466000" calcext:value-type="float">
            <text:p>171,466,000</text:p>
          </table:table-cell>
          <table:table-cell office:value-type="string" calcext:value-type="string">
            <text:p>9.9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356887675" calcext:value-type="float">
            <text:p>1,356,887,675</text:p>
          </table:table-cell>
          <table:table-cell office:value-type="float" office:value="1237601751" calcext:value-type="float">
            <text:p>1,237,601,751</text:p>
          </table:table-cell>
          <table:table-cell office:value-type="float" office:value="119285924" calcext:value-type="float">
            <text:p>119,285,924</text:p>
          </table:table-cell>
          <table:table-cell office:value-type="string" calcext:value-type="string">
            <text:p>9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356887675" calcext:value-type="float">
            <text:p>1,356,887,675</text:p>
          </table:table-cell>
          <table:table-cell office:value-type="float" office:value="1237601751" calcext:value-type="float">
            <text:p>1,237,601,751</text:p>
          </table:table-cell>
          <table:table-cell office:value-type="float" office:value="119285924" calcext:value-type="float">
            <text:p>119,285,924</text:p>
          </table:table-cell>
          <table:table-cell office:value-type="string" calcext:value-type="string">
            <text:p>9.6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10451211" calcext:value-type="float">
            <text:p>10,451,211</text:p>
          </table:table-cell>
          <table:table-cell office:value-type="float" office:value="10174902" calcext:value-type="float">
            <text:p>10,174,902</text:p>
          </table:table-cell>
          <table:table-cell office:value-type="float" office:value="276309" calcext:value-type="float">
            <text:p>276,309</text:p>
          </table:table-cell>
          <table:table-cell office:value-type="string" calcext:value-type="string">
            <text:p>2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10451211" calcext:value-type="float">
            <text:p>10,451,211</text:p>
          </table:table-cell>
          <table:table-cell office:value-type="float" office:value="10174902" calcext:value-type="float">
            <text:p>10,174,902</text:p>
          </table:table-cell>
          <table:table-cell office:value-type="float" office:value="276309" calcext:value-type="float">
            <text:p>276,309</text:p>
          </table:table-cell>
          <table:table-cell office:value-type="string" calcext:value-type="string">
            <text:p>2.72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527,405,723</text:p>
          </table:table-cell>
          <table:table-cell office:value-type="string" calcext:value-type="string">
            <text:p>4,483,940,134</text:p>
          </table:table-cell>
          <table:table-cell office:value-type="string" calcext:value-type="string">
            <text:p>43,465,589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527,405,723</text:p>
          </table:table-cell>
          <table:table-cell office:value-type="string" calcext:value-type="string">
            <text:p>4,483,940,134</text:p>
          </table:table-cell>
          <table:table-cell office:value-type="string" calcext:value-type="string">
            <text:p>43,465,589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8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8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8-20T05:42:14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