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table-cell office:value-type="float" office:value="2556441" calcext:value-type="float">
            <text:p>2,556,441</text:p>
          </table:table-cell>
          <table:table-cell office:value-type="string" calcext:value-type="string">
            <text:p>-</text:p>
          </table:table-cell>
          <table:table-cell office:value-type="float" office:value="7899189" calcext:value-type="float">
            <text:p>7,899,1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7780632" calcext:value-type="float">
            <text:p>7,780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7780632" calcext:value-type="float">
            <text:p>7,780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7780632" calcext:value-type="float">
            <text:p>7,780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91070" calcext:value-type="float">
            <text:p>1,991,0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5789562" calcext:value-type="float">
            <text:p>5,789,5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35500" calcext:value-type="float">
            <text:p>435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table-cell office:value-type="float" office:value="182356441" calcext:value-type="float">
            <text:p>182,356,441</text:p>
          </table:table-cell>
          <table:table-cell office:value-type="string" calcext:value-type="string">
            <text:p>-</text:p>
          </table:table-cell>
          <table:table-cell office:value-type="float" office:value="13654409" calcext:value-type="float">
            <text:p>13,654,40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7743859" calcext:value-type="float">
            <text:p>17,743,859</text:p>
          </table:table-cell>
          <table:table-cell office:value-type="string" calcext:value-type="string">
            <text:p>-</text:p>
          </table:table-cell>
          <table:table-cell office:value-type="float" office:value="21708239" calcext:value-type="float">
            <text:p>21,708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7743859" calcext:value-type="float">
            <text:p>17,743,859</text:p>
          </table:table-cell>
          <table:table-cell office:value-type="string" calcext:value-type="string">
            <text:p>-</text:p>
          </table:table-cell>
          <table:table-cell office:value-type="float" office:value="21708239" calcext:value-type="float">
            <text:p>21,708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0083968" calcext:value-type="float">
            <text:p>10,083,968</text:p>
          </table:table-cell>
          <table:table-cell office:value-type="string" calcext:value-type="string">
            <text:p>-</text:p>
          </table:table-cell>
          <table:table-cell office:value-type="float" office:value="20640546" calcext:value-type="float">
            <text:p>20,640,5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0083968" calcext:value-type="float">
            <text:p>10,083,968</text:p>
          </table:table-cell>
          <table:table-cell office:value-type="string" calcext:value-type="string">
            <text:p>-</text:p>
          </table:table-cell>
          <table:table-cell office:value-type="float" office:value="20640546" calcext:value-type="float">
            <text:p>20,640,5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0083968" calcext:value-type="float">
            <text:p>10,083,968</text:p>
          </table:table-cell>
          <table:table-cell office:value-type="string" calcext:value-type="string">
            <text:p>-</text:p>
          </table:table-cell>
          <table:table-cell office:value-type="float" office:value="20640546" calcext:value-type="float">
            <text:p>20,640,54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6891" calcext:value-type="float">
            <text:p>31,756,891</text:p>
          </table:table-cell>
          <table:table-cell office:value-type="float" office:value="264505479" calcext:value-type="float">
            <text:p>264,505,479</text:p>
          </table:table-cell>
          <table:table-cell office:value-type="string" calcext:value-type="string">
            <text:p>-</text:p>
          </table:table-cell>
          <table:table-cell office:value-type="float" office:value="352731776" calcext:value-type="float">
            <text:p>352,731,7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6891" calcext:value-type="float">
            <text:p>31,756,891</text:p>
          </table:table-cell>
          <table:table-cell office:value-type="float" office:value="264505479" calcext:value-type="float">
            <text:p>264,505,479</text:p>
          </table:table-cell>
          <table:table-cell office:value-type="string" calcext:value-type="string">
            <text:p>-</text:p>
          </table:table-cell>
          <table:table-cell office:value-type="float" office:value="352731776" calcext:value-type="float">
            <text:p>352,731,7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4658" calcext:value-type="float">
            <text:p>9,244,658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4658" calcext:value-type="float">
            <text:p>9,244,658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4658" calcext:value-type="float">
            <text:p>9,244,658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32" calcext:value-type="float">
            <text:p>56,932</text:p>
          </table:table-cell>
          <table:table-cell office:value-type="float" office:value="4311979" calcext:value-type="float">
            <text:p>4,311,979</text:p>
          </table:table-cell>
          <table:table-cell office:value-type="string" calcext:value-type="string">
            <text:p>-</text:p>
          </table:table-cell>
          <table:table-cell office:value-type="float" office:value="14541273" calcext:value-type="float">
            <text:p>14,541,2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32" calcext:value-type="float">
            <text:p>56,932</text:p>
          </table:table-cell>
          <table:table-cell office:value-type="float" office:value="4311979" calcext:value-type="float">
            <text:p>4,311,979</text:p>
          </table:table-cell>
          <table:table-cell office:value-type="string" calcext:value-type="string">
            <text:p>-</text:p>
          </table:table-cell>
          <table:table-cell office:value-type="float" office:value="14541273" calcext:value-type="float">
            <text:p>14,541,2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32" calcext:value-type="float">
            <text:p>56,932</text:p>
          </table:table-cell>
          <table:table-cell office:value-type="float" office:value="4311979" calcext:value-type="float">
            <text:p>4,311,979</text:p>
          </table:table-cell>
          <table:table-cell office:value-type="string" calcext:value-type="string">
            <text:p>-</text:p>
          </table:table-cell>
          <table:table-cell office:value-type="float" office:value="14541273" calcext:value-type="float">
            <text:p>14,541,2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5301" calcext:value-type="float">
            <text:p>22,455,301</text:p>
          </table:table-cell>
          <table:table-cell office:value-type="float" office:value="223652958" calcext:value-type="float">
            <text:p>223,652,958</text:p>
          </table:table-cell>
          <table:table-cell office:value-type="string" calcext:value-type="string">
            <text:p>-</text:p>
          </table:table-cell>
          <table:table-cell office:value-type="float" office:value="331162189" calcext:value-type="float">
            <text:p>331,162,1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0913" calcext:value-type="float">
            <text:p>8,730,913</text:p>
          </table:table-cell>
          <table:table-cell office:value-type="float" office:value="16789009" calcext:value-type="float">
            <text:p>16,789,009</text:p>
          </table:table-cell>
          <table:table-cell office:value-type="string" calcext:value-type="string">
            <text:p>-</text:p>
          </table:table-cell>
          <table:table-cell office:value-type="float" office:value="114541640" calcext:value-type="float">
            <text:p>114,541,6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0913" calcext:value-type="float">
            <text:p>8,730,913</text:p>
          </table:table-cell>
          <table:table-cell office:value-type="float" office:value="16789009" calcext:value-type="float">
            <text:p>16,789,009</text:p>
          </table:table-cell>
          <table:table-cell office:value-type="string" calcext:value-type="string">
            <text:p>-</text:p>
          </table:table-cell>
          <table:table-cell office:value-type="float" office:value="114541640" calcext:value-type="float">
            <text:p>114,541,6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24388" calcext:value-type="float">
            <text:p>13,724,388</text:p>
          </table:table-cell>
          <table:table-cell office:value-type="float" office:value="206863949" calcext:value-type="float">
            <text:p>206,863,949</text:p>
          </table:table-cell>
          <table:table-cell office:value-type="string" calcext:value-type="string">
            <text:p>-</text:p>
          </table:table-cell>
          <table:table-cell office:value-type="float" office:value="216620549" calcext:value-type="float">
            <text:p>216,620,5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24388" calcext:value-type="float">
            <text:p>13,724,388</text:p>
          </table:table-cell>
          <table:table-cell office:value-type="float" office:value="206863949" calcext:value-type="float">
            <text:p>206,863,949</text:p>
          </table:table-cell>
          <table:table-cell office:value-type="string" calcext:value-type="string">
            <text:p>-</text:p>
          </table:table-cell>
          <table:table-cell office:value-type="float" office:value="216620549" calcext:value-type="float">
            <text:p>216,620,5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52565" calcext:value-type="float">
            <text:p>352,565</text:p>
          </table:table-cell>
          <table:table-cell office:value-type="float" office:value="5325598" calcext:value-type="float">
            <text:p>5,325,598</text:p>
          </table:table-cell>
          <table:table-cell office:value-type="string" calcext:value-type="string">
            <text:p>-</text:p>
          </table:table-cell>
          <table:table-cell office:value-type="float" office:value="460505935" calcext:value-type="float">
            <text:p>460,505,9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52565" calcext:value-type="float">
            <text:p>352,565</text:p>
          </table:table-cell>
          <table:table-cell office:value-type="float" office:value="5325598" calcext:value-type="float">
            <text:p>5,325,598</text:p>
          </table:table-cell>
          <table:table-cell office:value-type="string" calcext:value-type="string">
            <text:p>-</text:p>
          </table:table-cell>
          <table:table-cell office:value-type="float" office:value="456631380" calcext:value-type="float">
            <text:p>456,631,3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52565" calcext:value-type="float">
            <text:p>352,565</text:p>
          </table:table-cell>
          <table:table-cell office:value-type="float" office:value="5325598" calcext:value-type="float">
            <text:p>5,325,598</text:p>
          </table:table-cell>
          <table:table-cell office:value-type="string" calcext:value-type="string">
            <text:p>-</text:p>
          </table:table-cell>
          <table:table-cell office:value-type="float" office:value="456631380" calcext:value-type="float">
            <text:p>456,631,3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52565" calcext:value-type="float">
            <text:p>352,565</text:p>
          </table:table-cell>
          <table:table-cell office:value-type="float" office:value="5325598" calcext:value-type="float">
            <text:p>5,325,598</text:p>
          </table:table-cell>
          <table:table-cell office:value-type="string" calcext:value-type="string">
            <text:p>-</text:p>
          </table:table-cell>
          <table:table-cell office:value-type="float" office:value="456631380" calcext:value-type="float">
            <text:p>456,631,3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52565" calcext:value-type="float">
            <text:p>352,565</text:p>
          </table:table-cell>
          <table:table-cell office:value-type="float" office:value="5325598" calcext:value-type="float">
            <text:p>5,325,598</text:p>
          </table:table-cell>
          <table:table-cell office:value-type="string" calcext:value-type="string">
            <text:p>-</text:p>
          </table:table-cell>
          <table:table-cell office:value-type="float" office:value="456631380" calcext:value-type="float">
            <text:p>456,631,3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41555" calcext:value-type="float">
            <text:p>3,741,55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3570956" calcext:value-type="float">
            <text:p>33,570,956</text:p>
          </table:table-cell>
          <table:table-cell office:value-type="float" office:value="288632416" calcext:value-type="float">
            <text:p>288,632,416</text:p>
          </table:table-cell>
          <table:table-cell office:value-type="string" calcext:value-type="string">
            <text:p>-</text:p>
          </table:table-cell>
          <table:table-cell office:value-type="float" office:value="868609549" calcext:value-type="float">
            <text:p>868,609,5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177055" calcext:value-type="float">
            <text:p>4,177,055</text:p>
          </table:table-cell>
          <table:table-cell office:value-type="string" calcext:value-type="string">
            <text:p>-</text:p>
          </table:table-cell>
          <table:table-cell office:value-type="float" office:value="27245217" calcext:value-type="float">
            <text:p>27,245,21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3638956" calcext:value-type="float">
            <text:p>33,638,956</text:p>
          </table:table-cell>
          <table:table-cell office:value-type="float" office:value="470988857" calcext:value-type="float">
            <text:p>470,988,857</text:p>
          </table:table-cell>
          <table:table-cell office:value-type="string" calcext:value-type="string">
            <text:p>-</text:p>
          </table:table-cell>
          <table:table-cell office:value-type="float" office:value="882263958" calcext:value-type="float">
            <text:p>882,263,958</text:p>
          </table:table-cell>
          <table:table-cell table:number-columns-repeated="1010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8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8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54:35</dc:date>
    <meta:print-date>2010-10-25T02:13:20</meta:print-date>
    <meta:document-statistic meta:table-count="1" meta:cell-count="1691" meta:object-count="0"/>
    <meta:generator>LibreOffice/6.1.5.2$Linux_X86_64 LibreOffice_project/10$Build-2</meta:generator>
  </office:meta>
</office:document-meta>
</file>