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32825287" calcext:value-type="float" table:number-columns-spanned="1" table:number-rows-spanned="2">
            <text:p>22,432,825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3035000" calcext:value-type="float">
            <text:p>1,943,035,000</text:p>
          </table:table-cell>
          <table:table-cell office:value-type="string" calcext:value-type="string">
            <text:p>-</text:p>
          </table:table-cell>
          <table:table-cell office:value-type="float" office:value="555748000" calcext:value-type="float">
            <text:p>555,74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21877077287" calcext:value-type="float">
            <text:p>21,877,077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32825287" calcext:value-type="float" table:number-columns-spanned="1" table:number-rows-spanned="2">
            <text:p>22,432,825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3035000" calcext:value-type="float">
            <text:p>1,943,035,000</text:p>
          </table:table-cell>
          <table:table-cell office:value-type="string" calcext:value-type="string">
            <text:p>-</text:p>
          </table:table-cell>
          <table:table-cell office:value-type="float" office:value="555748000" calcext:value-type="float">
            <text:p>555,74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21877077287" calcext:value-type="float">
            <text:p>21,877,077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32825287" calcext:value-type="float" table:number-columns-spanned="1" table:number-rows-spanned="2">
            <text:p>22,432,825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3035000" calcext:value-type="float">
            <text:p>1,943,035,000</text:p>
          </table:table-cell>
          <table:table-cell office:value-type="string" calcext:value-type="string">
            <text:p>-</text:p>
          </table:table-cell>
          <table:table-cell office:value-type="float" office:value="555748000" calcext:value-type="float">
            <text:p>555,74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21877077287" calcext:value-type="float">
            <text:p>21,877,077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5569000" calcext:value-type="float" table:number-columns-spanned="1" table:number-rows-spanned="2">
            <text:p>1,545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675211" calcext:value-type="float">
            <text:p>-12,675,211</text:p>
          </table:table-cell>
          <table:table-cell office:value-type="string" calcext:value-type="string">
            <text:p>-</text:p>
          </table:table-cell>
          <table:table-cell office:value-type="float" office:value="417835858" calcext:value-type="float">
            <text:p>417,835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5569000" calcext:value-type="float" table:number-columns-spanned="1" table:number-rows-spanned="2">
            <text:p>1,545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675211" calcext:value-type="float">
            <text:p>-12,675,211</text:p>
          </table:table-cell>
          <table:table-cell office:value-type="string" calcext:value-type="string">
            <text:p>-</text:p>
          </table:table-cell>
          <table:table-cell office:value-type="float" office:value="417835858" calcext:value-type="float">
            <text:p>417,835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5569000" calcext:value-type="float" table:number-columns-spanned="1" table:number-rows-spanned="2">
            <text:p>1,545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675211" calcext:value-type="float">
            <text:p>-12,675,211</text:p>
          </table:table-cell>
          <table:table-cell office:value-type="string" calcext:value-type="string">
            <text:p>-</text:p>
          </table:table-cell>
          <table:table-cell office:value-type="float" office:value="417835858" calcext:value-type="float">
            <text:p>417,835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763282" calcext:value-type="float">
            <text:p>-10,7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6718" calcext:value-type="float">
            <text:p>2,2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763282" calcext:value-type="float">
            <text:p>-10,7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6718" calcext:value-type="float">
            <text:p>2,2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763282" calcext:value-type="float">
            <text:p>-10,7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6718" calcext:value-type="float">
            <text:p>2,2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2659282" calcext:value-type="float">
            <text:p>-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394287" calcext:value-type="float" table:number-columns-spanned="1" table:number-rows-spanned="2">
            <text:p>23,978,394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0359789" calcext:value-type="float">
            <text:p>1,930,359,789</text:p>
          </table:table-cell>
          <table:table-cell office:value-type="string" calcext:value-type="string">
            <text:p>-</text:p>
          </table:table-cell>
          <table:table-cell office:value-type="float" office:value="973583858" calcext:value-type="float">
            <text:p>973,583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9144000" calcext:value-type="float">
            <text:p>59,144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31362991005" calcext:value-type="float">
            <text:p>31,362,991,005</text:p>
          </table:table-cell>
          <table:covered-table-cell table:number-columns-repeated="3"/>
          <table:table-cell office:value-type="float" office:value="23004810429" calcext:value-type="float">
            <text:p>23,004,810,4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5365282" calcext:value-type="float" table:number-columns-spanned="1" table:number-rows-spanned="2">
            <text:p>635,365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408282" calcext:value-type="float">
            <text:p>242,408,282</text:p>
          </table:table-cell>
          <table:table-cell office:value-type="string" calcext:value-type="string">
            <text:p>-</text:p>
          </table:table-cell>
          <table:table-cell office:value-type="float" office:value="18888000" calcext:value-type="float">
            <text:p>18,8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307815282" calcext:value-type="float">
            <text:p>1,307,815,282</text:p>
          </table:table-cell>
          <table:covered-table-cell table:number-columns-repeated="3"/>
          <table:table-cell office:value-type="float" office:value="616477282" calcext:value-type="float">
            <text:p>616,477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5365282" calcext:value-type="float" table:number-columns-spanned="1" table:number-rows-spanned="2">
            <text:p>635,365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408282" calcext:value-type="float">
            <text:p>242,408,282</text:p>
          </table:table-cell>
          <table:table-cell office:value-type="string" calcext:value-type="string">
            <text:p>-</text:p>
          </table:table-cell>
          <table:table-cell office:value-type="float" office:value="18888000" calcext:value-type="float">
            <text:p>18,8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307815282" calcext:value-type="float">
            <text:p>1,307,815,282</text:p>
          </table:table-cell>
          <table:covered-table-cell table:number-columns-repeated="3"/>
          <table:table-cell office:value-type="float" office:value="616477282" calcext:value-type="float">
            <text:p>616,477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5365282" calcext:value-type="float" table:number-columns-spanned="1" table:number-rows-spanned="2">
            <text:p>635,365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408282" calcext:value-type="float">
            <text:p>242,408,282</text:p>
          </table:table-cell>
          <table:table-cell office:value-type="string" calcext:value-type="string">
            <text:p>-</text:p>
          </table:table-cell>
          <table:table-cell office:value-type="float" office:value="18888000" calcext:value-type="float">
            <text:p>18,8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307815282" calcext:value-type="float">
            <text:p>1,307,815,282</text:p>
          </table:table-cell>
          <table:covered-table-cell table:number-columns-repeated="3"/>
          <table:table-cell office:value-type="float" office:value="616477282" calcext:value-type="float">
            <text:p>616,477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883000" calcext:value-type="float" table:number-columns-spanned="1" table:number-rows-spanned="2">
            <text:p>173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000" calcext:value-type="float">
            <text:p>-99,000</text:p>
          </table:table-cell>
          <table:table-cell office:value-type="string" calcext:value-type="string">
            <text:p>-</text:p>
          </table:table-cell>
          <table:table-cell office:value-type="float" office:value="81135484" calcext:value-type="float">
            <text:p>81,13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2747516" calcext:value-type="float">
            <text:p>92,747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883000" calcext:value-type="float" table:number-columns-spanned="1" table:number-rows-spanned="2">
            <text:p>173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000" calcext:value-type="float">
            <text:p>-99,000</text:p>
          </table:table-cell>
          <table:table-cell office:value-type="string" calcext:value-type="string">
            <text:p>-</text:p>
          </table:table-cell>
          <table:table-cell office:value-type="float" office:value="81135484" calcext:value-type="float">
            <text:p>81,13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2747516" calcext:value-type="float">
            <text:p>92,747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883000" calcext:value-type="float" table:number-columns-spanned="1" table:number-rows-spanned="2">
            <text:p>173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000" calcext:value-type="float">
            <text:p>-99,000</text:p>
          </table:table-cell>
          <table:table-cell office:value-type="string" calcext:value-type="string">
            <text:p>-</text:p>
          </table:table-cell>
          <table:table-cell office:value-type="float" office:value="81135484" calcext:value-type="float">
            <text:p>81,13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2747516" calcext:value-type="float">
            <text:p>92,747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248282" calcext:value-type="float" table:number-columns-spanned="1" table:number-rows-spanned="2">
            <text:p>809,248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309282" calcext:value-type="float">
            <text:p>242,309,282</text:p>
          </table:table-cell>
          <table:table-cell office:value-type="string" calcext:value-type="string">
            <text:p>-</text:p>
          </table:table-cell>
          <table:table-cell office:value-type="float" office:value="100023484" calcext:value-type="float">
            <text:p>100,023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40090000" calcext:value-type="float">
            <text:p>140,090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504769282" calcext:value-type="float">
            <text:p>1,504,769,282</text:p>
          </table:table-cell>
          <table:covered-table-cell table:number-columns-repeated="3"/>
          <table:table-cell office:value-type="float" office:value="709224798" calcext:value-type="float">
            <text:p>709,224,7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87642569" calcext:value-type="float" table:number-columns-spanned="1" table:number-rows-spanned="2">
            <text:p>24,787,642,5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2669071" calcext:value-type="float">
            <text:p>2,172,669,071</text:p>
          </table:table-cell>
          <table:table-cell office:value-type="string" calcext:value-type="string">
            <text:p>-</text:p>
          </table:table-cell>
          <table:table-cell office:value-type="float" office:value="1073607342" calcext:value-type="float">
            <text:p>1,073,607,3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81208287" calcext:value-type="float">
            <text:p>81,208,287</text:p>
          </table:table-cell>
          <table:table-cell office:value-type="string" calcext:value-type="string">
            <text:p>-</text:p>
          </table:table-cell>
          <table:table-cell office:value-type="float" office:value="32867760287" calcext:value-type="float">
            <text:p>32,867,760,287</text:p>
          </table:table-cell>
          <table:covered-table-cell table:number-columns-repeated="3"/>
          <table:table-cell office:value-type="float" office:value="23714035227" calcext:value-type="float">
            <text:p>23,714,035,2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2688" calcext:value-type="float">
            <text:p>2,522,688</text:p>
          </table:table-cell>
          <table:table-cell office:value-type="string" calcext:value-type="string">
            <text:p>-</text:p>
          </table:table-cell>
          <table:table-cell office:value-type="float" office:value="291859253" calcext:value-type="float">
            <text:p>291,859,2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24107747" calcext:value-type="float">
            <text:p>6,424,107,7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2688" calcext:value-type="float">
            <text:p>2,522,688</text:p>
          </table:table-cell>
          <table:table-cell office:value-type="string" calcext:value-type="string">
            <text:p>-</text:p>
          </table:table-cell>
          <table:table-cell office:value-type="float" office:value="291859253" calcext:value-type="float">
            <text:p>291,859,2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24107747" calcext:value-type="float">
            <text:p>6,424,107,7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2688" calcext:value-type="float">
            <text:p>2,522,688</text:p>
          </table:table-cell>
          <table:table-cell office:value-type="string" calcext:value-type="string">
            <text:p>-</text:p>
          </table:table-cell>
          <table:table-cell office:value-type="float" office:value="291859253" calcext:value-type="float">
            <text:p>291,859,2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24107747" calcext:value-type="float">
            <text:p>6,424,107,7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8337482" calcext:value-type="float">
            <text:p>48,337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662518" calcext:value-type="float">
            <text:p>23,662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8337482" calcext:value-type="float">
            <text:p>48,337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662518" calcext:value-type="float">
            <text:p>23,662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8337482" calcext:value-type="float">
            <text:p>48,337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662518" calcext:value-type="float">
            <text:p>23,662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000" calcext:value-type="float" table:number-columns-spanned="1" table:number-rows-spanned="2">
            <text:p>2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280" calcext:value-type="float">
            <text:p>392,280</text:p>
          </table:table-cell>
          <table:table-cell office:value-type="string" calcext:value-type="string">
            <text:p>-</text:p>
          </table:table-cell>
          <table:table-cell office:value-type="float" office:value="16489396" calcext:value-type="float">
            <text:p>16,489,3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07510604" calcext:value-type="float">
            <text:p>207,510,6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000" calcext:value-type="float" table:number-columns-spanned="1" table:number-rows-spanned="2">
            <text:p>2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280" calcext:value-type="float">
            <text:p>392,280</text:p>
          </table:table-cell>
          <table:table-cell office:value-type="string" calcext:value-type="string">
            <text:p>-</text:p>
          </table:table-cell>
          <table:table-cell office:value-type="float" office:value="16489396" calcext:value-type="float">
            <text:p>16,489,3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07510604" calcext:value-type="float">
            <text:p>207,510,6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000" calcext:value-type="float" table:number-columns-spanned="1" table:number-rows-spanned="2">
            <text:p>2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280" calcext:value-type="float">
            <text:p>392,280</text:p>
          </table:table-cell>
          <table:table-cell office:value-type="string" calcext:value-type="string">
            <text:p>-</text:p>
          </table:table-cell>
          <table:table-cell office:value-type="float" office:value="16489396" calcext:value-type="float">
            <text:p>16,489,3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07510604" calcext:value-type="float">
            <text:p>207,510,6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650" calcext:value-type="float">
            <text:p>97,650</text:p>
          </table:table-cell>
          <table:table-cell office:value-type="string" calcext:value-type="string">
            <text:p>-</text:p>
          </table:table-cell>
          <table:table-cell office:value-type="float" office:value="12783038" calcext:value-type="float">
            <text:p>12,783,0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650" calcext:value-type="float">
            <text:p>97,650</text:p>
          </table:table-cell>
          <table:table-cell office:value-type="string" calcext:value-type="string">
            <text:p>-</text:p>
          </table:table-cell>
          <table:table-cell office:value-type="float" office:value="12783038" calcext:value-type="float">
            <text:p>12,783,0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650" calcext:value-type="float">
            <text:p>97,650</text:p>
          </table:table-cell>
          <table:table-cell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782688" calcext:value-type="float">
            <text:p>12,782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 table:number-columns-spanned="1" table:number-rows-spanned="2">
            <text:p>12,782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82688" calcext:value-type="float">
            <text:p>12,78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>
            <text:p>12,782,68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23183688" calcext:value-type="float">
            <text:p>7,223,183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6083688" calcext:value-type="float" table:number-columns-spanned="1" table:number-rows-spanned="2">
            <text:p>7,036,083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2618" calcext:value-type="float">
            <text:p>3,012,618</text:p>
          </table:table-cell>
          <table:table-cell office:value-type="string" calcext:value-type="string">
            <text:p>-</text:p>
          </table:table-cell>
          <table:table-cell office:value-type="float" office:value="380669169" calcext:value-type="float">
            <text:p>380,669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23183688" calcext:value-type="float">
            <text:p>7,223,183,688</text:p>
          </table:table-cell>
          <table:covered-table-cell table:number-columns-repeated="3"/>
          <table:table-cell office:value-type="float" office:value="6655414519" calcext:value-type="float">
            <text:p>6,655,414,5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810501688" calcext:value-type="float">
            <text:p>39,810,501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23726257" calcext:value-type="float" table:number-columns-spanned="1" table:number-rows-spanned="2">
            <text:p>31,823,726,2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5681689" calcext:value-type="float">
            <text:p>2,175,681,689</text:p>
          </table:table-cell>
          <table:table-cell office:value-type="string" calcext:value-type="string">
            <text:p>-</text:p>
          </table:table-cell>
          <table:table-cell office:value-type="float" office:value="1454276511" calcext:value-type="float">
            <text:p>1,454,276,5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81208287" calcext:value-type="float">
            <text:p>81,208,287</text:p>
          </table:table-cell>
          <table:table-cell office:value-type="string" calcext:value-type="string">
            <text:p>-</text:p>
          </table:table-cell>
          <table:table-cell office:value-type="float" office:value="40090943975" calcext:value-type="float">
            <text:p>40,090,943,975</text:p>
          </table:table-cell>
          <table:covered-table-cell table:number-columns-repeated="3"/>
          <table:table-cell office:value-type="float" office:value="30369449746" calcext:value-type="float">
            <text:p>30,369,449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9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36:58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