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669569013" calcext:value-type="float">
            <text:p>669,569,013</text:p>
          </table:table-cell>
          <table:table-cell office:value-type="float" office:value="672910837" calcext:value-type="float">
            <text:p>672,910,837</text:p>
          </table:table-cell>
          <table:table-cell office:value-type="float" office:value="-3341824" calcext:value-type="float">
            <text:p>-3,341,824</text:p>
          </table:table-cell>
          <table:table-cell office:value-type="string" calcext:value-type="string">
            <text:p>-0.50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669569013" calcext:value-type="float">
            <text:p>669,569,013</text:p>
          </table:table-cell>
          <table:table-cell office:value-type="float" office:value="672910837" calcext:value-type="float">
            <text:p>672,910,837</text:p>
          </table:table-cell>
          <table:table-cell office:value-type="float" office:value="-3341824" calcext:value-type="float">
            <text:p>-3,341,824</text:p>
          </table:table-cell>
          <table:table-cell office:value-type="string" calcext:value-type="string">
            <text:p>-0.5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578234000" calcext:value-type="float">
            <text:p>578,234,000</text:p>
          </table:table-cell>
          <table:table-cell office:value-type="float" office:value="597506000" calcext:value-type="float">
            <text:p>597,506,000</text:p>
          </table:table-cell>
          <table:table-cell office:value-type="float" office:value="-19272000" calcext:value-type="float">
            <text:p>-19,272,000</text:p>
          </table:table-cell>
          <table:table-cell office:value-type="string" calcext:value-type="string">
            <text:p>-3.23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487156000" calcext:value-type="float">
            <text:p>2,487,15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908922000" calcext:value-type="float">
            <text:p>1,908,922,000</text:p>
          </table:table-cell>
          <table:table-cell office:value-type="float" office:value="1889650000" calcext:value-type="float">
            <text:p>1,889,650,000</text:p>
          </table:table-cell>
          <table:table-cell office:value-type="float" office:value="19272000" calcext:value-type="float">
            <text:p>19,272,000</text:p>
          </table:table-cell>
          <table:table-cell office:value-type="string" calcext:value-type="string">
            <text:p>1.02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454198049" calcext:value-type="float">
            <text:p>1,454,198,049</text:p>
          </table:table-cell>
          <table:table-cell office:value-type="float" office:value="1356887675" calcext:value-type="float">
            <text:p>1,356,887,675</text:p>
          </table:table-cell>
          <table:table-cell office:value-type="float" office:value="97310374" calcext:value-type="float">
            <text:p>97,310,374</text:p>
          </table:table-cell>
          <table:table-cell office:value-type="string" calcext:value-type="string">
            <text:p>7.1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454198049" calcext:value-type="float">
            <text:p>1,454,198,049</text:p>
          </table:table-cell>
          <table:table-cell office:value-type="float" office:value="1356887675" calcext:value-type="float">
            <text:p>1,356,887,675</text:p>
          </table:table-cell>
          <table:table-cell office:value-type="float" office:value="97310374" calcext:value-type="float">
            <text:p>97,310,374</text:p>
          </table:table-cell>
          <table:table-cell office:value-type="string" calcext:value-type="string">
            <text:p>7.17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10451211" calcext:value-type="float">
            <text:p>10,451,21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10451211" calcext:value-type="float">
            <text:p>10,451,21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,621,374,273</text:p>
          </table:table-cell>
          <table:table-cell office:value-type="string" calcext:value-type="string">
            <text:p>4,527,405,723</text:p>
          </table:table-cell>
          <table:table-cell office:value-type="string" calcext:value-type="string">
            <text:p>93,968,550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621,374,273</text:p>
          </table:table-cell>
          <table:table-cell office:value-type="string" calcext:value-type="string">
            <text:p>4,527,405,723</text:p>
          </table:table-cell>
          <table:table-cell office:value-type="string" calcext:value-type="string">
            <text:p>93,968,550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48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9/2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9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9-27T00:31:53</dc:date>
    <meta:print-date>2011-08-24T07:59:15</meta:print-date>
    <meta:document-statistic meta:table-count="1" meta:cell-count="88" meta:object-count="0"/>
    <meta:generator>LibreOffice/6.1.5.2$Linux_X86_64 LibreOffice_project/10$Build-2</meta:generator>
  </office:meta>
</office:document-meta>
</file>