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1908" calcext:value-type="float">
            <text:p>21,90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925642" calcext:value-type="float" table:number-columns-spanned="1" table:number-rows-spanned="2">
            <text:p>-925,642</text:p>
          </table:table-cell>
          <table:table-cell table:style-name="ce8" office:value-type="float" office:value="21908" calcext:value-type="float">
            <text:p>21,90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642" calcext:value-type="float">
            <text:p>925,6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5642" calcext:value-type="float">
            <text:p>925,6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-102000" calcext:value-type="float" table:number-columns-spanned="1" table:number-rows-spanned="2">
            <text:p>-102,000</text:p>
          </table:table-cell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000" calcext:value-type="float">
            <text:p>10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-102000" calcext:value-type="float" table:number-columns-spanned="1" table:number-rows-spanned="2">
            <text:p>-102,000</text:p>
          </table:table-cell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000" calcext:value-type="float">
            <text:p>10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08" calcext:value-type="float">
            <text:p>9,908</text:p>
          </table:table-cell>
          <table:table-cell office:value-type="string" calcext:value-type="string">
            <text:p>-</text:p>
          </table:table-cell>
          <table:table-cell office:value-type="float" office:value="-823642" calcext:value-type="float" table:number-columns-spanned="1" table:number-rows-spanned="2">
            <text:p>-823,642</text:p>
          </table:table-cell>
          <table:table-cell office:value-type="float" office:value="9908" calcext:value-type="float">
            <text:p>9,9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642" calcext:value-type="float">
            <text:p>823,6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642" calcext:value-type="float">
            <text:p>823,6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08" calcext:value-type="float">
            <text:p>9,908</text:p>
          </table:table-cell>
          <table:table-cell office:value-type="string" calcext:value-type="string">
            <text:p>-</text:p>
          </table:table-cell>
          <table:table-cell office:value-type="float" office:value="-823642" calcext:value-type="float" table:number-columns-spanned="1" table:number-rows-spanned="2">
            <text:p>-823,642</text:p>
          </table:table-cell>
          <table:table-cell office:value-type="float" office:value="9908" calcext:value-type="float">
            <text:p>9,9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642" calcext:value-type="float">
            <text:p>823,6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642" calcext:value-type="float">
            <text:p>823,64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49351" calcext:value-type="float">
            <text:p>19,949,351</text:p>
          </table:table-cell>
          <table:table-cell office:value-type="string" calcext:value-type="string">
            <text:p>-</text:p>
          </table:table-cell>
          <table:table-cell office:value-type="float" office:value="77635361" calcext:value-type="float" table:number-columns-spanned="1" table:number-rows-spanned="2">
            <text:p>77,635,361</text:p>
          </table:table-cell>
          <table:table-cell office:value-type="float" office:value="19949351" calcext:value-type="float">
            <text:p>19,949,3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77763639" calcext:value-type="float">
            <text:p>77,763,6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763639" calcext:value-type="float">
            <text:p>77,763,6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49351" calcext:value-type="float">
            <text:p>19,949,351</text:p>
          </table:table-cell>
          <table:table-cell office:value-type="string" calcext:value-type="string">
            <text:p>-</text:p>
          </table:table-cell>
          <table:table-cell office:value-type="float" office:value="77635361" calcext:value-type="float" table:number-columns-spanned="1" table:number-rows-spanned="2">
            <text:p>77,635,361</text:p>
          </table:table-cell>
          <table:table-cell office:value-type="float" office:value="19949351" calcext:value-type="float">
            <text:p>19,949,3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77763639" calcext:value-type="float">
            <text:p>77,763,6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763639" calcext:value-type="float">
            <text:p>77,763,6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資料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" calcext:value-type="float">
            <text:p>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49351" calcext:value-type="float">
            <text:p>19,949,351</text:p>
          </table:table-cell>
          <table:table-cell office:value-type="string" calcext:value-type="string">
            <text:p>-</text:p>
          </table:table-cell>
          <table:table-cell office:value-type="float" office:value="77646361" calcext:value-type="float" table:number-columns-spanned="1" table:number-rows-spanned="2">
            <text:p>77,646,361</text:p>
          </table:table-cell>
          <table:table-cell office:value-type="float" office:value="19949351" calcext:value-type="float">
            <text:p>19,949,3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77752639" calcext:value-type="float">
            <text:p>77,752,6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752639" calcext:value-type="float">
            <text:p>77,752,63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8821" calcext:value-type="float" table:number-columns-spanned="1" table:number-rows-spanned="2">
            <text:p>-398,82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821" calcext:value-type="float">
            <text:p>398,8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8821" calcext:value-type="float">
            <text:p>398,8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560" calcext:value-type="float" table:number-columns-spanned="1" table:number-rows-spanned="2">
            <text:p>-15,5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0" calcext:value-type="float">
            <text:p>15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60" calcext:value-type="float">
            <text:p>15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560" calcext:value-type="float" table:number-columns-spanned="1" table:number-rows-spanned="2">
            <text:p>-15,5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0" calcext:value-type="float">
            <text:p>15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60" calcext:value-type="float">
            <text:p>15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3261" calcext:value-type="float" table:number-columns-spanned="1" table:number-rows-spanned="2">
            <text:p>-383,2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61" calcext:value-type="float">
            <text:p>383,2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3261" calcext:value-type="float">
            <text:p>383,2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3261" calcext:value-type="float" table:number-columns-spanned="1" table:number-rows-spanned="2">
            <text:p>-383,2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61" calcext:value-type="float">
            <text:p>383,2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3261" calcext:value-type="float">
            <text:p>383,26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5043" calcext:value-type="float">
            <text:p>13,985,043</text:p>
          </table:table-cell>
          <table:table-cell office:value-type="string" calcext:value-type="string">
            <text:p>-</text:p>
          </table:table-cell>
          <table:table-cell office:value-type="float" office:value="322107712" calcext:value-type="float" table:number-columns-spanned="1" table:number-rows-spanned="2">
            <text:p>322,107,712</text:p>
          </table:table-cell>
          <table:table-cell office:value-type="float" office:value="13985043" calcext:value-type="float">
            <text:p>13,985,0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2263468000" calcext:value-type="float">
            <text:p>2,263,468,000</text:p>
          </table:table-cell>
          <table:covered-table-cell table:number-columns-repeated="2"/>
          <table:table-cell office:value-type="float" office:value="1941360288" calcext:value-type="float">
            <text:p>1,941,360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1360288" calcext:value-type="float">
            <text:p>1,941,360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5043" calcext:value-type="float">
            <text:p>13,985,043</text:p>
          </table:table-cell>
          <table:table-cell office:value-type="string" calcext:value-type="string">
            <text:p>-</text:p>
          </table:table-cell>
          <table:table-cell office:value-type="float" office:value="322107712" calcext:value-type="float" table:number-columns-spanned="1" table:number-rows-spanned="2">
            <text:p>322,107,712</text:p>
          </table:table-cell>
          <table:table-cell office:value-type="float" office:value="13985043" calcext:value-type="float">
            <text:p>13,985,0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2263468000" calcext:value-type="float">
            <text:p>2,263,468,000</text:p>
          </table:table-cell>
          <table:covered-table-cell table:number-columns-repeated="2"/>
          <table:table-cell office:value-type="float" office:value="1941360288" calcext:value-type="float">
            <text:p>1,941,360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1360288" calcext:value-type="float">
            <text:p>1,941,360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5043" calcext:value-type="float">
            <text:p>13,985,043</text:p>
          </table:table-cell>
          <table:table-cell office:value-type="string" calcext:value-type="string">
            <text:p>-</text:p>
          </table:table-cell>
          <table:table-cell office:value-type="float" office:value="322107712" calcext:value-type="float" table:number-columns-spanned="1" table:number-rows-spanned="2">
            <text:p>322,107,712</text:p>
          </table:table-cell>
          <table:table-cell office:value-type="float" office:value="13985043" calcext:value-type="float">
            <text:p>13,985,0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2263468000" calcext:value-type="float">
            <text:p>2,263,468,000</text:p>
          </table:table-cell>
          <table:covered-table-cell table:number-columns-repeated="2"/>
          <table:table-cell office:value-type="float" office:value="1941360288" calcext:value-type="float">
            <text:p>1,941,360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1360288" calcext:value-type="float">
            <text:p>1,941,360,2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1455" calcext:value-type="float">
            <text:p>1,991,455</text:p>
          </table:table-cell>
          <table:table-cell office:value-type="string" calcext:value-type="string">
            <text:p>-</text:p>
          </table:table-cell>
          <table:table-cell office:value-type="float" office:value="-27035449" calcext:value-type="float" table:number-columns-spanned="1" table:number-rows-spanned="2">
            <text:p>-27,035,449</text:p>
          </table:table-cell>
          <table:table-cell office:value-type="float" office:value="1991455" calcext:value-type="float">
            <text:p>1,991,4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55035449" calcext:value-type="float">
            <text:p>55,035,4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035449" calcext:value-type="float">
            <text:p>55,035,4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44375" calcext:value-type="float" table:number-columns-spanned="1" table:number-rows-spanned="2">
            <text:p>-744,3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44375" calcext:value-type="float" table:number-columns-spanned="1" table:number-rows-spanned="2">
            <text:p>-744,3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1455" calcext:value-type="float">
            <text:p>1,991,455</text:p>
          </table:table-cell>
          <table:table-cell office:value-type="string" calcext:value-type="string">
            <text:p>-</text:p>
          </table:table-cell>
          <table:table-cell office:value-type="float" office:value="-26291074" calcext:value-type="float" table:number-columns-spanned="1" table:number-rows-spanned="2">
            <text:p>-26,291,074</text:p>
          </table:table-cell>
          <table:table-cell office:value-type="float" office:value="1991455" calcext:value-type="float">
            <text:p>1,991,4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54291074" calcext:value-type="float">
            <text:p>54,291,0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291074" calcext:value-type="float">
            <text:p>54,291,0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2451" calcext:value-type="float">
            <text:p>1,912,451</text:p>
          </table:table-cell>
          <table:table-cell office:value-type="string" calcext:value-type="string">
            <text:p>-</text:p>
          </table:table-cell>
          <table:table-cell office:value-type="float" office:value="-9819803" calcext:value-type="float" table:number-columns-spanned="1" table:number-rows-spanned="2">
            <text:p>-9,819,803</text:p>
          </table:table-cell>
          <table:table-cell office:value-type="float" office:value="1912451" calcext:value-type="float">
            <text:p>1,912,4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9803" calcext:value-type="float">
            <text:p>9,819,8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19803" calcext:value-type="float">
            <text:p>9,819,8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04" calcext:value-type="float">
            <text:p>79,004</text:p>
          </table:table-cell>
          <table:table-cell office:value-type="string" calcext:value-type="string">
            <text:p>-</text:p>
          </table:table-cell>
          <table:table-cell office:value-type="float" office:value="-16471271" calcext:value-type="float" table:number-columns-spanned="1" table:number-rows-spanned="2">
            <text:p>-16,471,271</text:p>
          </table:table-cell>
          <table:table-cell office:value-type="float" office:value="79004" calcext:value-type="float">
            <text:p>79,0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44471271" calcext:value-type="float">
            <text:p>44,471,2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471271" calcext:value-type="float">
            <text:p>44,471,2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47757" calcext:value-type="float">
            <text:p>35,947,757</text:p>
          </table:table-cell>
          <table:table-cell office:value-type="string" calcext:value-type="string">
            <text:p>-</text:p>
          </table:table-cell>
          <table:table-cell office:value-type="float" office:value="371383161" calcext:value-type="float" table:number-columns-spanned="1" table:number-rows-spanned="2">
            <text:p>371,383,161</text:p>
          </table:table-cell>
          <table:table-cell office:value-type="float" office:value="35947757" calcext:value-type="float">
            <text:p>35,947,7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2446867000" calcext:value-type="float">
            <text:p>2,446,867,000</text:p>
          </table:table-cell>
          <table:covered-table-cell table:number-columns-repeated="2"/>
          <table:table-cell office:value-type="float" office:value="2075483839" calcext:value-type="float">
            <text:p>2,075,483,8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75483839" calcext:value-type="float">
            <text:p>2,075,483,8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47757" calcext:value-type="float">
            <text:p>35,947,757</text:p>
          </table:table-cell>
          <table:table-cell office:value-type="string" calcext:value-type="string">
            <text:p>-</text:p>
          </table:table-cell>
          <table:table-cell office:value-type="float" office:value="371383161" calcext:value-type="float" table:number-columns-spanned="1" table:number-rows-spanned="2">
            <text:p>371,383,161</text:p>
          </table:table-cell>
          <table:table-cell office:value-type="float" office:value="35947757" calcext:value-type="float">
            <text:p>35,947,7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2446867000" calcext:value-type="float">
            <text:p>2,446,867,000</text:p>
          </table:table-cell>
          <table:covered-table-cell table:number-columns-repeated="2"/>
          <table:table-cell office:value-type="float" office:value="2075483839" calcext:value-type="float">
            <text:p>2,075,483,8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75483839" calcext:value-type="float">
            <text:p>2,075,483,8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47757" calcext:value-type="float">
            <text:p>35,947,757</text:p>
          </table:table-cell>
          <table:table-cell office:value-type="string" calcext:value-type="string">
            <text:p>-</text:p>
          </table:table-cell>
          <table:table-cell office:value-type="float" office:value="371383161" calcext:value-type="float" table:number-columns-spanned="1" table:number-rows-spanned="2">
            <text:p>371,383,161</text:p>
          </table:table-cell>
          <table:table-cell office:value-type="float" office:value="35947757" calcext:value-type="float">
            <text:p>35,947,7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2446867000" calcext:value-type="float">
            <text:p>2,446,867,000</text:p>
          </table:table-cell>
          <table:covered-table-cell table:number-columns-repeated="2"/>
          <table:table-cell office:value-type="float" office:value="2075483839" calcext:value-type="float">
            <text:p>2,075,483,8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75483839" calcext:value-type="float">
            <text:p>2,075,483,839</text:p>
          </table:table-cell>
          <table:table-cell table:number-columns-repeated="1012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1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2-13T05:25:52</dc:date>
    <meta:print-date>2010-02-25T01:17:49</meta:print-date>
    <meta:document-statistic meta:table-count="1" meta:cell-count="367" meta:object-count="0"/>
    <meta:generator>LibreOffice/6.1.5.2$Linux_X86_64 LibreOffice_project/10$Build-2</meta:generator>
  </office:meta>
</office:document-meta>
</file>